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name-asian="Arial Unicode M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name-asian="Arial Unicode M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snap-to-layout-grid="false"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style:tab-stops>
          <style:tab-stop style:type="left" style:position="5.5125in"/>
          <style:tab-stop style:type="right" style:position="6.6937in"/>
        </style:tab-stops>
      </style:paragraph-properties>
      <style:text-properties style:font-size-complex="12pt"/>
    </style:style>
    <style:style style:name="P38" style:parent-style-name="Normal" style:family="paragraph">
      <style:paragraph-properties>
        <style:tab-stops>
          <style:tab-stop style:type="left" style:position="5.51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indent="0.043in">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color="#000000"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style:text-properties style:font-size-complex="12pt"/>
    </style:style>
    <style:style style:name="P247" style:parent-style-name="Normal" style:family="paragraph">
      <style:paragraph-properties fo:text-align="justify" fo:text-indent="0.5909in">
        <style:tab-stops>
          <style:tab-stop style:type="right" style:position="6.5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right" style:position="6.5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right" style:position="6.5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right" style:position="6.5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right" style:position="6.5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right" style:position="6.595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left="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margin-left="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margin-left="0.590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margin-left="0.5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margin-left="0.5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margin-left="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margin-left="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margin-left="0.590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margin-left="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margin-left="0.590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margin-left="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right" style:position="6.5958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right" style:position="6.595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590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right" style:position="6.5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tab-stops>
          <style:tab-stop style:type="right" style:position="6.5958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ab-stops>
          <style:tab-stop style:type="right" style:position="6.5958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style:tab-stops>
          <style:tab-stop style:type="right" style:position="6.5958in"/>
        </style:tab-stops>
      </style:paragraph-properties>
      <style:text-properties style:font-size-complex="12pt"/>
    </style:style>
    <style:style style:name="P410" style:parent-style-name="Normal" style:family="paragraph">
      <style:paragraph-properties fo:text-align="justify" fo:text-indent="0.5909in">
        <style:tab-stops>
          <style:tab-stop style:type="right" style:position="6.5958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right" style:position="6.595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right" style:position="6.595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right" style:position="6.595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right" style:position="6.595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right" style:position="6.59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right" style:position="6.595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right" style:position="6.595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right" style:position="6.595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indent="0.5909in">
        <style:tab-stops>
          <style:tab-stop style:type="right" style:position="6.5958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indent="0.5909in">
        <style:tab-stops>
          <style:tab-stop style:type="right" style:position="6.595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5909in">
        <style:tab-stops>
          <style:tab-stop style:type="right" style:position="6.595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5909in">
        <style:tab-stops>
          <style:tab-stop style:type="right" style:position="6.595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right" style:position="6.5958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right" style:position="6.5958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right" style:position="6.595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tab-stops>
          <style:tab-stop style:type="right" style:position="6.5958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tab-stops>
          <style:tab-stop style:type="righ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righ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right" style:position="6.5958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align="justify" fo:text-indent="0.5909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right" style:position="6.595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right" style:position="6.5958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right" style:position="6.595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tab-stops>
          <style:tab-stop style:type="right" style:position="6.5958in"/>
        </style:tab-stops>
      </style:paragraph-properties>
    </style:style>
    <style:style style:name="P556" style:parent-style-name="Normal" style:family="paragraph">
      <style:paragraph-properties fo:text-align="center">
        <style:tab-stops>
          <style:tab-stop style:type="right" style:position="6.5958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ab-stops>
          <style:tab-stop style:type="right" style:position="6.5958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style:tab-stops>
          <style:tab-stop style:type="right" style:position="6.5958in"/>
        </style:tab-stops>
      </style:paragraph-properties>
      <style:text-properties style:font-size-complex="12pt"/>
    </style:style>
    <style:style style:name="P564" style:parent-style-name="Normal" style:family="paragraph">
      <style:paragraph-properties fo:text-align="justify" fo:text-indent="0.5909in">
        <style:tab-stops>
          <style:tab-stop style:type="right" style:position="6.5958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tab-stops>
          <style:tab-stop style:type="right" style:position="6.5958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right" style:position="6.5958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right" style:position="6.595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right" style:position="6.5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tab-stops>
          <style:tab-stop style:type="right" style:position="6.595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right" style:position="6.5958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right" style:position="6.595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right" style:position="6.59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fo:background-color="#FFFFFF"/>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top" fo:text-indent="0.5909in"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top" fo:text-indent="0.5909in"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P713" style:parent-style-name="Normal" style:family="paragraph">
      <style:paragraph-properties fo:text-align="justify" fo:text-indent="0.5909in" fo:background-color="#FFFFFF"/>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right" style:position="6.5958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right" style:position="6.5958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tab-stops>
          <style:tab-stop style:type="right" style:position="6.5958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right" style:position="6.5958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tab-stops>
          <style:tab-stop style:type="right" style:position="6.595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tab-stops>
          <style:tab-stop style:type="right" style:position="6.5958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fo:background-color="#FFFFFF"/>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fo:background-color="#FFFFFF"/>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fo:background-color="#FFFFFF"/>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fo:background-color="#FFFFFF"/>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top" fo:text-indent="0.5909in"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top" fo:text-indent="0.5909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top" fo:text-indent="0.5909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right" style:position="6.595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right" style:position="6.595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tab-stops>
          <style:tab-stop style:type="left" style:position="1.575in"/>
        </style:tab-stops>
      </style:paragraph-properties>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style:font-weight-complex="bold" fo:text-transform="uppercase" fo:color="#000000"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fo:letter-spacing="-0.002in"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STACIONARINIŲ OFTALMOLOGIJOS ANTRINIO IR TRETINIO LYGIO PASLAUGŲ TEIKIMO REIKALAVIMŲ<text:s/></text:span><text:span text:style-name="T17">APRAŠO<text:s/></text:span><text:span text:style-name="T18">PATVIRTINIMO</text:span></text:p>
      <text:p text:style-name="P19"/>
      <text:p text:style-name="P20"><text:span text:style-name="T21">2022 m. gruodžio 30 d. Nr. V-</text:span><text:span text:style-name="T22">2023</text:span></text:p>
      <text:p text:style-name="P23">Vilnius</text:p>
      <text:p text:style-name="P24"/>
      <text:p text:style-name="P25"><text:span text:style-name="T26">Vadovaudamasis Lietuvos Respublikos sveikatos priežiūros įstaigų įstatymo 9 straipsnio 1 dalies 3 punktu:</text:span></text:p>
      <text:p text:style-name="P27"><text:span text:style-name="T28">1</text:span><text:span text:style-name="T29">. T v i r t i n u<text:s/></text:span><text:span text:style-name="T30">Stacionarinių oftalmologijos antrinio ir tretinio lygio paslaugų teikimo reikalavimų aprašą (pridedamas).</text:span></text:p>
      <text:p text:style-name="P31"><text:span text:style-name="T32">2</text:span><text:span text:style-name="T33">. P r i p a ž į s t u netekusiu galios Lietuvos Respublikos sveikatos apsaugos ministro 1999</text:span> <text:s/><text:span text:style-name="T34">m. kovo 29 d. įsakymą Nr. 136 „Dėl vaikų ir suaugusiųjų tretinio lygio plastinės ir rekonstrukcinės mikrochirurgijos bei oftalmologijos ir otorinolaringologijos mikrochirurgijos ir chirurgijos asmens sveikatos priežiūros<text:s/></text:span><text:span text:style-name="T35">paslaugų teikimo reikalavimų patvirtinimo“ su visais pakeitimais ir papildymais.</text:span></text:p>
      <text:p text:style-name="P36">3. N u s t a t a u, kad šis įsakymas įsigalioja 2023 m. lapkričio 1 d.</text:p>
      <text:p text:style-name="P37"/>
      <text:p text:style-name="P38"/>
      <text:p text:style-name="Normal"><text:span text:style-name="T39">Socialinės apsaugos ir darbo ministrė,</text:span></text:p>
      <text:soft-page-break/>
      <text:p text:style-name="P40">pavaduojanti sveikatos apsaugos ministrą<text:s/><text:tab/><text:tab/><text:tab/><text:tab/><text:tab/>Monika Navickienė</text:p>
      <text:p text:style-name="P41"/>
      <text:soft-page-break/>
      <text:p text:style-name="P42">PATVIRTINTA</text:p>
      <text:p text:style-name="P50">Lietuvos Respublikos</text:p>
      <text:p text:style-name="P51">sveikatos apsaugos ministro</text:p>
      <text:p text:style-name="P52"><text:span text:style-name="T53">2022 m. gruodžio 30 d. įsakymu Nr. V-</text:span><text:span text:style-name="T54">2023</text:span></text:p>
      <text:p text:style-name="P55"/>
      <text:p text:style-name="P56"/>
      <text:p text:style-name="P57"><text:span text:style-name="T58">STACIONARINIŲ</text:span><text:span text:style-name="T59"><text:s/>OFTALMOLOGIJOS</text:span><text:span text:style-name="T60"><text:s/>ANTRINIO</text:span><text:span text:style-name="T61"><text:s/>IR TRETINIO lygio paslaugų teiki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cionarinių</text:span><text:span text:style-name="T73"><text:s/>o</text:span><text:span text:style-name="T74">ftalmologijos antrinio ir tretinio lygio paslaugų teikimo reikalavimų aprašas (toliau – Aprašas) nustato<text:s/></text:span><text:span text:style-name="T75">reikalavimus asmens sveikatos priežiūros įstaigoms (toliau – ASPĮ) ir asmens sveikatos priežiūros specialistams, teikiantiems<text:s/></text:span><text:span text:style-name="T76">stacionarines<text:s/></text:span><text:span text:style-name="T77">o</text:span><text:span text:style-name="T78">ftalmologijos antrinio ir (ar) tretinio lygio paslaugas, reikalavimus stacionarines<text:s/></text:span><text:span text:style-name="T79">o</text:span><text:span text:style-name="T80">ftalmologijos antrinio ir (ar) tretinio lygio<text:s/></text:span><text:span text:style-name="T81">paslaugas<text:s/></text:span><text:span text:style-name="T82">teikiančių ASPĮ patalpoms ir medicinos priemonėms ir šių paslaugų teikimo tvarką.</text:span></text:p>
      <text:p text:style-name="P83"><text:span text:style-name="T84">2</text:span><text:span text:style-name="T85">. Apraše vartojamos sąvokos ir jų apibrėžtys:</text:span></text:p>
      <text:p text:style-name="P86"><text:span text:style-name="T87">2.1</text:span><text:span text:style-name="T88">.<text:s/></text:span><text:span text:style-name="T89">Stacionarinės</text:span><text:span text:style-name="T90"><text:s/>o</text:span><text:span text:style-name="T91">ftalmologijos antrinio ir tretinio lygio paslaugos</text:span><text:span text:style-name="T92"><text:s/>–<text:s/></text:span><text:span text:style-name="T93">gydytojo<text:s/></text:span><text:span text:style-name="T94">oftalmologo</text:span><text:span text:style-name="T95"><text:s/>ir bendrosios praktikos slaugytojo pagal įgytą profesinę kvalifikaciją ir atitinkamose medicinos normose nustatytą kompetenciją<text:s/></text:span><text:span text:style-name="T96">teikiamos asmens sveikatos priežiūros paslaugos<text:s/></text:span><text:span text:style-name="T97">stacionare gydomiems suaugusiesiems ir (ar) vaikams</text:span><text:span text:style-name="T98">,<text:s/></text:span><text:span text:style-name="T99">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text:s/></text:span><text:soft-page-break/><text:span text:style-name="T100">įsakymu Nr. V‑164 „Dėl Tarptautinės statistinės ligų ir sveikatos sutrikimų klasifikacijos dešimtojo pataisyto ir papildyto leidimo „Sisteminis ligų sąrašas“ (Australijos modifikacija, TLK-10-AM) įdiegimo“</text:span><text:span text:style-name="T101"><text:s/>(toliau – TLK-10-</text:span><text:span text:style-name="T102">AM)</text:span><text:span text:style-name="T103">, žymimi kodais<text:s/></text:span>C43.1, C44.1, C49.0, C69.0–C69.9, C72.3, C77.0, D31.5–D31.7,<text:s/><text:span text:style-name="T104">E10.3, E11.3, E13.3, E14.3, H00.0, H04.0, H04.3–</text:span>H04.5,<text:s/><text:span text:style-name="T105">H05.0, H05.2–H05.3, H05.8, H15.0,<text:s/></text:span>H16–H18, H20.0, H21.0,<text:s/><text:span text:style-name="T106">H21.4–H21.5, H26.0–H26.2, H27.0–H27.1, H28, H30, H31.3–</text:span>H31.4,<text:span text:style-name="T107"><text:s/>H32.0,<text:s/></text:span>H34.1–H34.2,<text:span text:style-name="T108"><text:s/>H35.0–H35.1, H35.3, H40.1–H40.5, H40.8, H43.0–H43.8, H44.0–H44.1, H44.5–H44.8, H45.0–H45.1, H45.8, H46, H47.0, H48.1, H49.0–H49.2, H51.1, H51.8, H55, H59.89–H59.9</text:span>,<text:span text:style-name="T109"><text:s/>P15.3, Q10–Q15, S01.1, S05.1–S05.9, T26, T81.3, T81.9, T85.2–T85.3, T85.78, T90.4.</text:span></text:p>
      <text:p text:style-name="P110"><text:span text:style-name="T111">2.2</text:span><text:span text:style-name="T112">. Kitos<text:s/></text:span><text:span text:style-name="T113">Apraše vartojamos sąvokos suprantamos taip, kaip jos yra apibrėžtos kituose asmens sveikatos priežiūros paslaugų teikimą reglamentuojančiuose teisės aktuose.</text:span></text:p>
      <text:p text:style-name="P114"><text:span text:style-name="T115">3</text:span><text:span text:style-name="T116">. Apraše nustatyti reikalavimai taikomi<text:s/></text:span><text:span text:style-name="T117">stacionarines</text:span><text:span text:style-name="T118"><text:s/>o</text:span><text:span text:style-name="T119">ftalmologijos antrinio ir (ar) tretinio lygio paslaugas<text:s/></text:span><text:span text:style-name="T120">teikiančioms ASPĮ, nepriklausomai nuo jų nuosavybės formos.</text:span></text:p>
      <text:p text:style-name="P121"/>
      <text:p text:style-name="P122"><text:span text:style-name="T123">II</text:span><text:span text:style-name="T124"><text:s/>SKYRIUS</text:span></text:p>
      <text:p text:style-name="P125"><text:span text:style-name="T126">REIKALAVIMAI ASPĮ IR ASMENS SVEIKATOS PRIEŽIŪROS SPECIALISTAMS</text:span></text:p>
      <text:p text:style-name="P127"/>
      <text:p text:style-name="P128"><text:span text:style-name="T129">4</text:span><text:span text:style-name="T130">.<text:s/></text:span><text:span text:style-name="T131">Stacionarinės</text:span><text:span text:style-name="T132"><text:s/>o</text:span><text:span text:style-name="T133">ftalmologijos antrinio ir (ar) tretinio lygio paslaugos</text:span><text:span text:style-name="T134"><text:s/>teikiamos ASPĮ, turinčioje</text:span><text:span text:style-name="T135"><text:s/>galiojančią</text:span><text:span text:style-name="T136"><text:s/>įstaigos asmens sveikatos<text:s/></text:span><text:span text:style-name="T137">priežiūros veiklos licenciją, suteikiančią<text:s/></text:span><text:span text:style-name="T138">teisę teikti stacionarines<text:s/></text:span><text:span text:style-name="T139">o</text:span><text:span text:style-name="T140">ftalmologijos antrinio ir (ar) tretinio lygio</text:span><text:span text:style-name="T141"><text:s/>paslaugas.</text:span></text:p>
      <text:p text:style-name="P142"><text:span text:style-name="T143">5</text:span><text:span text:style-name="T144">. Stacionarines<text:s/></text:span><text:span text:style-name="T145">o</text:span><text:span text:style-name="T146">ftalmologijos antrinio ir (ar) tretinio lygio</text:span><text:span text:style-name="T147"><text:s/>paslaugas teikia gydytojas oftalmologas kartu su</text:span><text:span text:style-name="T148"><text:s/>bendrosios praktikos slaugytoju</text:span><text:span text:style-name="T149">.</text:span></text:p>
      <text:p text:style-name="P150"><text:span text:style-name="T151">6</text:span><text:span text:style-name="T152">.<text:s/></text:span><text:span text:style-name="T153">Stacionarinių<text:s/></text:span><text:span text:style-name="T154">o</text:span><text:span text:style-name="T155">ftalmologijos antrinio ir (ar) tretinio lygio paslaugų<text:s/></text:span><text:span text:style-name="T156">organizavimas šias paslaugas teikiančiose ASPĮ:</text:span></text:p>
      <text:p text:style-name="P157"><text:span text:style-name="T158">6.1</text:span><text:span text:style-name="T159">. ASPĮ, teikiančioje<text:s/></text:span><text:span text:style-name="T160">stacionarines</text:span><text:span text:style-name="T161"><text:s/>o</text:span><text:span text:style-name="T162">ftalmologijos antrinio lygio paslaugas suaugusiesiems,<text:s/></text:span><text:span text:style-name="T163">darbo dienomis dienos metu šias paslaugas</text:span><text:span text:style-name="T164"><text:s/>teikia<text:s/></text:span><text:span text:style-name="T165">gydytojas oftalmologas kartu su</text:span><text:span text:style-name="T166"><text:s/>bendrosios praktikos slaugytoju;</text:span></text:p>
      <text:p text:style-name="P167"><text:span text:style-name="T168">6.2</text:span><text:span text:style-name="T169">.<text:s/></text:span><text:span text:style-name="T170">ASPĮ<text:s/></text:span><text:span text:style-name="T171">b</text:span><text:span text:style-name="T172">udėjimo metu<text:s/></text:span><text:span text:style-name="T173">stacionarines</text:span><text:span text:style-name="T174"><text:s/>o</text:span><text:span text:style-name="T175">ftalmologijos antrinio lygio paslaugas<text:s/></text:span><text:span text:style-name="T176">suaugusiems pacientams teikia bet kurios</text:span><text:span text:style-name="T177"><text:s/>Bendrųjų vaikų ir suaugusiųjų chirurgijos stacionarinių antrinio lygio paslaugų teikimo reikalavimų aprašo, patvirtinto<text:s/></text:span><text:span text:style-name="T178">Lietuvos Respublikos sveikatos apsaugos ministro 2008 m. gruodžio 9 d. įsakymu Nr. V-1229 „Dėl Bendrųjų<text:s/></text:span><text:span text:style-name="T179">vaikų ir suaugusiųjų chirurgijos stacionarinių antrinio lygio paslaugų teikimo reikalavimų bei Bendrųjų vaikų ir suaugusiųjų specializuotų chirurgijos stacionarinių tretinio lygio paslaugų teikimo reikalavimų aprašų patvirtinimo“, 1<text:s/></text:span><text:span text:style-name="T180">punkte nurodytos profesinės kvalifikacijos gydytojas ir bendrosios praktikos slaugytojas. Gydytojo oftalmologo paslaugos ASPĮ užtikrinamos ištisą parą, numatant gydytojo oftalmologo budėjimą namuose pagal ASPĮ vadovo nustatytą tvarką ir patvirtintą darbo grafiką;</text:span></text:p>
      <text:p text:style-name="P181"><text:span text:style-name="T182">6.3</text:span><text:span text:style-name="T183">. ASPĮ, teikiančioje<text:s/></text:span><text:span text:style-name="T184">stacionarines</text:span><text:span text:style-name="T185"><text:s/>o</text:span><text:span text:style-name="T186">ftalmologijos antrinio lygio paslaugas suaugusiesiems, u</text:span><text:span text:style-name="T187">ltragarsiniai ir endoskopiniai tyrimai<text:s/></text:span><text:span text:style-name="T188">užtikrinami<text:s/></text:span><text:span text:style-name="T189">visomis dienomis, visą parą,<text:s/></text:span><text:span text:style-name="T190">numatant gydytojų,<text:s/></text:span><text:span text:style-name="T191">kuriems šių tyrimų atlikimo kompetencija nustatyta atitinkamoje Lietuvos medicinos normoje, taip pat gydytojų, kuriems teisė atlikti šiuos tyrimus suteikta vadovaujantis Lietuvos Respublikos sveikatos apsaugos ministro 2004 m. rugsėjo 29 d. įsakymu Nr. V-680 „Dėl teisės verstis siaura medicinos praktika įgijimo“,</text:span><text:span text:style-name="T192"><text:s/>budėjimą namuose pagal ASPĮ vadovo nustatytą tvarką ir patvirtintą darbo grafiką;</text:span></text:p>
      <text:p text:style-name="P193"><text:span text:style-name="T194">6.4</text:span><text:span text:style-name="T195">.<text:s/></text:span><text:span text:style-name="T196">ASPĮ, teikiančioje<text:s/></text:span><text:span text:style-name="T197">stacionarines</text:span><text:span text:style-name="T198"><text:s/>o</text:span><text:span text:style-name="T199">ftalmologijos tretinio lygio paslaugas<text:s/></text:span><text:span text:style-name="T200">suaugusiesiems ir (ar) vaikams,<text:s/></text:span><text:span text:style-name="T201">nepertraukiamai visomis dienomis visą parą stacionarines</text:span><text:span text:style-name="T202"><text:s/>o</text:span><text:span text:style-name="T203">ftalmologijos tretinio lygio paslaugas teikia<text:s/></text:span><text:span text:style-name="T204">gydytojas oftalmologas kartu su</text:span><text:span text:style-name="T205"><text:s/>bendrosios praktikos slaugytoju;</text:span></text:p>
      <text:p text:style-name="P206"><text:span text:style-name="T207">6.5</text:span><text:span text:style-name="T208">.<text:s/></text:span><text:span text:style-name="T209">operacinėje stacionarines<text:s/></text:span><text:span text:style-name="T210">o</text:span><text:span text:style-name="T211">ftalmologijos antrinio ir (ar) tretinio lygio paslaugas teikia gydytojas<text:s/></text:span><text:span text:style-name="T212">oftalmologas</text:span><text:span text:style-name="T213"><text:s/>kartu su gydytoju anesteziologu reanimatologu ir (ar) su kitos<text:s/></text:span><text:span text:style-name="T214">profesinės<text:s/></text:span><text:soft-page-break/><text:span text:style-name="T215">kvalifikacijos</text:span><text:span text:style-name="T216"><text:s/>gydytoju specialistu (priklausomai nuo patologijos pobūdžio), anestezijos ir intensyvios terapijos slaugytoju, operacinės slaugytoju, slaugytojo padėjėju.</text:span></text:p>
      <text:p text:style-name="P217"><text:span text:style-name="T218">7</text:span><text:span text:style-name="T219">.<text:s/></text:span><text:span text:style-name="T220">Stacionarines</text:span><text:span text:style-name="T221"><text:s/>o</text:span><text:span text:style-name="T222">ftalmologijos</text:span><text:span text:style-name="T223"><text:s/></text:span><text:span text:style-name="T224">antrinio ir (ar) tretinio lygio<text:s/></text:span><text:span text:style-name="T225">paslaugas teikiančiose ASPĮ</text:span><text:span text:style-name="T226">,</text:span><text:span text:style-name="T227"><text:s/></text:span><text:span text:style-name="T228">esant indikacijų,</text:span><text:span text:style-name="T229"><text:s/></text:span><text:span text:style-name="T230">p</text:span><text:span text:style-name="T231">acientui</text:span><text:span text:style-name="T232"><text:s/>visomis dienomis, visą parą,<text:s/></text:span><text:span text:style-name="T233">atsižvelgiant į gydomą ligą ar sveikatos sutrikimą, užtikrinama atitinkamos profesinės kvalifikacijos sveikatos priežiūros specialisto (-ų) konsultacija, kuri turi būti suteikta<text:s/></text:span><text:span text:style-name="T234">ne vėliau kaip per 2 val. nuo sprendimo dėl skubios konsultacijos poreikio priėmimo<text:s/></text:span><text:span text:style-name="T235">(gydytojo radiologo, gydytojo neurologo, gydytojo neurochirurgo, gydytojo veido ir žandikaulių chirurgo, gydytojo<text:s/></text:span><text:span text:style-name="T236">otorinolaringologo</text:span><text:span text:style-name="T237"><text:s/>ir kitų).</text:span></text:p>
      <text:p text:style-name="P238"/>
      <text:p text:style-name="P239"><text:span text:style-name="T240">III</text:span><text:span text:style-name="T241"><text:s/>SKYRIUS</text:span></text:p>
      <text:p text:style-name="P242"><text:span text:style-name="T243">REIKALAVIMAI<text:s/></text:span><text:span text:style-name="T244">PATALPOMS IR M</text:span><text:span text:style-name="T245">EDICINOS PRIEMONĖMS</text:span></text:p>
      <text:p text:style-name="P246"/>
      <text:p text:style-name="P247"><text:span text:style-name="T248">8</text:span><text:span text:style-name="T249">. Stacionarines</text:span><text:span text:style-name="T250"><text:s/>o</text:span><text:span text:style-name="T251">ftalmologijos</text:span><text:span text:style-name="T252"><text:s/></text:span><text:span text:style-name="T253">antrinio ir (ar) tretinio lygio</text:span><text:span text:style-name="T254"><text:s/>paslaugas teikiančioje ASPĮ turi būti:</text:span></text:p>
      <text:p text:style-name="P255"><text:span text:style-name="T256">8.1</text:span><text:span text:style-name="T257">.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258"><text:span text:style-name="T259">8.2</text:span><text:span text:style-name="T260">. padalinys, kuriame teikiamos intensyviosios priežiūros suaugusiesiems ar (ir) intensyviosios terapijos suaugusiesiems, ar (ir) reanimacijos ir intensyvios terapijos antrinio<text:s/></text:span><text:span text:style-name="T261">ir (ar)<text:s/></text:span>tretinio<text:span text:style-name="T262"><text:s/>lygio paslaugos suaugusiesiems ir (ar) vaikams:</text:span></text:p>
      <text:p text:style-name="P263"><text:span text:style-name="T264">8.2.1</text:span><text:span text:style-name="T265">. stacionarines</text:span><text:span text:style-name="T266"><text:s/>o</text:span><text:span text:style-name="T267">ftalmologijos</text:span><text:span text:style-name="T268"><text:s/>antrinio lygio paslaugas teikiančioje ASPĮ –<text:s/></text:span><text:span text:style-name="T269">intensyviosios priežiūros suaugusiesiems paslaugos, pagal Intensyviosios priežiūros asmens sveikatos priežiūros paslaugų teikimo suaugusiesiems reikalavimų apraše, patvirtintame Lietuvos<text:s/></text:span><text:soft-page-break/><text:span text:style-name="T270">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 ar (ir) intensyviosios terapijos suaugusiesiems paslaugos, pagal Intensyviosios terapijos asmens sveikatos priežiūros paslaugų teikimo suaugusiesiems reikalavimų apraše, patvirtintame įsakymu Nr. V-465, nustatytus paslaugų teikimo reikalavimus ar (ir) antrinio lygio reanimacijos ir intensyviosios terapijos paslaugos, pagal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toliau – įsakymas V-827) nustatytus paslaugų teikimo reikalavimus (reanimacija ir intensyvioji terapija II (suaugusiųjų));</text:span></text:p>
      <text:p text:style-name="P271"><text:span text:style-name="T272">8.2.2</text:span><text:span text:style-name="T273">. stacionarines</text:span><text:span text:style-name="T274"><text:s/>o</text:span><text:span text:style-name="T275">ftalmologijos</text:span><text:span text:style-name="T276"><text:s/>tretinio lygio paslaugas teikiančioje ASPĮ –<text:s/></text:span><text:span text:style-name="T277">intensyviosios terapijos paslaugos pagal įsakymu Nr. V-465 nustatytus paslaugų teikimo reikalavimus ar (ir)</text:span><text:span text:style-name="T278"><text:s/>tretinio lygio reanimacijos ir intensyviosios terapijos paslaugos (reanimacija ir intensyvioji terapija III (vaikų), reanimacija ir intensyvioji terapija III (suaugusiųjų)) pagal įsakymu Nr. V-827 nustatytus paslaugų teikimo reikalavimus,</text:span><text:span text:style-name="T279"><text:s/>ar (ir) tretinio lygio naujagimių intensyviosios terapijos paslaugos pagal Neonatologijos stacionarinių antrinio ir tretinio lygio asmens sveikatos priežiūros paslaugų teikimo reikalavimų aprašo, patvirtinto Lietuvos Respublikos sveikatos apsaugos ministro 2004 m. balandžio 30 d. įsakymu Nr. V-308 „Dėl Neonatologijos stacionarinių antrinio ir tretinio lygio asmens sveikatos priežiūros paslaugų teikimo reikalavimų aprašo patvirtinimo“,</text:span><text:span text:style-name="T280"><text:s/></text:span><text:span text:style-name="T281">nustatytus paslaugų<text:s/></text:span><text:span text:style-name="T282">teikimo reikalavimus</text:span>;</text:p>
      <text:p text:style-name="P283"><text:span text:style-name="T284">8.3</text:span><text:span text:style-name="T285">. padalinys, kuriame teikiamos stacionarinės<text:s/></text:span><text:span text:style-name="T286">o</text:span><text:span text:style-name="T287">ftalmologijos</text:span><text:span text:style-name="T288"><text:s/></text:span><text:span text:style-name="T289">antrinio ir (ar) tretinio lygio</text:span><text:span text:style-name="T290"><text:s/>paslaugos. Jame turi būti:</text:span></text:p>
      <text:p text:style-name="P291"><text:span text:style-name="T292">8.3.1</text:span><text:span text:style-name="T293">. pacientų apžiūros kabinetas;</text:span></text:p>
      <text:p text:style-name="P294"><text:span text:style-name="T295">8.3.2</text:span><text:span text:style-name="T296">. procedūrų kabinetas;</text:span></text:p>
      <text:p text:style-name="P297"><text:span text:style-name="T298">8.3.3</text:span><text:span text:style-name="T299">. tvarstomasis kabinetas;</text:span></text:p>
      <text:p text:style-name="P300"><text:span text:style-name="T301">8.3.4</text:span><text:span text:style-name="T302">. palata (-os);</text:span></text:p>
      <text:p text:style-name="P303"><text:span text:style-name="T304">8.3.5</text:span><text:span text:style-name="T305">. operacinė;</text:span></text:p>
      <text:p text:style-name="P306"><text:span text:style-name="T307">8.4</text:span><text:span text:style-name="T308">. stacionarines</text:span><text:span text:style-name="T309"><text:s/>o</text:span><text:span text:style-name="T310">ftalmologijos antrinio lygio paslaugas teikianti ASPĮ privalo turėti šias medicinos priemones:</text:span></text:p>
      <text:p text:style-name="P311"><text:span text:style-name="T312">8.4.1</text:span><text:span text:style-name="T313">. dirbtinės plaučių ventiliacijos aparatą su monitoravimo sistema;</text:span></text:p>
      <text:p text:style-name="P314"><text:span text:style-name="T315">8.4.2</text:span><text:span text:style-name="T316">. deguonies centrinio tiekimo šaltinius;</text:span></text:p>
      <text:p text:style-name="P317"><text:span text:style-name="T318">8.4.3</text:span><text:span text:style-name="T319">. suspausto oro šaltinius;</text:span></text:p>
      <text:p text:style-name="P320"><text:span text:style-name="T321">8.4.4</text:span><text:span text:style-name="T322">. medicininį siurblį;</text:span></text:p>
      <text:p text:style-name="P323"><text:span text:style-name="T324">8.4.5</text:span><text:span text:style-name="T325">. laringoskopų rinkinį;</text:span></text:p>
      <text:p text:style-name="P326"><text:span text:style-name="T327">8.4.6</text:span><text:span text:style-name="T328">. intubacinių vamzdelių rinkinį;</text:span></text:p>
      <text:p text:style-name="P329"><text:span text:style-name="T330">8.4.7</text:span><text:span text:style-name="T331">. orofaringinius vamzdelius su oro movomis;</text:span></text:p>
      <text:p text:style-name="P332"><text:span text:style-name="T333">8.4.8</text:span><text:span text:style-name="T334">. defibriliatorių su elektrokardiogramos registracija;</text:span></text:p>
      <text:p text:style-name="P335"><text:span text:style-name="T336">8.4.9</text:span><text:span text:style-name="T337">. du lineomatus;</text:span></text:p>
      <text:p text:style-name="P338"><text:span text:style-name="T339">8.4.10</text:span><text:span text:style-name="T340">. elektrokardiografą;</text:span></text:p>
      <text:p text:style-name="P341"><text:span text:style-name="T342">8.4.11</text:span><text:span text:style-name="T343">. operacinį stalą;</text:span></text:p>
      <text:p text:style-name="P344"><text:span text:style-name="T345">8.4.12</text:span><text:span text:style-name="T346">. bipoliarinį elektrokoaguliatorių;</text:span></text:p>
      <text:p text:style-name="P347"><text:span text:style-name="T348">8.4.13</text:span><text:span text:style-name="T349">. operacinį oftalmologinį mikroskopą su koaksialiniu apšvietimu;</text:span></text:p>
      <text:p text:style-name="P350"><text:span text:style-name="T351">8.4.14</text:span><text:span text:style-name="T352">. instrumentų rinkinius ir medicininę įrangą<text:s/></text:span><text:span text:style-name="T353">o</text:span><text:span text:style-name="T354">ftalmologinėms</text:span><text:span text:style-name="T355"><text:s/>operacijoms atlikti (pagal konkrečioje ASPĮ atliekamas operacijas);</text:span></text:p>
      <text:p text:style-name="P356"><text:span text:style-name="T357">8.5</text:span><text:span text:style-name="T358">. stacionarines</text:span><text:span text:style-name="T359"><text:s/>o</text:span><text:span text:style-name="T360">ftalmologijos tretinio lygio paslaugas teikianti ASPĮ privalo turėti šias medicinos priemones:</text:span></text:p>
      <text:p text:style-name="P361"><text:span text:style-name="T362">8.5.1</text:span><text:span text:style-name="T363">. medicinos priemones, nurodytas Aprašo 8.4.1–8.4.14 papunkčiuose;</text:span></text:p>
      <text:p text:style-name="P364"><text:span text:style-name="T365">8.5.2</text:span><text:span text:style-name="T366">. vitrektomą ir mikrochirurginių instrumentų rinkinį vitrektomijai atlikti;</text:span></text:p>
      <text:p text:style-name="P367"><text:span text:style-name="T368">8.5.3</text:span><text:span text:style-name="T369">. endolazerį;</text:span></text:p>
      <text:p text:style-name="P370"><text:span text:style-name="T371">8.5.4</text:span><text:span text:style-name="T372">. kriogeninę aparatūrą;</text:span></text:p>
      <text:p text:style-name="P373"><text:span text:style-name="T374">8.5.5</text:span><text:span text:style-name="T375">. binokulinį atvirkščio vaizdo oftalmoskopą, pritaikytą dirbti su lazeriu;</text:span></text:p>
      <text:p text:style-name="P376"><text:span text:style-name="T377">8.5.6</text:span><text:span text:style-name="T378">. mikrochirurginių instrumentų rinkinį keratoplastikai atlikti;</text:span></text:p>
      <text:p text:style-name="P379"><text:span text:style-name="T380">8.5.7</text:span><text:span text:style-name="T381">. diodinį lazerį lazerciklofotokoaguliacijai atlikti;</text:span></text:p>
      <text:p text:style-name="P382"><text:span text:style-name="T383">8.5.8</text:span><text:span text:style-name="T384">. Nd:YAG lazerį</text:span><text:span text:style-name="T385"><text:s/>lazerinei iridotomijai atlikti;</text:span></text:p>
      <text:p text:style-name="P386"><text:span text:style-name="T387">8.5.9</text:span><text:span text:style-name="T388">. instrumentų rinkinius ir medicininę įrangą<text:s/></text:span><text:span text:style-name="T389">kitoms<text:s/></text:span><text:span text:style-name="T390">o</text:span><text:span text:style-name="T391">ftalmologinėms</text:span><text:span text:style-name="T392"><text:s/>operacijoms atlikti (atsižvelgiant į konkrečioje ASPĮ atliekamas operacijas).</text:span></text:p>
      <text:p text:style-name="P393"><text:span text:style-name="T394">9</text:span><text:span text:style-name="T395">. Vienoje iš Aprašo 8.3 papunktyje nurodytų patalpų turi būti<text:s/></text:span><text:span text:style-name="T396">Asmens sveikatos priežiūros įstaigos pirmosios medicinos pagalbos rinkinys,<text:s/></text:span><text:span text:style-name="T397">atitinkantis</text:span><text:span text:style-name="T398"><text:s/>Asmens sveikatos priežiūros įstaigos pirmosios medicinos pagalbos rinkinio apraše, patvirtintame Lietuvos Respublikos sveikatos apsaugos ministro 2003 m. liepos 11 d. įsakymu Nr. V-450 „</text:span><text:span text:style-name="T399">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400">nustatytus reikalavimus.</text:span></text:p>
      <text:p text:style-name="P401"/>
      <text:p text:style-name="P402"><text:span text:style-name="T403">IV</text:span><text:span text:style-name="T404"><text:s/>SKYRIUS</text:span></text:p>
      <text:p text:style-name="P405"><text:span text:style-name="T406">STACIONARINIŲ</text:span><text:span text:style-name="T407"><text:s/>OFTALMOLOGIJOS</text:span><text:span text:style-name="T408"><text:s/>ANTRINIO LYGIO PASLAUGŲ TEIKIMO REIKALAVIMAI</text:span></text:p>
      <text:p text:style-name="P409"/>
      <text:p text:style-name="P410"><text:span text:style-name="T411">10</text:span><text:span text:style-name="T412">. Stacionarines</text:span><text:span text:style-name="T413"><text:s/>o</text:span><text:span text:style-name="T414">ftalmologijos antrinio lygio paslaugas teikiančioje ASPĮ diagnozei nustatyti atliekami šie oftalmologiniai tyrimai:</text:span></text:p>
      <text:p text:style-name="P415"><text:span text:style-name="T416">10.1</text:span><text:span text:style-name="T417">. visą parą atliekami:</text:span></text:p>
      <text:p text:style-name="P418"><text:span text:style-name="T419">10.1.1</text:span><text:span text:style-name="T420">. regos aštrumo ir subjektyvios refrakcijos įvertinimas;</text:span></text:p>
      <text:p text:style-name="P421"><text:span text:style-name="T422">10.1.2</text:span><text:span text:style-name="T423">. akies priekinio segmento biomikroskopija;</text:span></text:p>
      <text:p text:style-name="P424"><text:span text:style-name="T425">10.1.3</text:span><text:span text:style-name="T426">. tiesioginė oftalmoskopija, retinoskopija;</text:span></text:p>
      <text:p text:style-name="P427"><text:span text:style-name="T428">10.1.4</text:span><text:span text:style-name="T429">. atvirkščio vaizdo oftalmoskopija;</text:span></text:p>
      <text:p text:style-name="P430"><text:span text:style-name="T431">10.1.5</text:span><text:span text:style-name="T432">. gonioskopija, tonometrija;</text:span></text:p>
      <text:p text:style-name="P433"><text:span text:style-name="T434">10.1.6</text:span><text:span text:style-name="T435">. kinetinė perimetrija, refraktokeratometrija;</text:span></text:p>
      <text:p text:style-name="P436"><text:span text:style-name="T437">10.1.7</text:span><text:span text:style-name="T438">. egzoftalmometrija;</text:span></text:p>
      <text:p text:style-name="P439"><text:span text:style-name="T440">10.1.8</text:span><text:span text:style-name="T441">. spalvų juslės įvertinimas;</text:span></text:p>
      <text:p text:style-name="P442"><text:span text:style-name="T443">10.1.9</text:span><text:span text:style-name="T444">. objektyvus žvairumo kampo nustatymas;</text:span></text:p>
      <text:p text:style-name="P445"><text:span text:style-name="T446">10.1.10</text:span><text:span text:style-name="T447">. ašarų takų praeinamumo įvertinimas;</text:span></text:p>
      <text:p text:style-name="P448"><text:span text:style-name="T449">10.1.11</text:span><text:span text:style-name="T450">. ultragarsinis A-B skenavimas;</text:span></text:p>
      <text:p text:style-name="P451"><text:span text:style-name="T452">10.1.12</text:span><text:span text:style-name="T453">. radiologiniai tyrimai: akiduobių rentgenografija ir kompiuterinė tomografija;</text:span></text:p>
      <text:p text:style-name="P454"><text:span text:style-name="T455">10.2</text:span><text:span text:style-name="T456">.<text:s/></text:span><text:span text:style-name="T457">darbo dienomis dienos metu</text:span><text:span text:style-name="T458"><text:s/>atliekami:</text:span></text:p>
      <text:p text:style-name="P459"><text:span text:style-name="T460">10.2.1</text:span><text:span text:style-name="T461">. statinė perimetrija;</text:span></text:p>
      <text:p text:style-name="P462"><text:span text:style-name="T463">10.2.2</text:span><text:span text:style-name="T464">. pachimetrija;</text:span></text:p>
      <text:p text:style-name="P465"><text:span text:style-name="T466">10.2.3</text:span><text:span text:style-name="T467">. optinė koherentinė tomografija.</text:span></text:p>
      <text:p text:style-name="P468"><text:span text:style-name="T469">11</text:span><text:span text:style-name="T470">. ASPĮ, teikiančios<text:s/></text:span><text:span text:style-name="T471">stacionarines</text:span><text:span text:style-name="T472"><text:s/>o</text:span><text:span text:style-name="T473">ftalmologijos antrinio lygio<text:s/></text:span><text:span text:style-name="T474">paslaugas suaugusiesiems, pačios privalo atlikti laboratorinius tyrimus pagal Intensyviosios terapijos asmens sveikatos priežiūros paslaugų teikimo suaugusiesiems reikalavimų apraše, patvirtintame įsakymu Nr. V-465, ar (ir) Antrinio lygio reanimacijos ir intensyviosios terapijos paslaugų (reanimacija II) teikimo suaugusiesiems sąlygų ir tvarkos apraše, patvirtintame įsakymu V-827, nustatytus laboratorinių tyrimų reikalavimus.</text:span></text:p>
      <text:p text:style-name="P475"><text:span text:style-name="T476">12</text:span><text:span text:style-name="T477">. Stacionarines<text:s/></text:span><text:span text:style-name="T478">o</text:span><text:span text:style-name="T479">ftalmologijos antrinio lygio paslaugas teikiančiose ASPĮ skubios ir (ar) planinės<text:s/></text:span><text:span text:style-name="T480">o</text:span><text:span text:style-name="T481">ftalmologijos antrinio lygio paslaugos suaugusiesiems teikiamos:</text:span></text:p>
      <text:p text:style-name="P482"><text:span text:style-name="T483">12.1</text:span><text:span text:style-name="T484">. kai<text:s/></text:span><text:span text:style-name="T485">įtariamos ar diagnozuotos šios ligos ar sveikatos sutrikimai</text:span><text:span text:style-name="T486">:</text:span></text:p>
      <text:p text:style-name="P487">12.1.1. miežis ir kiti gilūs voko<text:s/><text:span text:style-name="T488">uždegimai, H00.0;</text:span></text:p>
      <text:p text:style-name="P489"><text:span text:style-name="T490">12.1.2</text:span><text:span text:style-name="T491">. ūmus ir lėtinis ašarų kanalėlių uždegimas, H04.3–H04.4;</text:span></text:p>
      <text:p text:style-name="P492"><text:span text:style-name="T493">12.1.3</text:span><text:span text:style-name="T494">. ašarų kanalėlių stenozė ir nepakankamumas, H04.5;</text:span></text:p>
      <text:p text:style-name="P495"><text:span text:style-name="T496">12.1.4</text:span><text:span text:style-name="T497">.</text:span><text:span text:style-name="T498"><text:s/>egzoftalmo nulemti<text:s/></text:span><text:span text:style-name="T499">pakitimai</text:span><text:span text:style-name="T500">, H05.2 (skubi pagalba, kai reikalinga chirurginė intervencija (kantotomija / kantolizė));</text:span></text:p>
      <text:p text:style-name="P501"><text:span text:style-name="T502">12.1.5</text:span><text:span text:style-name="T503">. ragenos opa,<text:s/></text:span><text:span text:style-name="T504">H16.0 (konservatyvus gydymas);</text:span></text:p>
      <text:p text:style-name="P505"><text:span text:style-name="T506">12.1.6</text:span><text:span text:style-name="T507">.<text:s/></text:span>ūminis ir poūmis iridociklitas<text:span text:style-name="T508">, H20.0;</text:span></text:p>
      <text:p text:style-name="P509"><text:span text:style-name="T510">12.1.7</text:span><text:span text:style-name="T511">.<text:s/></text:span>hifema (kraujas priekinėje kameroje)<text:span text:style-name="T512">, H21.0;</text:span></text:p>
      <text:p text:style-name="P513"><text:span text:style-name="T514">12.1.8</text:span><text:span text:style-name="T515">. gyslainės atšokimas,<text:s/></text:span><text:span text:style-name="T516">H31.4 (po glaukomos chirurginio gydymo);</text:span></text:p>
      <text:p text:style-name="P517"><text:span text:style-name="T518">12.1.9</text:span><text:span text:style-name="T519">. c</text:span>entrinės tinklainės arterijos nepraeinamumas,<text:span text:style-name="T520"><text:s/>H34.1;</text:span></text:p>
      <text:p text:style-name="P521"><text:span text:style-name="T522">12.1.10</text:span><text:span text:style-name="T523">. k</text:span>iti tinklainės arterijų nepraeinamumai,<text:span text:style-name="T524"><text:s/>H34.2;</text:span></text:p>
      <text:p text:style-name="P525"><text:span text:style-name="T526">12.1.11</text:span><text:span text:style-name="T527">.<text:s/></text:span>pirminė uždaro kampo glaukoma, H40.2 (esant glaukomos priepuoliui);</text:p>
      <text:p text:style-name="P528"><text:span text:style-name="T529">12.1.12</text:span><text:span text:style-name="T530">.</text:span><text:span text:style-name="T531"><text:s/>degeneraciniai akies obuolio pakitimai</text:span><text:span text:style-name="T532">, H44.5;</text:span></text:p>
      <text:p text:style-name="P533">12.1.13. akies voko ir periokulinės srities žaizda,<text:span text:style-name="T534"><text:s/>S01.1;</text:span></text:p>
      <text:p text:style-name="P535"><text:span text:style-name="T536">12.1.14</text:span><text:span text:style-name="T537">.</text:span><text:span text:style-name="T538"><text:s/>akies obuolio ir akiduobės audinių sumušimas</text:span><text:span text:style-name="T539">, S05.1;</text:span></text:p>
      <text:p text:style-name="P540"><text:span text:style-name="T541">12.1.15</text:span><text:span text:style-name="T542">. operacinės žaizdos išsiskyrimas, T81.3;</text:span></text:p>
      <text:p text:style-name="P543"><text:span text:style-name="T544">12.1.16</text:span><text:span text:style-name="T545">. nepatikslinta procedūros komplikacija, T81.9;</text:span></text:p>
      <text:p text:style-name="P546">12.2. taikant konservatyvų ir (ar) chirurginį gydymą, kai pacientas<text:s/><text:span text:style-name="T547">dėl sveikatos būklės<text:s/></text:span>turi būti<text:s/><text:span text:style-name="T548">perkeliamas į stacionarines paslaugas teikiančią ASPĮ, jei dienos chirurgijos paslauga buvo teikta<text:s/></text:span><text:span text:style-name="T549">Dienos chirurgijos paslaugų teikimo ir apmokėjimo Privalomojo sveikatos draudimo fondo biudžeto lėšomis reikalavimų aprašo, patvirtinto<text:s/></text:span><text:span text:style-name="T550">Lietuvos Respublikos sveikatos apsaugos ministro 2009 m. rugpjūčio 21 d. įsakymu Nr. V-668 „Dėl<text:s/></text:span><text:span text:style-name="T551">Dienos chirurgijos paslaugų teikimo ir apmokėjimo Privalomojo sveikatos draudimo fondo biudžeto lėšomis reikalavimų aprašo patvirtinimo“ (toliau – įsakymu Nr. V-688 patvirtintas aprašas)</text:span><text:span text:style-name="T552">, 5.1 arba 5.4 papunkčiuose nurodytose ASPĮ, arba pacientui toliau teikiama stacionarinė paslauga, jei dienos chirurgijos paslauga buvo teikta<text:s/></text:span><text:span text:style-name="T553">įsakymu Nr. V-688 patvirtinto aprašo</text:span><text:span text:style-name="T554"><text:s/>5.2 arba 5.3 papunkčiuose nurodytose ASPĮ.</text:span></text:p>
      <text:p text:style-name="P555"/>
      <text:p text:style-name="P556"><text:span text:style-name="T557">V</text:span><text:span text:style-name="T558"><text:s/>SKYRIUS</text:span></text:p>
      <text:p text:style-name="P559"><text:span text:style-name="T560">STACIONARINIŲ</text:span><text:span text:style-name="T561"><text:s/>OFTALMOLOGIJOS</text:span><text:span text:style-name="T562"><text:s/>TRETINIO LYGIO PASLAUGŲ TEIKIMO REIKALAVIMAI</text:span></text:p>
      <text:p text:style-name="P563"/>
      <text:p text:style-name="P564"><text:span text:style-name="T565">13</text:span><text:span text:style-name="T566">. Stacionarines</text:span><text:span text:style-name="T567"><text:s/>o</text:span><text:span text:style-name="T568">ftalmologijos tretinio lygio paslaugas teikiančioje ASPĮ diagnozei nustatyti atliekami šie oftalmologiniai tyrimai:</text:span></text:p>
      <text:p text:style-name="P569"><text:span text:style-name="T570">13.1</text:span><text:span text:style-name="T571">. visą parą atliekami:</text:span></text:p>
      <text:p text:style-name="P572"><text:span text:style-name="T573">13.1.1</text:span><text:span text:style-name="T574">. tyrimai, nurodyti Aprašo 10.1.1–10.1.12 papunkčiuose;</text:span></text:p>
      <text:p text:style-name="P575"><text:span text:style-name="T576">13.1.2</text:span><text:span text:style-name="T577">.<text:s/></text:span><text:span text:style-name="T578">magnetinio rezonanso tomografijos tyrimas;</text:span></text:p>
      <text:p text:style-name="P579"><text:span text:style-name="T580">13.2</text:span><text:span text:style-name="T581">. darbo dienomis dienos metu</text:span><text:span text:style-name="T582"><text:s/>atliekami:</text:span></text:p>
      <text:p text:style-name="P583"><text:span text:style-name="T584">13.2.1</text:span><text:span text:style-name="T585">. tyrimai, nurodyti Aprašo 10.2.1.–10.2.3 papunkčiuose;</text:span></text:p>
      <text:p text:style-name="P586"><text:span text:style-name="T587">13.2.2</text:span><text:span text:style-name="T588">. ultragarsinė biomikroskopija ir (ar) priekinio akies segmento optinė koherentinė tomografija;</text:span></text:p>
      <text:p text:style-name="P589"><text:span text:style-name="T590">13.2.3</text:span><text:span text:style-name="T591">. priekinio ir užpakalinio akies segmento fotografija;</text:span></text:p>
      <text:p text:style-name="P592"><text:span text:style-name="T593">13.2.4</text:span><text:span text:style-name="T594">. fluorescencinė bei indociano žaliojo angiografija;</text:span></text:p>
      <text:p text:style-name="P595"><text:span text:style-name="T596">13.2.5</text:span><text:span text:style-name="T597">. optinės koherentinės tomografijos angiografija;</text:span></text:p>
      <text:p text:style-name="P598"><text:span text:style-name="T599">13.2.6</text:span><text:span text:style-name="T600">. elektrofiziologiniai tyrimai;</text:span></text:p>
      <text:p text:style-name="P601"><text:span text:style-name="T602">13.2.7</text:span><text:span text:style-name="T603">. veidrodinė mikroskopija;</text:span></text:p>
      <text:p text:style-name="P604"><text:span text:style-name="T605">13.2.8</text:span><text:span text:style-name="T606">. keratotopografija;</text:span></text:p>
      <text:p text:style-name="P607"><text:span text:style-name="T608">13.2.9</text:span><text:span text:style-name="T609">. diafanoskopija;</text:span></text:p>
      <text:p text:style-name="P610"><text:span text:style-name="T611">13.2.10</text:span><text:span text:style-name="T612">. skubus histologinis tyrimas</text:span><text:span text:style-name="T613">.</text:span></text:p>
      <text:p text:style-name="P614">14. ASPĮ, teikdamos<text:s/><text:span text:style-name="T615">stacionarines</text:span><text:span text:style-name="T616"><text:s/>o</text:span><text:span text:style-name="T617">ftalmologijos tretinio lygio<text:s/></text:span>paslaugas suaugusiesiems ir (ar) vaikams, pačios privalo atlikti laboratorinius tyrimus pagal<text:s/><text:span text:style-name="T618">Intensyviosios terapijos asmens sveikatos priežiūros paslaugų teikimo suaugusiesiems reikalavimų apraše, patvirtintame įsakymu Nr. V-465, ar (ir)<text:s/></text:span>Tretinio lygio reanimacijos ir intensyviosios terapijos paslaugų (reanimacija III) teikimo vaikams sąlygų ir tvarkos apraše ir Tretinio lygio reanimacijos ir intensyviosios terapijos paslaugų (reanimacija III) teikimo suaugusiesiems sąlygų ir tvarkos apraše, patvirtintuose<text:s/><text:span text:style-name="T619">įsakymu Nr. V-827</text:span>, nustatytus laboratorinių tyrimų atlikimo reikalavimus.</text:p>
      <text:p text:style-name="P620"><text:span text:style-name="T621">15</text:span><text:span text:style-name="T622">.<text:s/></text:span><text:span text:style-name="T623">Stacionarines</text:span><text:span text:style-name="T624"><text:s/>o</text:span><text:span text:style-name="T625">ftalmologijos tretinio lygio paslaugas teikiančiose ASPĮ skubios ir (ar) planinės<text:s/></text:span><text:span text:style-name="T626">o</text:span><text:span text:style-name="T627">ftalmologijos tretinio lygio paslaugos suaugusiesiems ir (ar) vaikams teikiamos:</text:span></text:p>
      <text:p text:style-name="P628"><text:span text:style-name="T629">15.1</text:span><text:span text:style-name="T630">. Aprašo 12 punkte nurodytais atvejais;</text:span></text:p>
      <text:p text:style-name="P631"><text:span text:style-name="T632">15.2</text:span><text:span text:style-name="T633">. atliekant biopsiją arba taikant radikalų gydymą, prieš gydymą paciento būklę aptariant<text:s/></text:span><text:span text:style-name="T634">daugiadalykei gydytojų specialistų komandai, į kurią įeina ASPĮ dirbantis gydytojas</text:span><text:span text:style-name="T635"><text:s/>oftalmologas,</text:span><text:span text:style-name="T636"><text:s/>gydytojas otorinolaringologas, gydytojas veido ir žandikaulių chirurgas, gydytojas onkologas radioterapeutas, gydytojas onkologas chemoterapeutas, gydytojas radiologas, gydytojas patologas ir kitų profesinių kvalifikacijų gydytojai specialistai pagal poreikį,<text:s/></text:span><text:span text:style-name="T637">kai<text:s/></text:span><text:span text:style-name="T638">įtariamos ar diagnozuotos šios ligos ar sveikatos sutrikimai</text:span><text:span text:style-name="T639">:</text:span></text:p>
      <text:p text:style-name="P640"><text:span text:style-name="T641">15.2.1</text:span><text:span text:style-name="T642">. a</text:span><text:span text:style-name="T643">kies voko, įskaitant akies kampą, piktybinė melanoma,</text:span><text:span text:style-name="T644"><text:s/>C43.1;</text:span></text:p>
      <text:p text:style-name="P645"><text:span text:style-name="T646">15.2.2</text:span><text:span text:style-name="T647">. akių vokų, įskaitant akies kampą, odos piktybinis navikas, C44.1;</text:span></text:p>
      <text:p text:style-name="P648"><text:span text:style-name="T649">15.2.3</text:span><text:span text:style-name="T650">. g</text:span><text:span text:style-name="T651">alvos, veido ir kaklo jungiamojo ir minkštųjų audinių piktybinis navikas (akių vokų jungiamieji audiniai),</text:span><text:span text:style-name="T652"><text:s/>C49.0;</text:span></text:p>
      <text:p text:style-name="P653"><text:span text:style-name="T654">15.2.4</text:span><text:span text:style-name="T655">. j</text:span><text:span text:style-name="T656">unginės, ragenos, tinklainės, gyslainės, krumplyno piktybinis navikas,</text:span><text:span text:style-name="T657"><text:s/>C69.0–C69.4;</text:span></text:p>
      <text:p text:style-name="P658"><text:span text:style-name="T659">15.2.5</text:span><text:span text:style-name="T660">. ašarų liaukos ir latako piktybinis navikas (ašarų maišelis, nosies ašarų latakas), C69.5;</text:span></text:p>
      <text:p text:style-name="P661"><text:span text:style-name="T662">15.2.6</text:span><text:span text:style-name="T663">. a</text:span><text:span text:style-name="T664">kiduobės piktybinis navikas (akiduobės jungiamasis audinys; ekstraokuliniai raumenys; akiduobės periferiniai nervai; retrobulbarinis audinys; retrookulinis audinys),</text:span><text:span text:style-name="T665"><text:s/>C69.6;</text:span></text:p>
      <text:p text:style-name="P666"><text:span text:style-name="T667">15.2.7</text:span><text:span text:style-name="T668">. kitų patikslintų akies dalių piktybinis navikas (rainelė, lęšiukas, odena, kraujagyslinis dangalas), C69.7;</text:span></text:p>
      <text:p text:style-name="P669"><text:span text:style-name="T670">15.2.8</text:span><text:span text:style-name="T671">. a</text:span><text:span text:style-name="T672">kies ir akies priedų išplitęs piktybinis navikas,</text:span><text:span text:style-name="T673"><text:s/>C69.8;</text:span></text:p>
      <text:p text:style-name="P674"><text:span text:style-name="T675">15.2.9</text:span><text:span text:style-name="T676">. akies piktybinis navikas, nepatikslintas (akies obuolys), C69.9;</text:span></text:p>
      <text:p text:style-name="P677"><text:span text:style-name="T678">15.2.10</text:span><text:span text:style-name="T679">. r</text:span><text:span text:style-name="T680">egos nervo piktybinis navikas,</text:span><text:span text:style-name="T681"><text:s/>C72.3;</text:span></text:p>
      <text:p text:style-name="P682"><text:span text:style-name="T683">15.2.11</text:span><text:span text:style-name="T684">. galvos, veido ir kaklo limfmazgių metastazinis ir nepatikslintas piktybinis navikas (viršraktikauliniai limfmazgiai), C77.0;</text:span></text:p>
      <text:p text:style-name="P685"><text:span text:style-name="T686">15.3</text:span><text:span text:style-name="T687">. taikant konservatyvų ir (ar) chirurginį gydymą, kai<text:s/></text:span><text:span text:style-name="T688">įtariamos ar diagnozuotos šios ligos ar sveikatos sutrikimai</text:span><text:span text:style-name="T689">:</text:span></text:p>
      <text:p text:style-name="P690"><text:span text:style-name="T691">15.3.1</text:span><text:span text:style-name="T692">. a</text:span><text:span text:style-name="T693">šarų liaukos ir latakų gerybinis navikas (ašarų maišelis, nosies ašarų latakas),</text:span><text:span text:style-name="T694"><text:s/>D31.5 (kai atlikta operacija arba diagnostinė ir (ar) gydomoji intervencinė procedūra);</text:span></text:p>
      <text:p text:style-name="P695"><text:span text:style-name="T696">15.3.2</text:span><text:span text:style-name="T697">. a</text:span><text:span text:style-name="T698">kiduobės gerybinis navikas, nepatikslintas<text:s/></text:span><text:span text:style-name="T699">(akiduobės jungiamasis audinys; ekstraokuliniai raumenys; akiduobės periferiniai nervai; retrobulbarinis audinys; retrookulinis audinys),</text:span><text:span text:style-name="T700"><text:s/>D31.6 (kai atlikta operacija arba diagnostinė ir (ar) gydomoji intervencinė procedūra);</text:span></text:p>
      <text:p text:style-name="P701"><text:span text:style-name="T702">15.3.3</text:span><text:span text:style-name="T703">. k</text:span><text:span text:style-name="T704">itų patikslintų akies dalių gerybinis navikas (rainelė, lęšiukas, odena, kraujagyslinis dangalas),</text:span><text:span text:style-name="T705"><text:s/>D31.7 (kai atlikta operacija arba diagnostinė ir (ar) gydomoji intervencinė procedūra);</text:span></text:p>
      <text:p text:style-name="P706"><text:span text:style-name="T707">15.3.4</text:span><text:span text:style-name="T708">. proliferacinės diabetinės retinopatijos, E10.3 (nekompensuota būklė), E11.3 (nekompensuota būklė), E13.3 (nekompensuota būklė), E14.3 (nekompensuota būklė);</text:span></text:p>
      <text:p text:style-name="P709"><text:span text:style-name="T710">15.3.5</text:span><text:span text:style-name="T711">.<text:s/></text:span><text:span text:style-name="T712">miežis ir kiti gilūs voko uždegimai, H00.0;</text:span></text:p>
      <text:p text:style-name="P713"><text:span text:style-name="T714">15.3.6</text:span><text:span text:style-name="T715">. d</text:span><text:span text:style-name="T716">akrioadenitas (ašarų liaukos uždegimas),</text:span><text:span text:style-name="T717"><text:s/>H04.0;</text:span></text:p>
      <text:p text:style-name="P718"><text:span text:style-name="T719">15.3.7</text:span><text:span text:style-name="T720">. ū</text:span><text:span text:style-name="T721">minis akiduobės uždegimas</text:span><text:span text:style-name="T722">, H05.0;</text:span></text:p>
      <text:p text:style-name="P723"><text:span text:style-name="T724">15.3.8</text:span><text:span text:style-name="T725">. egzoftalmo nulemti pakitimai, H05.2;</text:span></text:p>
      <text:p text:style-name="P726"><text:span text:style-name="T727">15.3.9</text:span><text:span text:style-name="T728">.</text:span><text:span text:style-name="T729"><text:s/>akiduobės deformacija</text:span><text:span text:style-name="T730">, H05.3;</text:span></text:p>
      <text:p text:style-name="P731"><text:span text:style-name="T732">15.3.10</text:span><text:span text:style-name="T733">. kitos akiduobės ligos (pseudotumoras), H05.8;</text:span></text:p>
      <text:p text:style-name="P734"><text:span text:style-name="T735">15.3.11</text:span><text:span text:style-name="T736">.</text:span><text:span text:style-name="T737"><text:s/></text:span><text:span text:style-name="T738">skleritas, H15.0;</text:span></text:p>
      <text:p text:style-name="P739"><text:span text:style-name="T740">15.3.12</text:span><text:span text:style-name="T741">.</text:span><text:span text:style-name="T742"><text:s/></text:span><text:span text:style-name="T743">keratitas, H16;</text:span></text:p>
      <text:p text:style-name="P744"><text:span text:style-name="T745">15.3.13</text:span><text:span text:style-name="T746">.<text:s/></text:span>kitos ragenos ligos,<text:span text:style-name="T747"><text:s/>H18;</text:span></text:p>
      <text:p text:style-name="P748"><text:span text:style-name="T749">15.3.14</text:span><text:span text:style-name="T750">.<text:s/></text:span><text:span text:style-name="T751">vyzdžio membranos</text:span><text:span text:style-name="T752">, H21.4;</text:span></text:p>
      <text:p text:style-name="P753"><text:span text:style-name="T754">15.3.15</text:span><text:span text:style-name="T755">.<text:s/></text:span><text:span text:style-name="T756">kitos rainelės ir krumplyno sąaugos bei plyšimai</text:span><text:span text:style-name="T757">, H21.5;</text:span></text:p>
      <text:p text:style-name="P758"><text:span text:style-name="T759">15.3.16</text:span><text:span text:style-name="T760">. juvenilinė, trauminė ir komplikuota katarakta, H26.0–H26.2;</text:span></text:p>
      <text:p text:style-name="P761"><text:span text:style-name="T762">15.3.17</text:span><text:span text:style-name="T763">.</text:span><text:span text:style-name="T764"><text:s/></text:span><text:span text:style-name="T765">afakija, H27.0;</text:span></text:p>
      <text:p text:style-name="P766"><text:span text:style-name="T767">15.3.18</text:span><text:span text:style-name="T768">. lęšiuko dislokacija, H27.1;</text:span></text:p>
      <text:p text:style-name="P769"><text:span text:style-name="T770">15.3.19</text:span><text:span text:style-name="T771">. katarakta ir kitos lęšiuko ligos (sergant E10.36, E10.39, E11.36, E11.39, E13.36, E13.39), H28;</text:span></text:p>
      <text:p text:style-name="P772"><text:span text:style-name="T773">15.3.20</text:span><text:span text:style-name="T774">. gyslainės ir tinklainės uždegimas H30;</text:span></text:p>
      <text:p text:style-name="P775"><text:span text:style-name="T776">15.3.21</text:span><text:span text:style-name="T777">.</text:span><text:span text:style-name="T778"><text:s/>gyslainės kraujosruva ir plyšimas</text:span><text:span text:style-name="T779">, H31.3;</text:span></text:p>
      <text:p text:style-name="P780"><text:span text:style-name="T781">15.3.22</text:span><text:span text:style-name="T782">.</text:span><text:span text:style-name="T783"><text:s/></text:span><text:span text:style-name="T784">gyslainės atšokimas,<text:s/></text:span><text:span text:style-name="T785">H31.4;</text:span></text:p>
      <text:p text:style-name="P786"><text:span text:style-name="T787">15.3.23</text:span><text:span text:style-name="T788">. g</text:span><text:span text:style-name="T789">yslainės ir tinklainės uždegimas sergant infekcinėmis ir parazitinėmis ligomis, klasifikuojamomis kitur</text:span><text:span text:style-name="T790">, H32.0;</text:span></text:p>
      <text:p text:style-name="P791"><text:span text:style-name="T792">15.3.24</text:span><text:span text:style-name="T793">.<text:s/></text:span><text:span text:style-name="T794">foninė retinopatija ir tinklainės kraujagyslių pakitimai</text:span><text:span text:style-name="T795">, terapinės būklės, H35.0;</text:span></text:p>
      <text:p text:style-name="P796"><text:span text:style-name="T797">15.3.25</text:span><text:span text:style-name="T798">.<text:s/></text:span><text:span text:style-name="T799">neišnešiotų kūdikių retinopatija</text:span><text:span text:style-name="T800">, H35.1;</text:span></text:p>
      <text:p text:style-name="P801"><text:span text:style-name="T802">15.3.26</text:span><text:span text:style-name="T803">. g</text:span><text:span text:style-name="T804">eltonosios dėmės ir užpakalinio poliaus degeneracija,</text:span><text:span text:style-name="T805"><text:s/>H35.3;</text:span></text:p>
      <text:p text:style-name="P806"><text:span text:style-name="T807">15.3.27</text:span><text:span text:style-name="T808">. p</text:span>irminė atviro kampo glaukoma<text:span text:style-name="T809">, H40.1;</text:span></text:p>
      <text:p text:style-name="P810"><text:span text:style-name="T811">15.3.28</text:span><text:span text:style-name="T812">. antrinės ir kitos glaukomos H40.2–H40.5, H40.8;</text:span></text:p>
      <text:p text:style-name="P813"><text:span text:style-name="T814">15.3.29</text:span><text:span text:style-name="T815">. stiklakūnio ligos, H43.0–H43.8;</text:span></text:p>
      <text:p text:style-name="P816"><text:span text:style-name="T817">15.3.30</text:span><text:span text:style-name="T818">.</text:span><text:span text:style-name="T819"><text:s/>pūlingas endoftalmitas</text:span><text:span text:style-name="T820">, H44.0;</text:span></text:p>
      <text:p text:style-name="P821"><text:span text:style-name="T822">15.3.31</text:span><text:span text:style-name="T823">.</text:span><text:span text:style-name="T824"><text:s/>kiti endoftalmitai</text:span><text:span text:style-name="T825">, H44.1;</text:span></text:p>
      <text:p text:style-name="P826"><text:span text:style-name="T827">15.3.32</text:span><text:span text:style-name="T828">. s</text:span><text:span text:style-name="T829">enas intraokulinis svetimkūnis, magnetinis</text:span><text:span text:style-name="T830">, H44.6;</text:span></text:p>
      <text:p text:style-name="P831"><text:span text:style-name="T832">15.3.33</text:span><text:span text:style-name="T833">.</text:span><text:span text:style-name="T834"><text:s/>senas intraokulinis svetimkūnis, nemagnetinis</text:span><text:span text:style-name="T835">, H44.7;</text:span></text:p>
      <text:p text:style-name="P836"><text:span text:style-name="T837">15.3.34</text:span><text:span text:style-name="T838">. k</text:span><text:span text:style-name="T839">itos akies obuolio ligos (hemoftalmas (kraujo išsiliejimas akies obuolyje), akies obuolio išnirimas</text:span><text:span text:style-name="T840">), H44.8;</text:span></text:p>
      <text:p text:style-name="P841"><text:span text:style-name="T842">15.3.35</text:span><text:span text:style-name="T843">. s</text:span><text:span text:style-name="T844">tiklakūnio kraujosruva sergant ligomis, klasifikuojamomis kitur</text:span><text:span text:style-name="T845">, H45.0;</text:span></text:p>
      <text:p text:style-name="P846"><text:span text:style-name="T847">15.3.36</text:span><text:span text:style-name="T848">.</text:span><text:span text:style-name="T849"><text:s/>endoftalmitas sergant ligomis, klasifikuojamomis kitur</text:span><text:span text:style-name="T850">, H45.1;</text:span></text:p>
      <text:p text:style-name="P851"><text:span text:style-name="T852">15.3.37</text:span><text:span text:style-name="T853">. k</text:span><text:span text:style-name="T854">iti stiklakūnio ir akies obuolio pažeidimai sergant ligomis, klasifikuojamomis kitur</text:span><text:span text:style-name="T855">, H45.8;</text:span></text:p>
      <text:p text:style-name="P856"><text:span text:style-name="T857">15.3.38</text:span><text:span text:style-name="T858">.<text:s/></text:span><text:span text:style-name="T859">regos nervo neuritas</text:span><text:span text:style-name="T860">, H46;</text:span></text:p>
      <text:p text:style-name="P861"><text:span text:style-name="T862">15.3.39</text:span><text:span text:style-name="T863">. r</text:span><text:span text:style-name="T864">egos nervo ligos, neklasifikuojamos kitur,</text:span><text:span text:style-name="T865"><text:s/>H47.0;</text:span></text:p>
      <text:p text:style-name="P866"><text:span text:style-name="T867">15.3.40</text:span><text:span text:style-name="T868">. retrobulbarinis neuritas sergant ligomis, klasifikuojamomis kitur, H48.1;</text:span></text:p>
      <text:p text:style-name="P869"><text:span text:style-name="T870">15.3.41</text:span><text:span text:style-name="T871">. 3-iojo, 4-ojo, 6-ojo nervo paralyžius, H49.0–H49.2;</text:span></text:p>
      <text:p text:style-name="P872"><text:span text:style-name="T873">15.3.42</text:span><text:span text:style-name="T874">. kiti abiejų akių judesių sutrikimai, H51.1, H51.8;</text:span></text:p>
      <text:p text:style-name="P875"><text:span text:style-name="T876">15.3.43</text:span><text:span text:style-name="T877">.<text:s/></text:span><text:span text:style-name="T878">nistagmas,</text:span><text:span text:style-name="T879"><text:s/>H55;</text:span></text:p>
      <text:p text:style-name="P880"><text:span text:style-name="T881">15.3.44</text:span><text:span text:style-name="T882">. kiti akies ir jos priedinių organų sutrikimai po procedūrų, H59.89;</text:span></text:p>
      <text:p text:style-name="P883"><text:span text:style-name="T884">15.3.45</text:span><text:span text:style-name="T885">. akies ir jos priedinių organų sutrikimai po procedūrų, nepatikslinti, H59.9</text:span><text:span text:style-name="T886">;</text:span></text:p>
      <text:p text:style-name="P887"><text:span text:style-name="T888">15.3.46</text:span><text:span text:style-name="T889">.</text:span><text:span text:style-name="T890"><text:s/>akių pažeidimas dėl gimdymo traumos</text:span><text:span text:style-name="T891">, P15.3;</text:span></text:p>
      <text:p text:style-name="P892"><text:span text:style-name="T893">15.3.47</text:span><text:span text:style-name="T894">. įgimtos formavimosi ydos, Q10–Q15;</text:span></text:p>
      <text:p text:style-name="P895">15.3.48. akies voko ir periokulinės srities žaizda,<text:span text:style-name="T896"><text:s/>S01.1;</text:span></text:p>
      <text:p text:style-name="P897"><text:span text:style-name="T898">15.3.49</text:span><text:span text:style-name="T899">. akies obuolio sužalojimas, S05.1–S05.9;</text:span></text:p>
      <text:p text:style-name="P900"><text:span text:style-name="T901">15.3.50</text:span><text:span text:style-name="T902">. akies ir jos priedinių organų nudegimas, T26;</text:span></text:p>
      <text:p text:style-name="P903"><text:span text:style-name="T904">15.3.51</text:span><text:span text:style-name="T905">. operacinės žaizdos išsiskyrimas, T81.3;</text:span></text:p>
      <text:p text:style-name="P906"><text:span text:style-name="T907">15.3.52</text:span><text:span text:style-name="T908">. nepatikslinta procedūros komplikacija, T81.9;</text:span></text:p>
      <text:p text:style-name="P909"><text:span text:style-name="T910">15.3.53</text:span><text:span text:style-name="T911">.</text:span><text:span text:style-name="T912"><text:s/>intraokulinio lęšio mechaninė komplikacija</text:span><text:span text:style-name="T913">, T85.2;</text:span></text:p>
      <text:p text:style-name="P914"><text:span text:style-name="T915">15.3.54</text:span><text:span text:style-name="T916">. ragenos transplantato, akiduobės protezo mechaninė komplikacija, T85.3;</text:span></text:p>
      <text:p text:style-name="P917"><text:span text:style-name="T918">15.3.55</text:span><text:span text:style-name="T919">. infekcija ar uždegiminė reakcija dėl protezų, implantų, transplantatų, T85.78;</text:span></text:p>
      <text:p text:style-name="P920"><text:span text:style-name="T921">15.3.56</text:span><text:span text:style-name="T922">.</text:span><text:span text:style-name="T923"><text:s/>akies ir akiduobės sužalojimo padariniai,</text:span><text:span text:style-name="T924"><text:s/>T90.4;</text:span></text:p>
      <text:p text:style-name="P925"><text:span text:style-name="T926">15.4</text:span><text:span text:style-name="T927">. taikant chirurginį gydymą, kai<text:s/></text:span><text:span text:style-name="T928">įtariamos ar diagnozuotos šios ligos ar sveikatos sutrikimai</text:span><text:span text:style-name="T929">:</text:span></text:p>
      <text:p text:style-name="P930"><text:span text:style-name="T931">15.4.1</text:span><text:span text:style-name="T932">. ragenos randai ir drumstys, H17;</text:span></text:p>
      <text:p text:style-name="P933"><text:span text:style-name="T934">15.4.2</text:span><text:span text:style-name="T935">.</text:span><text:span text:style-name="T936"><text:s/>keratopatija, kiti ragenos paburkimai,</text:span><text:span text:style-name="T937"><text:s/>H18.1–H18.2</text:span><text:span text:style-name="T938">;</text:span></text:p>
      <text:p text:style-name="P939"><text:span text:style-name="T940">15.4.3</text:span><text:span text:style-name="T941">. p</text:span>aveldėtosios ragenos distrofijos, keratokonusas (ragenos kūgis), kitos ragenos deformacijos,<text:span text:style-name="T942"><text:s/>H18.5–H18.7</text:span><text:span text:style-name="T943">.</text:span></text:p>
      <text:p text:style-name="P944"><text:span text:style-name="T945">16</text:span><text:span text:style-name="T946">.<text:s/></text:span><text:span text:style-name="T947">Stacionarines<text:s/></text:span><text:span text:style-name="T948">o</text:span><text:span text:style-name="T949">ftalmologijos</text:span><text:span text:style-name="T950"><text:s/>tretinio lygio paslaugas teikiančiose ASPĮ skubios ir (ar) planinės<text:s/></text:span><text:span text:style-name="T951">o</text:span><text:span text:style-name="T952">ftalmologijos tretinio lygio paslaugos suaugusiesiems ir (ar) vaikams taip pat teikiamos:</text:span></text:p>
      <text:p text:style-name="P953"><text:span text:style-name="T954">16.1</text:span><text:span text:style-name="T955">. komplikuotais visų<text:s/></text:span><text:span text:style-name="T956">o</text:span><text:span text:style-name="T957">ftalmologinių<text:s/></text:span><text:span text:style-name="T958">ligų ir (ar) sveikatos sutrikimų</text:span><text:span text:style-name="T959"><text:s/>atvejais;</text:span></text:p>
      <text:p text:style-name="P960"><text:span text:style-name="T961">16.2</text:span><text:span text:style-name="T962">. pacientams, kurie turi gretutinių patologijų, apsunkinančių ligos eigą ir galinčių komplikuoti pooperacinę paciento būklę, ir (ar) kurie pagal sveikatos būklę yra priskiriami ketvirtai ir aukštesnei klasei pagal Amerikos anesteziologų draugijos fizinės būklės klasifikaciją (išskyrus atvejus, kai teikiama būtinoji pagalba).</text:span></text:p>
      <text:p text:style-name="P963"/>
      <text:p text:style-name="P964"><text:span text:style-name="T965">VI</text:span><text:span text:style-name="T966"><text:s/>SKYRIUS</text:span></text:p>
      <text:p text:style-name="P967"><text:span text:style-name="T968">STACIONARINIŲ OFTALMOLOGIJOS ANTRINIO IR (AR) TRETINIO LYGIO PASLAUGŲ<text:s/></text:span><text:span text:style-name="T969">TEIKIMO TVARKA</text:span></text:p>
      <text:p text:style-name="P970"/>
      <text:p text:style-name="P971"><text:span text:style-name="T972">17</text:span><text:span text:style-name="T973">.<text:s/></text:span><text:span text:style-name="T974">Stacionarines</text:span><text:span text:style-name="T975"><text:s/>o</text:span><text:span text:style-name="T976">ftalmologijos antrinio ir (ar) tretinio lygio paslaugas</text:span><text:span text:style-name="T977"><text:s/>skiria gydytojas<text:s/></text:span><text:span text:style-name="T978">o</text:span><text:span text:style-name="T979">ftalmologas</text:span><text:span text:style-name="T980">. Siuntimą šioms paslaugoms gauti gali išduoti bet kokios profesinės kvalifikacijos gydytojas esant gydytojo<text:s/></text:span><text:span text:style-name="T981">o</text:span><text:span text:style-name="T982">ftalmologo</text:span><text:span text:style-name="T983"><text:s/>išvadai dėl stacionarinių</text:span><text:span text:style-name="T984"><text:s/></text:span><text:span text:style-name="T985">o</text:span><text:span text:style-name="T986">ftalmologijos</text:span><text:span text:style-name="T987"><text:s/></text:span><text:span text:style-name="T988">antrinio ir (ar) tretinio lygio<text:s/></text:span><text:span text:style-name="T989">paslaugų poreikio.</text:span></text:p>
      <text:p text:style-name="P990"><text:span text:style-name="T991">18</text:span><text:span text:style-name="T992">. Stacionarinės</text:span><text:span text:style-name="T993"><text:s/>o</text:span><text:span text:style-name="T994">ftalmologijos antrinio ir (ar) tretinio lygio paslaugos gali būti teikiamos taikant vietinę ir (ar) bendrinę nejautrą.</text:span></text:p>
      <text:p text:style-name="P995"><text:span text:style-name="T996">19</text:span><text:span text:style-name="T997">. Dienos chirurgijos paslaugos teikiamos vadovaujantis Dienos chirurgijos paslaugų teikimo ir apmokėjimo Privalomojo sveikatos draudimo fondo biudžeto lėšomis reikalavimų aprašu, patvirtintu<text:s/></text:span>Lietuvos Respublikos sveikatos apsaugos ministro 2009 m. rugpjūčio 21 d. įsakymu Nr. V-668 „Dėl<text:s/><text:span text:style-name="T998">Dienos chirurgijos paslaugų teikimo ir apmokėjimo Privalomojo sveikatos draudimo fondo biudžeto lėšomis reikalavimų aprašo<text:s/></text:span>patvirtinimo“.</text:p>
      <text:p text:style-name="P999"><text:span text:style-name="T1000">20</text:span><text:span text:style-name="T1001">. R</text:span><text:span text:style-name="T1002">adiologijos asmens sveikatos priežiūr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003"><text:span text:style-name="T1004">21</text:span><text:span text:style-name="T1005">.<text:s/></text:span><text:span text:style-name="T1006">Stacionarinės</text:span><text:span text:style-name="T1007"><text:s/>o</text:span><text:span text:style-name="T1008">ftalmologijos tretinio lygio paslaugos</text:span><text:span text:style-name="T1009"><text:s/>dėl ligų, pagal TLK-10-AM žymimų kodais C43.1, C44.1, C49.0, C69.0–C69.9, C72.3, C77.0, teikiamos vadovaujantis</text:span><text:span text:style-name="T1010"><text:s/></text:span><text:span text:style-name="T1011">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1012"><text:span text:style-name="T1013">22</text:span><text:span text:style-name="T1014">. Teikiant<text:s/></text:span><text:span text:style-name="T1015">stacionarines</text:span><text:span text:style-name="T1016"><text:s/>o</text:span><text:span text:style-name="T1017">ftalmologijos antrinio ir (ar) tretinio lygio paslaugas</text:span><text:span text:style-name="T1018"><text:s/>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text:span>Elektroniniai dokumentai tvarkomi vadovaujantis Elektroninės sveikatos paslaugų ir bendradarbiavimo infrastruktūros informacinės sistemos naudojimo tvarkos aprašu, patvirtintu Lietuvos Respublikos sveikatos apsaugos ministro 2015<text:span text:style-name="T1019"><text:s/></text:span>m. gegužės 26 d. įsakymu Nr. V-657 „Dėl Elektroninės sveikatos paslaugų ir bendradarbiavimo infrastruktūros informacinės sistemos naudojimo tvarkos aprašo patvirtinimo“.</text:p>
      <text:p text:style-name="P1020"><text:span text:style-name="T1021">23</text:span><text:span text:style-name="T1022">. Stacionarinių</text:span><text:span text:style-name="T1023"><text:s/>o</text:span><text:span text:style-name="T1024">ftalmologijos</text:span><text:span text:style-name="T1025"><text:s/></text:span><text:span text:style-name="T1026">antrinio ir (ar) tretinio lygio<text:s/></text:span><text:span text:style-name="T1027">paslaugų organizavimo ASPĮ tvarką nustato ASPĮ vadovas.</text:span></text:p>
      <text:p text:style-name="P1028"><text:span text:style-name="T1029">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98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81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ta Korsakienė</meta:initial-creator>
    <dc:creator>adlibuser</dc:creator>
    <meta:creation-date>2022-12-30T14:02:00Z</meta:creation-date>
    <dc:date>2022-12-30T14:02:00Z</dc:date>
    <meta:print-date>2020-10-14T07:29:00Z</meta:print-date>
    <meta:template xlink:href="Normal.dotm" xlink:type="simple"/>
    <meta:editing-cycles>2</meta:editing-cycles>
    <meta:editing-duration>PT60S</meta:editing-duration>
    <meta:document-statistic meta:page-count="11" meta:paragraph-count="254" meta:word-count="3275" meta:character-count="27949" meta:row-count="890" meta:non-whitespace-character-count="24928"/>
  </office:meta>
</office:document-meta>
</file>