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416in" style:font-size-complex="12pt" style:language-asian="lt" style:country-asian="LT"/>
    </style:style>
    <style:style style:name="T24" style:parent-style-name="DefaultParagraphFont" style:family="text">
      <style:text-properties fo:letter-spacing="0.0138in" style:font-size-complex="12pt" style:language-asian="lt" style:country-asian="L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4923in">
        <style:tab-stops>
          <style:tab-stop style:type="left" style:position="0.5909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4923in">
        <style:tab-stops>
          <style:tab-stop style:type="left" style:position="0.4923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tab-stops>
          <style:tab-stop style:type="left" style:position="0.4923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fo:background-color="#FFFFFF"/>
    </style:style>
    <style:style style:name="P39" style:parent-style-name="Normal" style:family="paragraph">
      <style:paragraph-properties fo:text-align="justify" fo:text-indent="0.4923in">
        <style:tab-stops>
          <style:tab-stop style:type="left" style:position="0.4923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4923in">
        <style:tab-stops>
          <style:tab-stop style:type="left" style:position="0.4923in"/>
        </style:tab-stops>
      </style:paragraph-propertie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tab-stops>
          <style:tab-stop style:type="left" style:position="0.4923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4923in">
        <style:tab-stops>
          <style:tab-stop style:type="left" style:position="0.4923in"/>
        </style:tab-stops>
      </style:paragraph-properties>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tab-stops>
          <style:tab-stop style:type="left" style:position="0.4923in"/>
        </style:tab-stops>
      </style:paragraph-properties>
    </style:style>
    <style:style style:name="P51" style:parent-style-name="Normal" style:family="paragraph">
      <style:paragraph-properties fo:text-align="justify" fo:text-indent="0.4923in">
        <style:tab-stops>
          <style:tab-stop style:type="left" style:position="0.4923in"/>
        </style:tab-stops>
      </style:paragraph-properties>
    </style:style>
    <style:style style:name="P52" style:parent-style-name="Normal" style:family="paragraph">
      <style:paragraph-properties fo:text-align="justify" fo:text-indent="0.4923in">
        <style:tab-stops>
          <style:tab-stop style:type="left" style:position="0.4923in"/>
        </style:tab-stops>
      </style:paragraph-properties>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tab-stops>
          <style:tab-stop style:type="left" style:position="0.4923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tab-stops>
          <style:tab-stop style:type="left" style:position="0.4923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tab-stops>
          <style:tab-stop style:type="left" style:position="0.4923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fo:color="#000000" style:font-size-complex="12pt"/>
    </style:style>
    <style:style style:name="P72" style:parent-style-name="Normal" style:family="paragraph">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office:automatic-styles>
  <office:body>
    <office:text text:use-soft-page-breaks="true">
      <text:p text:style-name="P1"/>
      <text:p text:style-name="P7"/>
      <text:p text:style-name="P8">LIETUVOS RESPUBLIKOS SVEIKATOS APSAUGOS MINISTRAS –</text:p>
      <text:p text:style-name="P9">VALSTYBĖS LYGIO EKSTREMALIOSIOS SITUACIJOS VALSTYBĖS OPERACIJŲ VADOVAS</text:p>
      <text:p text:style-name="P10"/>
      <text:p text:style-name="P11">SPRENDIMAS</text:p>
      <text:p text:style-name="P12"><text:span text:style-name="T13">DĖL<text:s/></text:span><text:span text:style-name="T14">BŪTINŲ SĄLYGŲ LANKANT ASMENIS<text:s/></text:span><text:span text:style-name="T15">STACIONARIOSE SOCIALINĖS GLOBOS ĮSTAIGOSE</text:span></text:p>
      <text:p text:style-name="P16"/>
      <text:p text:style-name="P17">2020 m. birželio 17 d. Nr. <text:s/>V-1496</text:p>
      <text:p text:style-name="P18">Vilnius</text:p>
      <text:p text:style-name="P19"/>
      <text:p text:style-name="P20"><text:span text:style-name="T21">Vadovaudamasis Lietuvos Respublikos civilinės saugos įstatymo 15 straipsnio 2 dalies<text:s/></text:span><text:span text:style-name="T22"><text:line-break/>1 ir 4 punktais, Lietuvos Respublikos žmonių užkrečiamųjų ligų profilaktikos ir kontrolės įstatymo 37 straipsnio 2 dalies 1 punktu, Lietuvos Respublikos Vyriausybės 2020 m. vasario 26 d. nutarimo Nr. 152 „Dėl valstybės lygio ekstremaliosios situacijos paskelbimo“ 4.2.2.1 papunkčiu,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 ir atsižvelgdamas į Pasaulio sveikatos organizacijos rekomendacijas,<text:s/></text:span><text:span text:style-name="T23">nusprendži</text:span><text:span text:style-name="T24">u</text:span><text:span text:style-name="T25">:</text:span></text:p>
      <text:p text:style-name="P26">1. Įpareigoti stacionarių socialinės globos įstaigų, skirtų senyvo amžiaus ir neįgaliems asmenims, teikiančių stacionarias ilgalaikės (trumpalaikės) socialinės globos paslaugas,<text:span text:style-name="T27"><text:s/>nepriklausomai nuo nuosavybės formos ir pavaldumo, vadovus užtikrinti, kad šiose įstaigose<text:s/></text:span><text:span text:style-name="T28">gyvenančių socialinių paslaugų gavėjų (toliau<text:s/></text:span><text:span text:style-name="T29">– gyventojų) lankymas būtų organizuojamas laikantis šių sąlygų:</text:span></text:p>
      <text:p text:style-name="P30"><text:span text:style-name="T31">1.1</text:span><text:span text:style-name="T32">.<text:s/></text:span><text:span text:style-name="T33">vieną gyventoją jo kambaryje tuo pačiu metu gali lankyti vienas asmuo;</text:span></text:p>
      <text:p text:style-name="P34"><text:span text:style-name="T35">1.2</text:span><text:span text:style-name="T36">.<text:s/></text:span><text:span text:style-name="T37">lankytojui viso lankymo metu rekomenduojama dėvėti<text:s/></text:span><text:span text:style-name="T38">nosį ir burną dengiančias priemones (veido kaukes, respiratorius ar kitas priemones)</text:span>;</text:p>
      <text:p text:style-name="P39"><text:span text:style-name="T40">1.3</text:span><text:span text:style-name="T41">.<text:s/></text:span>lankymo trukmė gali būti ne ilgesnė nei 15 min.;</text:p>
      <text:p text:style-name="P42">1.4.<text:s/><text:span text:style-name="T43">lankyme<text:s/></text:span>gali dalyvauti tik asmenys, neturintys ūmių viršutinių kvėpavimo takų ligų ir kitų užkrečiamųjų ligų požymių (pvz., karščiavimas, sloga, kosulys, pasunkėjęs kvėpavimas ir pan.);</text:p>
      <text:p text:style-name="P44"><text:span text:style-name="T45">1.5</text:span><text:span text:style-name="T46">.</text:span><text:s/>lankymas turi būti organizuojamas taip, kad būtų užtikrinamas kuo mažesnis gyventojo fizinis kontaktas su lankančiais asmenimis;</text:p>
      <text:p text:style-name="P47">1.6.<text:span text:style-name="T48"><text:s/>ka</text:span>i gyventojo ir jį aplankyti atvykusio asmens susitikimas vyksta stacionarios socialinių paslaugų įstaigos<text:span text:style-name="T49"><text:s/></text:span>patalpose, jose lankymo metu neturi būti pašalinių, susitikime nedalyvaujančių asmenų;</text:p>
      <text:p text:style-name="P50">1.7. pasibaigus gyventojo ir jį aplankyti atvykusio asmens susitikimui patalpos, kuriose jis vyko, turi būti išvėdinamos ir išvalomos;</text:p>
      <text:p text:style-name="P51">1.8. 1.1 – 1.3 papunkčių nuostatos netaikomos, kai lankytojai su gyventojais susitinka lauke;</text:p>
      <text:p text:style-name="P52">1.9. turi būti sudaryta galimybė<text:span text:style-name="T53"><text:s/>matuoti darbuotojų, gyventojų ar lankytojų kūno temperatūrą;</text:span></text:p>
      <text:p text:style-name="P54">1.10.<text:s/><text:span text:style-name="T55">Prie įėjimo pateikti informaciją:</text:span></text:p>
      <text:p text:style-name="P56"><text:span text:style-name="T57">1.10.1</text:span><text:span text:style-name="T58">. apie asmens higienos laikymosi būtinybę (rankų higieną, kosėjimo, čiaudėjimo etiketą ir kt.);</text:span></text:p>
      <text:p text:style-name="P59"><text:span text:style-name="T60">1.10.2</text:span><text:span text:style-name="T61">. apie tai, kad į įstaigą neįleidžiami asmenys, turintys<text:s/></text:span><text:span text:style-name="T62">ūmių viršutinių kvėpavimo takų ligų požymių (sloga, kosulys, pasunkėjęs kvėpavimas ir pan.).</text:span></text:p>
      <text:p text:style-name="P63"><text:span text:style-name="T64">1.11</text:span><text:span text:style-name="T65">.<text:s/></text:span>Užtikrinti, kad<text:s/><text:span text:style-name="T66">šalia įėjimų į<text:s/></text:span>stacionarių socialinės globos įstaigas<text:span text:style-name="T67">, būtų sudarytos galimybės rankų dezinfekcijai (gerai matomoje vietoje pakabintos rankų dezinfekcijai skirtos priemonės).</text:span></text:p>
      <text:p text:style-name="P68"><text:span text:style-name="T69">2</text:span><text:span text:style-name="T70">. Pripažinti netekusiu galios<text:s/></text:span><text:span text:style-name="T71">Lietuvos Respublikos sveikatos apsaugos ministro – valstybės lygio ekstremaliosios situacijos valstybės operacijų vadovo 2020 m. balandžio 1 d. sprendimą Nr. V-653 „Dėl COVID-19 ligos (koronaviruso infekcijos) prevencijos ir kontrolės būtinųjų sąlygų stacionariose socialinės globos įstaigose“</text:span><text:s/>su visais pakeitimais ir papildymais.</text:p>
      <text:p text:style-name="Normal"/>
      <text:p text:style-name="Normal"/>
      <text:p text:style-name="Normal"/>
      <text:p text:style-name="P72">Sveikatos apsaugos ministras – valstybės lygio</text:p>
      <text:p text:style-name="Normal"><text:span text:style-name="T73">ekstremaliosios situacijos valstybės operacijų vadovas                                    <text:s text:c="10"/>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06-17T08:22:00Z</meta:creation-date>
    <dc:date>2020-06-17T08:22:00Z</dc:date>
    <meta:print-date>2020-06-17T05:29:00Z</meta:print-date>
    <meta:template xlink:href="Normal.dotm" xlink:type="simple"/>
    <meta:editing-cycles>2</meta:editing-cycles>
    <meta:editing-duration>PT0S</meta:editing-duration>
    <meta:document-statistic meta:page-count="2" meta:paragraph-count="41" meta:word-count="479" meta:character-count="3629" meta:row-count="83" meta:non-whitespace-character-count="3191"/>
  </office:meta>
</office:document-meta>
</file>