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color="#000000"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indent="0.3937in"/>
      <style:text-properties style:language-asian="lt" style:country-asian="LT" fo:hyphenate="false"/>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47" style:parent-style-name="Normal" style:family="paragraph">
      <style:paragraph-properties>
        <style:tab-stops>
          <style:tab-stop style:type="left" style:position="2.3381in"/>
        </style:tab-stops>
      </style:paragraph-properties>
      <style:text-properties style:language-asian="lt" style:country-asian="LT" fo:hyphenate="false"/>
    </style:style>
    <style:style style:name="P48" style:parent-style-name="Normal" style:family="paragraph">
      <style:paragraph-properties>
        <style:tab-stops>
          <style:tab-stop style:type="left" style:position="2.3381in"/>
        </style:tab-stops>
      </style:paragraph-properties>
      <style:text-properties style:language-asian="lt" style:country-asian="LT" fo:hyphenate="false"/>
    </style:style>
    <style:style style:name="P49" style:parent-style-name="Normal" style:family="paragraph">
      <style:paragraph-properties>
        <style:tab-stops>
          <style:tab-stop style:type="left" style:position="2.3381in"/>
        </style:tab-stops>
      </style:paragraph-properties>
      <style:text-properties style:language-asian="lt" style:country-asian="LT" fo:hyphenate="false"/>
    </style:style>
    <style:style style:name="P50" style:parent-style-name="Normal" style:family="paragraph">
      <style:paragraph-properties fo:text-align="justify" style:vertical-align="middle"/>
      <style:text-properties fo:color="#000000" fo:letter-spacing="-0.0027in" style:font-size-complex="12pt" style:language-asian="lt" style:country-asian="LT" fo:hyphenate="false"/>
    </style:style>
    <style:style style:name="P51" style:parent-style-name="Normal" style:family="paragraph">
      <style:text-properties fo:color="#000000" style:language-asian="lt" style:country-asian="LT" fo:hyphenate="false"/>
    </style:style>
    <style:style style:name="P52" style:parent-style-name="Normal" style:family="paragraph">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language-asian="lt" style:country-asian="LT"/>
    </style:style>
    <style:style style:name="P56"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60"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1"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2"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63" style:parent-style-name="Normal" style:family="paragraph">
      <style:paragraph-properties fo:margin-left="3.5437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fo:text-indent="0.043in"/>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indent="0.043in"/>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fo:text-indent="0.043in"/>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center" fo:text-indent="0.043in"/>
      <style:text-properties fo:color="#000000"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middle"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center" fo:text-indent="0.043in"/>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center">
        <style:tab-stops>
          <style:tab-stop style:type="left" style:position="2.3381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P455" style:parent-style-name="Normal" style:master-page-name="MPF2" style:family="paragraph">
      <style:paragraph-properties fo:break-before="page" fo:text-align="justify" fo:margin-left="4.5284in" style:page-number="1">
        <style:tab-stops/>
      </style:paragraph-properties>
      <style:text-properties fo:color="#000000" style:font-size-complex="12pt" style:language-asian="lt" style:country-asian="LT" fo:hyphenate="false"/>
    </style:style>
    <style:style style:name="P459"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460"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46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462" style:parent-style-name="Normal" style:family="paragraph">
      <style:paragraph-properties fo:text-align="center"/>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fo:hyphenate="false"/>
    </style:style>
    <style:style style:name="P466" style:parent-style-name="Normal" style:family="paragraph">
      <style:paragraph-properties fo:text-align="center"/>
      <style:text-properties style:font-size-complex="12pt" style:language-asian="lt" style:country-asian="LT" fo:hyphenate="false"/>
    </style:style>
    <style:style style:name="P467" style:parent-style-name="Normal" style:family="paragraph">
      <style:paragraph-properties fo:text-align="center"/>
      <style:text-properties fo:font-size="10pt" style:font-size-asian="10pt" style:language-asian="lt" style:country-asian="LT" fo:hyphenate="false"/>
    </style:style>
    <style:style style:name="P468" style:parent-style-name="Normal" style:family="paragraph">
      <style:paragraph-properties fo:text-align="center"/>
      <style:text-properties style:font-size-complex="12pt" style:language-asian="lt" style:country-asian="LT" fo:hyphenate="false"/>
    </style:style>
    <style:style style:name="P469" style:parent-style-name="Normal" style:family="paragraph">
      <style:paragraph-properties fo:text-align="center"/>
      <style:text-properties style:font-size-complex="12pt" style:language-asian="lt" style:country-asian="LT" fo:hyphenate="false"/>
    </style:style>
    <style:style style:name="P470" style:parent-style-name="Normal" style:family="paragraph">
      <style:paragraph-properties fo:text-align="center"/>
      <style:text-properties fo:font-size="10pt" style:font-size-asian="10pt" style:language-asian="lt" style:country-asian="LT" fo:hyphenate="false"/>
    </style:style>
    <style:style style:name="P471" style:parent-style-name="Normal" style:family="paragraph">
      <style:paragraph-properties fo:text-align="center"/>
      <style:text-properties style:font-size-complex="12pt" style:language-asian="lt" style:country-asian="LT" fo:hyphenate="false"/>
    </style:style>
    <style:style style:name="P472" style:parent-style-name="Normal" style:family="paragraph">
      <style:paragraph-properties fo:text-align="center"/>
      <style:text-properties style:font-size-complex="12pt" style:language-asian="lt" style:country-asian="LT" fo:hyphenate="false"/>
    </style:style>
    <style:style style:name="P473" style:parent-style-name="Normal" style:family="paragraph">
      <style:text-properties style:font-size-complex="12pt" style:language-asian="lt" style:country-asian="LT" fo:hyphenate="false"/>
    </style:style>
    <style:style style:name="P474" style:parent-style-name="Normal" style:family="paragraph">
      <style:paragraph-properties fo:text-align="center"/>
      <style:text-properties fo:font-weight="bold" style:font-weight-asian="bold" style:font-size-complex="12pt" style:language-asian="lt" style:country-asian="LT" fo:hyphenate="false"/>
    </style:style>
    <style:style style:name="P475" style:parent-style-name="Normal" style:family="paragraph">
      <style:paragraph-properties fo:text-align="center"/>
      <style:text-properties fo:font-weight="bold" style:font-weight-asian="bold" style:font-size-complex="12pt" style:language-asian="lt" style:country-asian="LT"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name="Times New Roman Bold" fo:font-weight="bold" style:font-weight-asian="bold" fo:text-transform="uppercase"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fo:hyphenate="false"/>
    </style:style>
    <style:style style:name="P480" style:parent-style-name="Normal" style:family="paragraph">
      <style:paragraph-properties fo:text-align="center"/>
      <style:text-properties style:font-size-complex="12pt" style:language-asian="lt" style:country-asian="LT" fo:hyphenate="false"/>
    </style:style>
    <style:style style:name="P481" style:parent-style-name="Normal" style:family="paragraph">
      <style:paragraph-properties fo:text-align="center"/>
      <style:text-properties fo:font-size="10pt" style:font-size-asian="10pt" style:language-asian="lt" style:country-asian="LT" fo:hyphenate="false"/>
    </style:style>
    <style:style style:name="P482" style:parent-style-name="Normal" style:family="paragraph">
      <style:paragraph-properties fo:text-align="center"/>
      <style:text-properties style:font-size-complex="12pt" style:language-asian="lt" style:country-asian="LT" fo:hyphenate="false"/>
    </style:style>
    <style:style style:name="P483" style:parent-style-name="Normal" style:family="paragraph">
      <style:paragraph-properties fo:text-align="justify" fo:text-indent="0.3937in"/>
      <style:text-properties style:font-size-complex="12pt" style:language-asian="lt" style:country-asian="LT" fo:hyphenate="false"/>
    </style:style>
    <style:style style:name="P484" style:parent-style-name="Normal" style:family="paragraph">
      <style:paragraph-properties fo:margin-left="2.5in" fo:text-indent="0.5in">
        <style:tab-stops/>
      </style:paragraph-properties>
      <style:text-properties fo:font-style="italic" style:font-style-asian="italic" fo:font-size="10pt" style:font-size-asian="10pt" style:language-asian="lt" style:country-asian="LT" fo:hyphenate="false"/>
    </style:style>
    <style:style style:name="P485" style:parent-style-name="Normal" style:family="paragraph">
      <style:paragraph-properties fo:text-align="justify"/>
      <style:text-properties fo:hyphenate="false"/>
    </style:style>
    <style:style style:name="T486" style:parent-style-name="DefaultParagraphFont" style:family="text">
      <style:text-properties fo:font-style="italic" style:font-style-asian="italic" style:font-size-complex="12pt" style:language-asian="lt" style:country-asian="LT"/>
    </style:style>
    <style:style style:name="P487" style:parent-style-name="Normal" style:family="paragraph">
      <style:paragraph-properties fo:margin-left="1in" fo:text-indent="0.5in">
        <style:tab-stops/>
      </style:paragraph-properties>
      <style:text-properties fo:font-style="italic" style:font-style-asian="italic" fo:font-size="10pt" style:font-size-asian="10pt" style:font-size-complex="12pt" style:language-asian="lt" style:country-asian="LT" fo:hyphenate="false"/>
    </style:style>
    <style:style style:name="P488" style:parent-style-name="Normal" style:family="paragraph">
      <style:paragraph-properties fo:text-align="justify" fo:text-indent="0.1972in"/>
      <style:text-properties fo:font-style="italic" style:font-style-asian="italic" style:font-size-complex="12pt" style:language-asian="lt" style:country-asian="LT" fo:hyphenate="false"/>
    </style:style>
    <style:style style:name="P489" style:parent-style-name="Normal" style:family="paragraph">
      <style:paragraph-properties fo:text-align="justify" fo:text-indent="0.3937in"/>
      <style:text-properties style:font-size-complex="12pt" style:language-asian="lt" style:country-asian="LT" fo:hyphenate="false"/>
    </style:style>
    <style:style style:name="P490" style:parent-style-name="Normal" style:family="paragraph">
      <style:paragraph-properties fo:text-align="justify" fo:text-indent="1.7284in"/>
      <style:text-properties fo:hyphenate="false"/>
    </style:style>
    <style:style style:name="T491" style:parent-style-name="DefaultParagraphFont" style:family="text">
      <style:text-properties fo:font-size="10pt" style:font-size-asian="10pt" style:font-size-complex="12pt" style:language-asian="lt" style:country-asian="LT"/>
    </style:style>
    <style:style style:name="T492" style:parent-style-name="DefaultParagraphFont" style:family="text">
      <style:text-properties fo:font-style="italic" style:font-style-asian="italic" fo:font-size="10pt" style:font-size-asian="10pt" style:font-size-complex="12pt" style:language-asian="lt" style:country-asian="LT"/>
    </style:style>
    <style:style style:name="T493" style:parent-style-name="DefaultParagraphFont" style:family="text">
      <style:text-properties fo:font-size="10pt" style:font-size-asian="10pt"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fo:hyphenate="false"/>
    </style:style>
    <style:style style:name="P495" style:parent-style-name="Normal" style:family="paragraph">
      <style:paragraph-properties fo:text-align="justify"/>
      <style:text-properties style:font-size-complex="12pt" style:language-asian="lt" style:country-asian="LT" fo:hyphenate="false"/>
    </style:style>
    <style:style style:name="P496" style:parent-style-name="Normal" style:family="paragraph">
      <style:paragraph-properties fo:text-align="justify" fo:text-indent="0.3937in"/>
      <style:text-properties style:font-size-complex="12pt" style:language-asian="lt" style:country-asian="LT" fo:hyphenate="false"/>
    </style:style>
    <style:style style:name="P497" style:parent-style-name="Normal" style:family="paragraph">
      <style:paragraph-properties fo:text-align="justify" fo:text-indent="1.7284in"/>
      <style:text-properties fo:hyphenate="false"/>
    </style:style>
    <style:style style:name="T498" style:parent-style-name="DefaultParagraphFont" style:family="text">
      <style:text-properties fo:font-size="10pt" style:font-size-asian="10pt" style:font-size-complex="12pt" style:language-asian="lt" style:country-asian="LT"/>
    </style:style>
    <style:style style:name="T499" style:parent-style-name="DefaultParagraphFont" style:family="text">
      <style:text-properties fo:font-style="italic" style:font-style-asian="italic" fo:font-size="10pt" style:font-size-asian="10pt" style:font-size-complex="12pt" style:language-asian="lt" style:country-asian="LT"/>
    </style:style>
    <style:style style:name="T500" style:parent-style-name="DefaultParagraphFont" style:family="text">
      <style:text-properties fo:font-size="10pt" style:font-size-asian="10pt"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fo:hyphenate="false"/>
    </style:style>
    <style:style style:name="P502" style:parent-style-name="Normal" style:family="paragraph">
      <style:paragraph-properties fo:text-align="justify" fo:text-indent="0.3937in"/>
      <style:text-properties style:font-size-complex="12pt" style:language-asian="lt" style:country-asian="LT" fo:hyphenate="false"/>
    </style:style>
    <style:style style:name="P503" style:parent-style-name="Normal" style:family="paragraph">
      <style:paragraph-properties fo:text-align="justify" fo:text-indent="0.3937in"/>
      <style:text-properties style:font-size-complex="12pt" style:language-asian="lt" style:country-asian="LT" fo:hyphenate="false"/>
    </style:style>
    <style:style style:name="P504" style:parent-style-name="Normal" style:family="paragraph">
      <style:paragraph-properties fo:text-align="justify" fo:text-indent="4.7854in"/>
      <style:text-properties fo:font-style="italic" style:font-style-asian="italic" fo:font-size="10pt" style:font-size-asian="10pt" style:font-size-complex="12pt" style:language-asian="lt" style:country-asian="LT" fo:hyphenate="false"/>
    </style:style>
    <style:style style:name="P505" style:parent-style-name="Normal" style:family="paragraph">
      <style:paragraph-properties fo:text-align="justify" fo:text-indent="0.3937in"/>
      <style:text-properties style:font-size-complex="12pt" style:language-asian="lt" style:country-asian="LT" fo:hyphenate="false"/>
    </style:style>
    <style:style style:name="P506" style:parent-style-name="Normal" style:family="paragraph">
      <style:paragraph-properties fo:text-align="justify" fo:text-indent="0.3937in"/>
      <style:text-properties style:font-size-complex="12pt" style:language-asian="lt" style:country-asian="LT" fo:hyphenate="false"/>
    </style:style>
    <style:style style:name="P507" style:parent-style-name="Normal" style:family="paragraph">
      <style:paragraph-properties fo:text-align="justify" fo:text-indent="0.3937in"/>
      <style:text-properties style:font-size-complex="12pt" style:language-asian="lt" style:country-asian="LT" fo:hyphenate="false"/>
    </style:style>
    <style:style style:name="P508" style:parent-style-name="Normal" style:family="paragraph">
      <style:paragraph-properties fo:text-align="justify" fo:text-indent="0.3937in"/>
      <style:text-properties style:font-size-complex="12pt" style:language-asian="lt" style:country-asian="LT" fo:hyphenate="false"/>
    </style:style>
    <style:style style:name="P509" style:parent-style-name="Normal" style:family="paragraph">
      <style:paragraph-properties fo:text-align="justify" fo:text-indent="0.3937in"/>
      <style:text-properties fo:color="#000000" style:font-size-complex="12pt" style:language-asian="lt" style:country-asian="LT" fo:hyphenate="false"/>
    </style:style>
    <style:style style:name="P510" style:parent-style-name="Normal" style:family="paragraph">
      <style:paragraph-properties fo:text-align="justify" fo:text-indent="0.3937in"/>
      <style:text-properties fo:color="#000000" style:font-size-complex="12pt" style:language-asian="lt" style:country-asian="LT" fo:hyphenate="false"/>
    </style:style>
    <style:style style:name="P511" style:parent-style-name="Normal" style:family="paragraph">
      <style:paragraph-properties fo:text-align="justify" fo:text-indent="0.3937in"/>
      <style:text-properties fo:color="#000000" style:font-size-complex="12pt" style:language-asian="lt" style:country-asian="LT" fo:hyphenate="false"/>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fo:font-size="18pt" style:font-size-asian="18pt" style:font-size-complex="18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font-size="18pt" style:font-size-asian="18pt" style:font-size-complex="18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fo:font-size="18pt" style:font-size-asian="18pt" style:font-size-complex="18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font-size="18pt" style:font-size-asian="18pt" style:font-size-complex="18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font-size="18pt" style:font-size-asian="18pt" style:font-size-complex="18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font-size="18pt" style:font-size-asian="18pt" style:font-size-complex="18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font-size="18pt" style:font-size-asian="18pt" style:font-size-complex="18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3937in"/>
      <style:text-properties fo:color="#000000" fo:letter-spacing="-0.0027in" style:font-size-complex="12pt" style:language-asian="lt" style:country-asian="LT" fo:hyphenate="false"/>
    </style:style>
    <style:style style:name="P536" style:parent-style-name="Normal" style:family="paragraph">
      <style:paragraph-properties fo:text-align="justify" style:vertical-align="middle" fo:text-indent="0.3937in"/>
      <style:text-properties fo:color="#000000" fo:letter-spacing="-0.0027in" style:font-size-complex="12pt" style:language-asian="lt" style:country-asian="LT" fo:hyphenate="false"/>
    </style:style>
    <style:style style:name="P537" style:parent-style-name="Normal" style:family="paragraph">
      <style:paragraph-properties fo:text-align="justify" style:vertical-align="middle" fo:text-indent="0.3937in"/>
      <style:text-properties fo:color="#000000" fo:letter-spacing="-0.0027in" style:font-size-complex="12pt" style:language-asian="lt" style:country-asian="LT" fo:hyphenate="false"/>
    </style:style>
    <style:style style:name="P538" style:parent-style-name="Normal" style:family="paragraph">
      <style:paragraph-properties fo:text-align="end">
        <style:tab-stops>
          <style:tab-stop style:type="left" style:position="2.3381in"/>
        </style:tab-stops>
      </style:paragraph-properties>
      <style:text-properties fo:hyphenate="false"/>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font-style="italic" style:font-style-asian="italic"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font-style="italic" style:font-style-asian="italic" fo:color="#000000" style:language-asian="lt" style:country-asian="LT"/>
    </style:style>
    <style:style style:name="T543"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ĮSAKYMAS</text:p>
      <text:p text:style-name="P9">DĖL LIETUVOS RESPUBLIKOS APLINKOS MINISTRO 2005 M. LIEPOS 11 D. ĮSAKYMO NR. D1-341 „DĖL ARCHITEKTŲ ATESTAVIMO IR TEISĖS PRIPAŽINIMO TVARKOS APRAŠO PATVIRTINIMO“ PAKEITIMO</text:p>
      <text:p text:style-name="P10"/>
      <text:p text:style-name="P11">2019 m. liepos 22 d. Nr. D1-431</text:p>
      <text:p text:style-name="P12">Vilnius<text:line-break/></text:p>
      <text:p text:style-name="P13"/>
      <text:p text:style-name="P14"><text:span text:style-name="T15">P a k e i č i u  Lietuvos Respublikos aplinkos ministro 2005 m. liepos 11 d. įsakymą Nr. D1-341 „Dėl Architektų atestavimo ir teisės pripažinimo tvarkos aprašo patvirtinimo“ ir jį išdėstau nauja redakcija:</text:span></text:p>
      <text:p text:style-name="P16"/>
      <text:p text:style-name="P17"><text:span text:style-name="T18">„LIETUVOS RESPUBLIKOS APLINKOS MINISTRAS</text:span></text:p>
      <text:p text:style-name="P19"/>
      <text:p text:style-name="P20">ĮSAKYMAS</text:p>
      <text:p text:style-name="P21">DĖL ARCHITEKTŲ ATESTAVIMO IR TEISĖS PRIPAŽINIMO TVARKOS APRAŠO PATVIRTINIMO</text:p>
      <text:p text:style-name="P22"/>
      <text:p text:style-name="P23"><text:span text:style-name="T24">Vadovaudamasis Lietuvos Respublikos architektūros įstatymo 9 straipsnio 2 dalimi, Lietuvos Respublikos statybos įstatymo 12 straipsnio 4, 7 ir 20 dalimis,</text:span></text:p>
      <text:p text:style-name="P25"><text:span text:style-name="T26">t</text:span><text:span text:style-name="T27"> </text:span><text:span text:style-name="T28">v</text:span><text:span text:style-name="T29"> </text:span><text:span text:style-name="T30">i</text:span><text:span text:style-name="T31"> </text:span><text:span text:style-name="T32">r</text:span><text:span text:style-name="T33"> </text:span><text:span text:style-name="T34">t</text:span><text:span text:style-name="T35"> </text:span><text:span text:style-name="T36">i</text:span><text:span text:style-name="T37"> </text:span><text:span text:style-name="T38">n</text:span><text:span text:style-name="T39"> </text:span><text:span text:style-name="T40">u</text:span><text:span text:style-name="T41">  </text:span><text:span text:style-name="T42">Architektų atestavimo ir teisės pripažinimo tvarkos aprašą (pridedama).“</text:span></text:p>
      <text:p text:style-name="P43"/>
      <text:p text:style-name="P44"/>
      <text:p text:style-name="P45"/>
      <text:p text:style-name="P46">Laikinai einantis aplinkos ministro pareigas<text:tab/>Kęstutis Mažeika</text:p>
      <text:p text:style-name="P47"/>
      <text:p text:style-name="P48"/>
      <text:p text:style-name="P49"/>
      <text:p text:style-name="P50">SUDERINTA</text:p>
      <text:p text:style-name="P51">Lietuvos Respublikos kultūros ministerijos</text:p>
      <text:p text:style-name="P52"><text:span text:style-name="T53">2019 m.<text:s/></text:span><text:span text:style-name="T54">gegužės 13 d.<text:s/></text:span><text:span text:style-name="T55">raštu Nr. S2-1321</text:span></text:p>
      <text:soft-page-break/>
      <text:p text:style-name="P56">PATVIRTINTA</text:p>
      <text:p text:style-name="P60">Lietuvos Respublikos aplinkos ministro<text:s/></text:p>
      <text:p text:style-name="P61">2005 m. liepos 11 d. įsakymu Nr. D1-341</text:p>
      <text:p text:style-name="P62">(Lietuvos Respublikos aplinkos ministro<text:s/></text:p>
      <text:p text:style-name="P63"><text:span text:style-name="T64">2019 m. liepos 22 d. įsakymo Nr. D1-431<text:s/></text:span><text:span text:style-name="T65">redakcija)</text:span></text:p>
      <text:p text:style-name="Normal"/>
      <text:p text:style-name="P66"><text:span text:style-name="T67">ARCHITEKTŲ ATESTAVIMO IR TEISĖS PRIPAŽINIMO TVARKOS APRAŠAS</text:span></text:p>
      <text:p text:style-name="P68"/>
      <text:p text:style-name="P69"><text:span text:style-name="T70">I</text:span><text:span text:style-name="T71"> SKYRIUS</text:span></text:p>
      <text:p text:style-name="P72"><text:span text:style-name="T73">BENDROSIOS NUOSTATOS</text:span></text:p>
      <text:p text:style-name="P74"/>
      <text:p text:style-name="P75"><text:span text:style-name="T76">1</text:span><text:span text:style-name="T77">. Architektų atestavimo ir teisės pripažinimo tvarkos aprašas (toliau – Tvarkos aprašas) nustato:</text:span></text:p>
      <text:p text:style-name="P78"><text:span text:style-name="T79">1.1</text:span><text:span text:style-name="T80">. Lietuvos Respublikos piliečių, turinčių architekto išsilavinimą, ir trečiųjų šalių, Europos Sąjungos valstybių narių, Europos ekonominės erdvės valstybių (Islandija, Lichtenšteinas, Norvegija) ir Šveicarijos Konfederacijos (toliau – valstybių narių) piliečių, įgijusių architekto profesinę kvalifikaciją trečiojoje šalyje (išskyrus nurodytus Tvarkos aprašo 1.2 papunktyje), architekto kvalifikacijos atestatų (toliau – atestatas) išdavimo, šių atestatų keitimo, galiojimo sustabdymo, galiojimo sustabdymo panaikinimo, galiojimo panaikinimo tvarką;</text:span></text:p>
      <text:p text:style-name="P81"><text:span text:style-name="T82">1.2</text:span><text:span text:style-name="T83">. valstybių narių piliečių, įgijusių architekto profesinę kvalifikaciją kilmės ar kitoje valstybėje narėje, teisės pripažinimo tvarką, išduoto teisės pripažinimo dokumento (toliau – dokumentas) papildymo, patikslinimo, galiojimo sustabdymo, galiojimo sustabdymo panaikinimo, galiojimo panaikinimo ir keitimo tvarką.</text:span></text:p>
      <text:p text:style-name="P84"><text:span text:style-name="T85">2</text:span><text:span text:style-name="T86">. Atestavimą ir teisės pripažinimą atlieka Lietuvos architektų rūmai (toliau – rūmai) vadovaudamiesi Tvarkos aprašu ir rūmų nustatyta Architektų atestavimo vidaus tvarka.</text:span></text:p>
      <text:p text:style-name="P87"><text:span text:style-name="T88">3</text:span><text:span text:style-name="T89">. Tvarkos aprašo nustatyta tvarka išduodamas atestatas ar dokumentas, suteikiantis teisę eiti:</text:span></text:p>
      <text:p text:style-name="P90"><text:span text:style-name="T91">3.1</text:span><text:span text:style-name="T92">. šias</text:span><text:span text:style-name="T93"><text:s/></text:span><text:span text:style-name="T94">pareigas:</text:span></text:p>
      <text:p text:style-name="P95"><text:span text:style-name="T96">3.1.1</text:span><text:span text:style-name="T97">. statinio projekto architektūrinės dalies vadovas;<text:s/></text:span></text:p>
      <text:p text:style-name="P98"><text:span text:style-name="T99">3.1.2</text:span><text:span text:style-name="T100">. statinio projekto architektūrinės dalies vykdymo priežiūros vadovas;</text:span></text:p>
      <text:p text:style-name="P101"><text:span text:style-name="T102">3.1.3</text:span><text:span text:style-name="T103">. statinio projekto vadovas;<text:s/></text:span></text:p>
      <text:p text:style-name="P104"><text:span text:style-name="T105">3.1.4</text:span><text:span text:style-name="T106">. statinio projekto vykdymo priežiūros vadovas;</text:span></text:p>
      <text:p text:style-name="P107"><text:span text:style-name="T108">3.1.5</text:span><text:span text:style-name="T109">. statinio projekto gaisrinės saugos dalies vadovas;</text:span></text:p>
      <text:p text:style-name="P110"><text:span text:style-name="T111">3.1.6</text:span><text:span text:style-name="T112">. statinio statybos techninės priežiūros vadovas;</text:span></text:p>
      <text:p text:style-name="P113"><text:span text:style-name="T114">3.1.7</text:span><text:span text:style-name="T115">. statinio projekto architektūrinės dalies ekspertizės vadovas;</text:span></text:p>
      <text:p text:style-name="P116"><text:span text:style-name="T117">3.1.8</text:span><text:span text:style-name="T118">. statinio projekto ekspertizės vadovas;</text:span></text:p>
      <text:p text:style-name="P119"><text:span text:style-name="T120">3.1.9</text:span><text:span text:style-name="T121">. statinio architektūrinės dalies ekspertizės vadovas;</text:span></text:p>
      <text:p text:style-name="P122"><text:span text:style-name="T123">3.1.10</text:span><text:span text:style-name="T124">. statinio ekspertizės vadovas;</text:span></text:p>
      <text:p text:style-name="P125"><text:span text:style-name="T126">3.2</text:span><text:span text:style-name="T127">. šiuose statiniuose:</text:span></text:p>
      <text:p text:style-name="P128"><text:span text:style-name="T129">3.2.1</text:span><text:span text:style-name="T130">. ypatingieji;</text:span></text:p>
      <text:p text:style-name="P131"><text:span text:style-name="T132">3.2.2</text:span><text:span text:style-name="T133">. neypatingieji;</text:span></text:p>
      <text:p text:style-name="P134"><text:span text:style-name="T135">3.2.3</text:span><text:span text:style-name="T136">. ypatingieji (išskyrus kultūros paveldo objektus ir kultūros paveldo statinius), esantys kultūros paveldo objekto teritorijoje, jo apsaugos zonoje, kultūros paveldo vietovėje;</text:span></text:p>
      <text:p text:style-name="P137"><text:span text:style-name="T138">3.2.4</text:span><text:span text:style-name="T139">. neypatingieji (išskyrus kultūros paveldo objektus ir kultūros paveldo statinius), esantys kultūros paveldo objekto teritorijoje, jo apsaugos zonoje, kultūros paveldo vietovėje.</text:span></text:p>
      <text:p text:style-name="P140"><text:span text:style-name="T141">4</text:span><text:span text:style-name="T142">. Eiti Tvarkos aprašo 3.1.1–3.1.2 papunkčiuose nurodytas pareigas turi teisę tik architektai.</text:span></text:p>
      <text:p text:style-name="P143"><text:span text:style-name="T144">5</text:span><text:span text:style-name="T145">. Tvarkos aprašo nustatyta tvarka įgyta teisė eiti Tvarkos aprašo 3.1.1–3.1.6 papunkčiuose nurodytas pareigas Tvarkos aprašo 3.2.1 ir (ar) 3.2.3 papunkčiuose nurodytuose statiniuose suteikia teisę eiti atitinkamas Tvarkos aprašo 3.1.1–3.1.6 papunkčiuose nurodytas pareigas atitinkamai Tvarkos aprašo 3.2.2 ir (ar) 3.2.4 papunkčiuose nurodytuose statiniuose.</text:span></text:p>
      <text:p text:style-name="P146"><text:span text:style-name="T147">6</text:span><text:span text:style-name="T148">. Tvarkos aprašo nustatyta tvarka įgyta teisė eiti Tvarkos aprašo 3.1.6–3.1.10 papunkčiuose nurodytas pareigas Tvarkos aprašo 3.2.3–3.2.4 papunkčiuose nurodytuose statiniuose suteikia teisę<text:s/></text:span><text:soft-page-break/><text:span text:style-name="T149">eiti atitinkamas Tvarkos aprašo 3.1.6–3.1.10 papunkčiuose nurodytas pareigas kultūros paveldo objektuose ir kultūros paveldo statiniuose.</text:span></text:p>
      <text:p text:style-name="P150"><text:span text:style-name="T151">7</text:span><text:span text:style-name="T152">. Tvarkos aprašo nustatyta tvarka</text:span><text:span text:style-name="T153"><text:s/></text:span><text:span text:style-name="T154">įgyta teisė eiti:</text:span></text:p>
      <text:p text:style-name="P155"><text:span text:style-name="T156">7.1</text:span><text:span text:style-name="T157">. Tvarkos aprašo 3.1.1 papunktyje nurodytas pareigas suteikia teisę vadovauti statinio projekto sklypo sutvarkymo (sklypo plano) daliai;</text:span></text:p>
      <text:p text:style-name="P158"><text:span text:style-name="T159">7.2</text:span><text:span text:style-name="T160">. Tvarkos aprašo 3.1.2 papunktyje nurodytas pareigas suteikia teisę vadovauti statinio projekto sklypo sutvarkymo (sklypo plano) dalies vykdymo priežiūrai;</text:span></text:p>
      <text:p text:style-name="P161"><text:span text:style-name="T162">7.3</text:span><text:span text:style-name="T163"><text:s/>Tvarkos aprašo 3.1.7 papunktyje nurodytas pareigas suteikia teisę vadovauti statinio projekto sklypo sutvarkymo (sklypo plano) ekspertizei.</text:span></text:p>
      <text:p text:style-name="P164"><text:span text:style-name="T165">8</text:span><text:span text:style-name="T166">. Valstybėje narėje įgyta architekto profesinė kvalifikacija pripažįstama vadovaujantis Lietuvos Respublikos reglamentuojamų profesinių kvalifikacijų pripažinimo įstatymu ir Architekto profesinės kvalifikacijos pripažinimo norint užsiimti architekto profesine veikla ar laikinai ir kartais teikti architektūrines paslaugas Lietuvos Respublikoje tvarkos aprašu, patvirtintu Lietuvos Respublikos aplinkos ministro 2004 m. kovo 25 d. įsakymu Nr. D1-131 „Dėl Architekto profesinės kvalifikacijos pripažinimo norint užsiimti architekto profesine veikla ar laikinai ir kartais teikti architektūrines paslaugas Lietuvos Respublikoje tvarkos aprašo patvirtinimo“.</text:span></text:p>
      <text:p text:style-name="P167"><text:span text:style-name="T168">9</text:span><text:span text:style-name="T169">. Trečiojoje šalyje</text:span><text:span text:style-name="T170"><text:s/></text:span><text:span text:style-name="T171">įgyta architekto profesinė kvalifikacija pripažįstama vadovaujantis Trečiųjų šalių piliečių architekto profesinės kvalifikacijos pripažinimo Lietuvos Respublikoje tvarkos aprašu, patvirtintu Lietuvos Respublikos aplinkos ministro 2012 m. sausio 16 d. įsakymu Nr. D1-39 „Dėl Trečiųjų šalių piliečių architekto profesinės kvalifikacijos pripažinimo Lietuvos Respublikoje tvarkos aprašo patvirtinimo“.</text:span></text:p>
      <text:p text:style-name="P172"><text:span text:style-name="T173">10</text:span><text:span text:style-name="T174">. Tvarkos aprašo 8 punkte nurodyto teisės akto nustatyta tvarka priimtas sprendimas pripažinti architekto profesinę kvalifikaciją suteikia teisę eiti Tvarkos aprašo 3.1.1–3.1.2 papunkčiuose nurodytas pareigas Tvarkos aprašo 3.2.1–3.2.2 papunkčiuose nurodytuose statiniuose.</text:span><text:span text:style-name="T175"><text:s/></text:span><text:span text:style-name="T176">Priimtos laikinai ir kartais teikiamų architektūrinių paslaugų Lietuvos Respublikoje deklaracijos saugomos Lietuvos Respublikos aplinkos ministerijoje (toliau – Aplinkos ministerija) teisės aktų nustatyta tvarka.</text:span></text:p>
      <text:p text:style-name="P177"><text:span text:style-name="T178">11</text:span><text:span text:style-name="T179">. Vadovaujantis Lietuvos Respublikos architektų rūmų įstatymo 3 straipsnio 1 dalies 2 punktu, atestuotų architektų ir architektų, kurių teisė pripažinta, sąrašą (toliau – atestuotų architektų sąrašas) tvarko rūmai. Atestuotų architektų sąrašas skelbiamas ir nuolat atnaujinamas rūmų interneto svetainėje www.architekturumai.lt.<text:s/></text:span></text:p>
      <text:p text:style-name="P180"><text:span text:style-name="T181">12</text:span><text:span text:style-name="T182">. Vadovaujantis Lietuvos Respublikos architektūros įstatymo 9 straipsnio 6 dalimi, duomenys apie atestatų išdavimą, keitimą, galiojimo sustabdymą, galiojimo sustabdymo panaikinimą ir galiojimo panaikinimą pateikiami rūmų interneto svetainėje ir Licencijų informacinėje sistemoje</text:span><text:span text:style-name="T183">, vadovaujantis Licencijų informacinės sistemos nuostatais, patvirtintais Lietuvos Respublikos teisingumo ministro 2014 m. balandžio 30 d. įsakymu Nr. 1R-148 „Dėl Licencijų informacinės sistemos nuostatų patvirtinimo“.</text:span></text:p>
      <text:p text:style-name="Normal"/>
      <text:p text:style-name="P184"><text:span text:style-name="T185">II</text:span><text:span text:style-name="T186"><text:s/>SKYRIUS</text:span></text:p>
      <text:p text:style-name="P187"><text:span text:style-name="T188">REIKALAVIMAI PRETENDENTUI IR DOKUMENTŲ PATEIKIMAS</text:span></text:p>
      <text:p text:style-name="P189"/>
      <text:p text:style-name="P190"><text:span text:style-name="T191">13</text:span><text:span text:style-name="T192">. Asmenų, pretenduojančių gauti atestatą (toliau – pretendentai), pasirengimas turi atitikti Architektūros įstatymo 6 straipsnyje nurodytus architektų rengimo reikalavimus, jie privalo turėti Reglamentuojamų profesinių kvalifikacijų pripažinimo įstatymo 4 priedo 4 punkte ir 2019 m. sausio 16 d. Komisijos deleguotajame sprendime (ES) 2019/608, kuriuo dėl formalios kvalifikacijos įrodymų ir rengimo kursų pavadinimo iš dalies keičiamas Europos Parlamento ir Tarybos direktyvos 2005/36/EB V priedas (OL 2019 L 104 p. 1), 5.7.1 papunktyje nurodytą diplomą.</text:span></text:p>
      <text:p text:style-name="P193"><text:span text:style-name="T194">14</text:span><text:span text:style-name="T195">. Tvarkos aprašo 1.1 papunktyje nurodyti trečiųjų šalių ir valstybių narių architektai, pretenduojantys gauti atestatą (toliau – pretendentai), privalo turėti sprendimą pripažinti architekto profesinę kvalifikaciją Tvarkos aprašo 8 arba 9 punkte nurodyto teisės akto nustatyta tvarka.</text:span></text:p>
      <text:p text:style-name="P196"><text:span text:style-name="T197">15</text:span><text:span text:style-name="T198">. Tvarkos aprašo 1.2 papunktyje nurodyti valstybių narių architektai, pretenduojantys gauti dokumentą (toliau – pretendentai), privalo turėti sprendimą pripažinti architekto profesinę kvalifikaciją Tvarkos aprašo 8 punkte nurodyto teisės akto nustatyta tvarka.</text:span></text:p>
      <text:p text:style-name="P199"><text:span text:style-name="T200">16</text:span><text:span text:style-name="T201">. Pretendentams nustatomi šie reikalavimai:</text:span></text:p>
      <text:p text:style-name="P202"><text:span text:style-name="T203">16.1</text:span><text:span text:style-name="T204">. aukštojo universitetinio architekto išsilavinimo, atitinkančio Tvarkos aprašo 13 punkte nurodytus reikalavimus, diplomas arba sprendimas, priimtas Tvarkos aprašo 8 arba 9 punkte nurodyto teisės akto tvarka;</text:span></text:p>
      <text:p text:style-name="P205"><text:span text:style-name="T206">16.2</text:span><text:span text:style-name="T207">. profesinių žinių lygis;</text:span></text:p>
      <text:p text:style-name="P208"><text:span text:style-name="T209">16.3</text:span><text:span text:style-name="T210">. teisinių žinių lygis;</text:span></text:p>
      <text:p text:style-name="P211"><text:span text:style-name="T212">16.4</text:span><text:span text:style-name="T213">. profesinės patirties trukmė, kuri skaičiuojama Statybos įstatymo 12 straipsnio 5 dalies 2 punkte nustatytais pagrindais:</text:span></text:p>
      <text:p text:style-name="P214"><text:span text:style-name="T215">16.4.1</text:span><text:span text:style-name="T216">. Tvarkos aprašo 3.1.3–3.1.4 papunkčiuose nurodytoms pareigoms Tvarkos aprašo 3.2.1 ir 3.2.3 papunkčiuose nurodytuose statiniuose – ne mažesnė kaip 5 metai;</text:span></text:p>
      <text:p text:style-name="P217"><text:span text:style-name="T218">16.4.2</text:span><text:span text:style-name="T219">. Tvarkos aprašo 3.1.6 papunktyje nurodytoms pareigoms Tvarkos aprašo 3.2.1 ir 3.2.3 papunkčiuose nurodytuose statiniuose ir<text:s/></text:span><text:span text:style-name="T220">Tvarkos aprašo 3.1.7–3.1.10 papunkčiuose nurodytoms pareigoms – ne mažesnė kaip 5 metai;</text:span></text:p>
      <text:p text:style-name="P221"><text:span text:style-name="T222">16.4.3</text:span><text:span text:style-name="T223">. Tvarkos aprašo 3.1.1–3.1.2, 3.1.5 papunkčiuose nurodytoms pareigoms Tvarkos aprašo 3.2.1 ir 3.2.3 papunkčiuose nurodytuose statiniuose – ne mažesnė kaip 3 metai;</text:span></text:p>
      <text:p text:style-name="P224"><text:span text:style-name="T225">16.4.4</text:span><text:span text:style-name="T226">. Tvarkos aprašo 3.1.1–3.1.6 papunkčiuose nurodytoms pareigoms Tvarkos aprašo 3.2.2 ir 3.2.4 papunkčiuose nurodytuose statiniuose – ne mažesnė kaip 2 metai;</text:span></text:p>
      <text:p text:style-name="P227"><text:span text:style-name="T228">16.5</text:span><text:span text:style-name="T229">. pretendentams, įgijusiems architektūros bakalauro kvalifikacinį laipsnį arba jam lygiavertę aukštojo mokslo kvalifikaciją, taikomas 2 metais ilgesnės profesinės patirties reikalavimas už nurodytą Tvarkos aprašo 16.4.1–16.4.4 papunkčiuose;</text:span></text:p>
      <text:p text:style-name="P230"><text:span text:style-name="T231">16.6</text:span><text:span text:style-name="T232">.<text:s/></text:span><text:span text:style-name="T233">būti dalyvavusiam rengiant statinių projektus ir įgyvendinant ne mažiau kaip du skirtingų paskirčių pastatus, kurių statyba (nauja statyba arba rekonstravimas) užbaigta Statybos įstatymo nustatyta tvarka (toliau – įgyvendinti pastatai), atitinkamai pagal siekiamas pareigas, nurodytas Tvarkos aprašo 3.1.1–3.1.10 papunkčiuose, ir statinius, nurodytus Tvarkos aprašo 3.2.1–3.2.4 papunkčiuose.<text:s/></text:span><text:span text:style-name="T234">Tai įrodoma pateikiant pastatų projektų brėžinių (pastato ir sklypo plano dalies) su pretendento pavarde ir statinio architekto pavarde kampiniame brėžinio (-ių) spaude kopijas</text:span><text:span text:style-name="T235">.</text:span></text:p>
      <text:p text:style-name="P236"><text:span text:style-name="T237">17</text:span><text:span text:style-name="T238">. Pretendentas gali siekti eiti:</text:span></text:p>
      <text:p text:style-name="P239"><text:span text:style-name="T240">17.1</text:span><text:span text:style-name="T241">. Tvarkos aprašo 3.1.2–3.1.3, 3.1.5, 3.1.7 papunkčiuose nurodytas pareigas, kai turi arba kartu įgyja teisę eiti Tvarkos aprašo 3.1.1 papunktyje nurodytas pareigas;</text:span></text:p>
      <text:p text:style-name="P242"><text:span text:style-name="T243">17.2</text:span><text:span text:style-name="T244">. Tvarkos aprašo 3.1.4, 3.1.8 papunkčiuose nurodytas pareigas, kai turi arba kartu įgyja teisę eiti Tvarkos aprašo 3.1.3 papunktyje nurodytas pareigas;</text:span></text:p>
      <text:p text:style-name="P245"><text:span text:style-name="T246">17.3</text:span><text:span text:style-name="T247">. Tvarkos aprašo 3.1.1–3.1.10 papunkčiuose nurodytas pareigas Tvarkos aprašo 3.2.3–3.2.4 papunkčiuose nurodytuose statiniuose, kai turi arba kartu įgyja teisę eiti Tvarkos aprašo 3.1.1 papunktyje nurodytas pareigas atitinkamai Tvarkos aprašo 3.2.1 ir (ar) 3.2.2 papunkčiuose nurodytuose statiniuose.</text:span></text:p>
      <text:p text:style-name="P248"><text:span text:style-name="T249">18</text:span><text:span text:style-name="T250">. Pretendentai, siekiantys eiti Tvarkos aprašo 3.1.5–3.1.6, 3.1.9–3.1.10 papunkčiuose nurodytas pareigas, privalo išlaikyti profesinių žinių egzaminą Statybos įstatymo 12 straipsnio 11 dalyje nurodytose organizacijose, turinčiose teisę vertinti atitinkamas profesines žinias, pagal aplinkos ministro patvirtintas profesinių žinių egzaminų programas.</text:span></text:p>
      <text:p text:style-name="P251"><text:span text:style-name="T252">19</text:span><text:span text:style-name="T253">.<text:s/></text:span><text:span text:style-name="T254">Pretendentai, nurodyti Tvarkos aprašo 17.3 papunktyje, privalo papildomai išlaikyti profesinių žinių egzaminą, išskyrus Tvarkos aprašo 18 punkte nurodytais atvejais, ir teisinių žinių egzaminą rūmuose, pagal rūmų parengtą ir aplinkos ministro, suderinus su kultūros ministru, patvirtintą programą. Teisinio žinių egzamino metu pretendento teisinės žinios tikrinamos rūmų pirmininko patvirtintais testais, sudarytais vadovaujantis galiojančiais teisės aktais ir šiame punkte nurodyta programa. Profesinių žinių egzamino metu pretendento profesinės žinios tikrinamos žodžiu Architektų profesinio atestavimo komisijos posėdyje.</text:span></text:p>
      <text:p text:style-name="P255"><text:span text:style-name="T256">20</text:span><text:span text:style-name="T257">. Atestuoti architektai, turintys galiojantį iki 2017 m. sausio 1 d. Lietuvos Respublikos nekilnojamojo kultūros paveldo apsaugos įstatymo ir jo įgyvendinamųjų teisės aktų nustatyta tvarka išduotą Nekilnojamojo kultūros paveldo apsaugos specialisto atestatą ir siekiantys eiti Tvarkos<text:s/></text:span><text:soft-page-break/><text:span text:style-name="T258">aprašo 3.1.1–3.1.10 papunkčiuose nurodytas pareigas Tvarkos aprašo 3.2.3–3.2.4 papunkčiuose nurodytuose statiniuose, turi kreiptis į rūmus dėl turimo atestato papildymo<text:s/></text:span><text:span text:style-name="T259">Tvarkos aprašo nustatyta tvarka.</text:span></text:p>
      <text:p text:style-name="P260"><text:span text:style-name="T261">21</text:span><text:span text:style-name="T262">. Atestuotų architektų, turinčių teisę eiti Tvarkos aprašo 3.1.1–3.1.10 papunkčiuose nurodytas pareigas Tvarkos aprašo 3.2.1 papunktyje nurodytuose statiniuose ir siekiančių įgyti teisę eiti Tvarkos aprašo 3.1.1–3.1.10 papunkčiuose nurodytas pareigas branduolinės energetikos objektų statiniuose, atestavimą ir teisės pripažinimą atlieka Statybos įstatymo 12 straipsnio 19 dalyje nurodyta organizacija, statybos techninio reglamento STR 1.02.01:2017 „Statybos dalyvių atestavimo ir teisės pripažinimo tvarkos aprašas“, patvirtinto Lietuvos Respublikos aplinkos ministro 2016 m. gruodžio 12 d. įsakymu Nr. D1-880 „Dėl statybos techninio reglamento STR 1.02.01:2017 „Statybos dalyvių atestavimo ir teisės pripažinimo tvarkos aprašo patvirtinimo“, nustatyta tvarka.</text:span></text:p>
      <text:p text:style-name="P263"><text:span text:style-name="T264">22</text:span><text:span text:style-name="T265">. Pretendentas užpildo Tvarkos aprašo priede nurodytos formos prašymą, prideda Tvarkos aprašo 23 punkte nurodytus dokumentus ir pateikia rūmams Statybos įstatymo 12 straipsnio 22 dalyje nurodytais būdais.<text:s/></text:span></text:p>
      <text:p text:style-name="P266"><text:span text:style-name="T267">23</text:span><text:span text:style-name="T268">. Su prašymu pateikiami dokumentai:</text:span></text:p>
      <text:p text:style-name="P269"><text:span text:style-name="T270">23.1</text:span><text:span text:style-name="T271">. asmens tapatybę patvirtinančio dokumento (paso ar kito dokumento) kopija. Jei keisti vardas ar pavardė, – jų keitimo dokumentai;</text:span></text:p>
      <text:p text:style-name="P272"><text:span text:style-name="T273">23.2</text:span><text:span text:style-name="T274">. pretendento patvirtinta diplomo kopija arba Tvarkos aprašo 8 arba 9 punkte nurodyto teisės akto nustatyta tvarka priimto sprendimo kopija;</text:span></text:p>
      <text:p text:style-name="P275"><text:span text:style-name="T276">23.3</text:span><text:span text:style-name="T277">. darbo (profesinės patirties ir kitos su atestuojama ar teisės pripažinimo sritimi susijusios veiklos) aprašymas;</text:span></text:p>
      <text:p text:style-name="P278"><text:span text:style-name="T279">23.4</text:span><text:span text:style-name="T280">. parengtų statinių projektų ir įgyvendintų pastatų, nurodant pastatų įgyvendinimo datą, sąrašas, raštu patvirtintas bendraautorių, jei tokie yra;</text:span></text:p>
      <text:p text:style-name="P281"><text:span text:style-name="T282">23.5</text:span><text:span text:style-name="T283">. išsamus parengtų statinių projektų ir įgyvendintų pastatų, kitų parengtų projektų (konkursų ar pan.) iliustracinės medžiagos albumas (nuotraukos, pastato ir sklypo plano dalies brėžiniai, jų kopijos ir pan.) elektroninėje laikmenoje;</text:span></text:p>
      <text:p text:style-name="P284"><text:span text:style-name="T285">23.6</text:span><text:span text:style-name="T286">. profesinių žinių vertinimo egzamino protokolas, išduotas Statybos įstatymo 12 straipsnio 11 dalyje nurodytos organizacijos ne anksčiau kaip prieš 2 metus, kai pateiktas prašymas suteikti teisę eiti Tvarkos aprašo 3.1.5–3.1.6, 3.1.9–3.1.10 papunkčiuose nurodytas pareigas;</text:span></text:p>
      <text:p text:style-name="P287"><text:span text:style-name="T288">23.7</text:span><text:span text:style-name="T289">. architekto, vadovavusio pretendento vykdytai Tvarkos aprašo 3.1.1–3.1.10 papunkčiuose nurodytai veiklai, rekomendacija. Jei nėra galimybės pateikti tokio asmens rekomendacijos, pridedamas laisvos formos pretendento paaiškinimas, kodėl nepateikiama.</text:span></text:p>
      <text:p text:style-name="P290"><text:span text:style-name="T291">24</text:span><text:span text:style-name="T292">. Pretendentų asmens duomenys tvarkomi atestavimo ir (ar) teisės pripažinimo vykdymo tikslais, t. y. rūmams vykdant Statybos įstatymu pavestas funkcij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kitais teisės aktais.</text:span></text:p>
      <text:p text:style-name="P293"><text:span text:style-name="T294">25</text:span><text:span text:style-name="T295">. Atestuotų architektų ir architektų, kurių teisė pripažinta, asmens duomenys skelbiami atestuotų architektų sąraše, pateikiami Licencijų informacinei sistemai ir gali būti perduodami Lietuvos Respublikos statybos leidimų ir statybos valstybinės priežiūros informacinei sistemai „Infostatyba“, Lietuvos Respublikos teritorijų planavimo dokumentų rengimo ir teritorijų planavimo proceso valstybinės priežiūros informacinei sistemai (TPDRIS) ir Žemėtvarkos planavimo dokumentų rengimo informacinei sistemai (ŽPDRIS).<text:s/></text:span></text:p>
      <text:p text:style-name="P296"><text:span text:style-name="T297">26</text:span><text:span text:style-name="T298">. Atestuotų architektų sąraše skelbiami šie duomenys:</text:span></text:p>
      <text:p text:style-name="P299"><text:span text:style-name="T300">26.1</text:span><text:span text:style-name="T301">. dokumento tipas (atestatas ar dokumentas);</text:span></text:p>
      <text:p text:style-name="P302"><text:span text:style-name="T303">26.2</text:span><text:span text:style-name="T304">. atestato ar dokumento numeris;</text:span></text:p>
      <text:p text:style-name="P305"><text:span text:style-name="T306">26.3</text:span><text:span text:style-name="T307">. architekto vardas ir pavardė;</text:span></text:p>
      <text:p text:style-name="P308"><text:span text:style-name="T309">26.4</text:span><text:span text:style-name="T310">. suteikta teisė eiti Tvarkos aprašo 3.1.1–3.1.10 papunkčiuose nurodytas pareigas (viena ar kelios) Tvarkos aprašo 3.2.1–3.2.4 papunkčiuose nurodytuose statiniuose (vienas ar keli) ir Tvarkos aprašo 7.1–7.3 papunkčiuose nurodyta teisė (viena ar kelios);</text:span></text:p>
      <text:p text:style-name="P311"><text:span text:style-name="T312">26.5</text:span><text:span text:style-name="T313">. išdavimo, keitimo, galiojimo sustabdymo, galiojimo sustabdymo panaikinimo ir galiojimo panaikinimo data;<text:s/></text:span></text:p>
      <text:p text:style-name="P314"><text:span text:style-name="T315">26.6</text:span><text:span text:style-name="T316">. rūmų sprendimai dėl atestuoto architekto ar architekto, kurio teisė pripažinta, veiklos einant Tvarkos aprašo 3.1.1–3.1.10 papunkčiuose nurodytas pareigas, pažeidimo konstatavimo, nuobaudų taikymo.</text:span></text:p>
      <text:p text:style-name="P317"/>
      <text:p text:style-name="P318"><text:span text:style-name="T319">III</text:span><text:span text:style-name="T320"><text:s/>SKYRIUS</text:span></text:p>
      <text:p text:style-name="P321"><text:span text:style-name="T322">ATESTAVIMAS IR TEISĖS PRIPAŽINIMAS</text:span></text:p>
      <text:p text:style-name="P323"/>
      <text:p text:style-name="P324"><text:span text:style-name="T325">27</text:span><text:span text:style-name="T326">. Rūmai, gavę pretendento prašymą ir kitus dokumentus, nustatyta Architektų atestavimo vidaus tvarka patikrina, ar pateikti visi Tvarkos aprašo<text:s/></text:span><text:span text:style-name="T327">23</text:span><text:span text:style-name="T328"><text:s/>punkte nurodyti dokumentai, ar jie užpildyti teisingai ir per 3 darbo dienas registruoja prašymą ir informuoja pretendentą.</text:span></text:p>
      <text:p text:style-name="P329"><text:span text:style-name="T330">28</text:span><text:span text:style-name="T331">. Įregistravus prašymą, pretendentas turi sumokėti rūmams už atestavimo ar teisės pripažinimo paslaugas Statybos įstatymo 12 straipsnio 13 dalyje nurodytą įmoką ne vėliau kaip prieš 2 darbo dienas iki teisinių žinių egzamino laikymo arba Architektų profesinio atestavimo komisijos posėdžio dienos ir pateikti rūmams apmokėjimo dokumentą. Jei atestavimas ar teisės pripažinimas atidedami, pretendentas neatestuojamas ar pretendento teisė nepripažįstama, sumokėta įmoka negrąžinama.</text:span></text:p>
      <text:p text:style-name="P332"><text:span text:style-name="T333">29</text:span><text:span text:style-name="T334">.<text:s/></text:span><text:span text:style-name="T335">Atestavimo ir (ar) teisės pripažinimo metu:</text:span></text:p>
      <text:p text:style-name="P336"><text:span text:style-name="T337">29.1</text:span><text:span text:style-name="T338">. organizuojamas teisinių žinių egzaminas;</text:span></text:p>
      <text:p text:style-name="P339"><text:span text:style-name="T340">29.2</text:span><text:span text:style-name="T341">. organizuojamas profesinių žinių egzaminas, išskyrus Tvarkos aprašo 14 punkte nurodytus valstybių narių piliečius ir Tvarkos aprašo 15, 18, 20 punktuose nurodytais atvejais;</text:span></text:p>
      <text:p text:style-name="P342"><text:span text:style-name="T343">29.3</text:span><text:span text:style-name="T344">. patikrinama, ar pretendentas atitinka Tvarkos aprašo 16 punkte nurodytus reikalavimus;</text:span></text:p>
      <text:p text:style-name="P345"><text:span text:style-name="T346">29.4</text:span><text:span text:style-name="T347">. priimamas sprendimas dėl atestato ar dokumento išdavimo ar neišdavimo.</text:span></text:p>
      <text:p text:style-name="P348"><text:span text:style-name="T349">30</text:span><text:span text:style-name="T350">. Profesinių ir teisinių žinių egzaminus organizuoja rūmai pagal rūmų parengtas ir aplinkos ministro patvirtintas programas (toliau – programa)</text:span><text:span text:style-name="T351">. Teisinio žinių egzamino metu pretendento teisinės žinios tikrinamos testais. Profesinių žinių egzamino metu pretendento profesinės žinios tikrinamos žodžiu Architektų profesinio atestavimo komisijos posėdyje.</text:span></text:p>
      <text:p text:style-name="P352"><text:span text:style-name="T353">31</text:span><text:span text:style-name="T354">. Rūmų pirmininko patvirtinti teisinių žinių egzamino testai sudaromi vadovaujantis galiojančiais teisės aktais ir programa. Testai neskelbiami. Nauji testai tvirtinami ne vėliau kaip per vieną mėnesį aplinkos ministrui pakeitus programą ar patvirtinus naują. Teisinių žinių egzamino rezultatai galioja ne ilgiau kaip 6 mėnesius.</text:span></text:p>
      <text:p text:style-name="P355"><text:span text:style-name="T356">32</text:span><text:span text:style-name="T357">. Pretendentas, gavęs neigiamą teisinių žinių egzamino įvertinimą, neatvykęs laikyti teisinio žinių egzamino, turi teisę pakartotinai laikyti teisinių žinių egzaminą per 6 mėnesių laikotarpį nuo teisinių žinių egzamino rezultatų paskelbimo dienos. Laikoma, kad pretendentas neišlaikė teisinio žinių egzamino, kai du kartus iš eilės gavo neigiamą teisinio žinių egzamino įvertinimą, du kartus neatvyko laikyti teisinio žinių egzamino arba suėjus 6 mėnesių terminui nuo pirmojo teisinių žinių egzamino rezultatų paskelbimo dienos. Apie tai ne vėliau kaip per 5 darbo dienas nuo teisinių žinių egzamino rezultatų paskelbimo arba 6 mėnesių termino suėjimo dienos rūmai informuoja pretendentą.</text:span></text:p>
      <text:p text:style-name="P358"><text:span text:style-name="T359">33</text:span><text:span text:style-name="T360">. Tvarkos aprašo 32 punkte nurodytais atvejais pretendentas ne anksčiau kaip po 6 mėnesių laikotarpio nuo teisinių žinių egzamino rezultatų paskelbimo arba Tvarkos aprašo 32 punkte nurodyto termino suėjimo dienos turi iš naujo Tvarkos aprašo nustatyta tvarka pateikti Tvarkos aprašo 22 punkte nurodytą prašymą rūmams ir Tvarkos aprašo 23 punkte nurodytus dokumentus, jeigu jie pasikeitė nuo prieš tai pateiktų dokumentų.</text:span></text:p>
      <text:p text:style-name="P361"><text:span text:style-name="T362">34</text:span><text:span text:style-name="T363">. Pretendentui išlaikius teisinių žinių egzaminą, rūmai, vadovaudamiesi Architektų atestavimo vidaus tvarka, organizuoja profesinių žinių egzaminą ir Architektų profesinio atestavimo komisijos posėdį.</text:span></text:p>
      <text:p text:style-name="P364"><text:span text:style-name="T365">35</text:span><text:span text:style-name="T366">. Profesinių žinių egzaminų rezultatai nustatyta tvarka tobulinusiems kvalifikaciją atestuotiems architektams, neturintiems administracinių nuobaudų profesinėje srityje ir kurių atžvilgiu nenustatyta profesinės etikos pažeidimų, ir (ar) turintiems Tvarkos aprašo 20 punkte nurodytą Nekilnojamojo kultūros paveldo apsaugos specialisto atestatą, galioja neterminuotai.</text:span></text:p>
      <text:p text:style-name="P367"><text:span text:style-name="T368">36</text:span><text:span text:style-name="T369">. Rūmai per Statybos įstatymo 12 straipsnio 12 dalyje nurodytą terminą nuo prašymo įregistravimo dienos, išskyrus Tvarkos aprašo 32 punkte nurodytais atvejais, pretendentui išduoda atestatą ar dokumentą. Atestatas ar dokumentas išduodami neterminuotam laikui.</text:span></text:p>
      <text:p text:style-name="P370"><text:span text:style-name="T371">37</text:span><text:span text:style-name="T372">. Jeigu rūmai priima sprendimą per Statybos įstatymo 12 straipsnio 12 dalyje nurodytą terminą neišduoti atestato ar dokumento, ne vėliau kaip per 5 darbo dienas nuo tokio sprendimo priėmimo dienos informuoja pretendentą ir nurodo atestato ar dokumento neišdavimo priežastis.</text:span></text:p>
      <text:p text:style-name="P373"><text:span text:style-name="T374">38</text:span><text:span text:style-name="T375">. Atestate ar dokumente nurodoma:</text:span></text:p>
      <text:p text:style-name="P376"><text:span text:style-name="T377">38.1</text:span><text:span text:style-name="T378">. atestato ar dokumento numeris;</text:span></text:p>
      <text:p text:style-name="P379"><text:span text:style-name="T380">38.2</text:span><text:span text:style-name="T381">. vardas ir pavardė;</text:span></text:p>
      <text:p text:style-name="P382"><text:span text:style-name="T383">38.3</text:span><text:span text:style-name="T384">. Tvarkos aprašo 3.1.1–3.1.10 papunkčiuose nurodytos pareigos (viena ar kelios);</text:span></text:p>
      <text:p text:style-name="P385"><text:span text:style-name="T386">38.4</text:span><text:span text:style-name="T387">. Tvarkos aprašo 3.2.1–3.2.4 papunkčiuose nurodyti statiniai (vienas ar keli);</text:span></text:p>
      <text:p text:style-name="P388"><text:span text:style-name="T389">38.5</text:span><text:span text:style-name="T390">. Tvarkos aprašo 7.1–7.3 papunkčiuose nurodyta teisė (viena ar kelios);</text:span></text:p>
      <text:p text:style-name="P391"><text:span text:style-name="T392">38.6</text:span><text:span text:style-name="T393">. atestato ar dokumento išdavimo data ir Architektų profesinio atestavimo komisijos posėdžio protokolo data ir numeris;</text:span></text:p>
      <text:p text:style-name="P394"><text:span text:style-name="T395">38.7</text:span><text:span text:style-name="T396">. atestatą ar dokumentą pasirašiusio rūmų pirmininko vardas, pavardė, parašas, rūmų antspaudas;</text:span></text:p>
      <text:p text:style-name="P397"><text:span text:style-name="T398">38.8</text:span><text:span text:style-name="T399">. atestato papildymo, kvalifikacijos tobulinimo įvertinimo, dublikato išdavimo, atestato keitimo dėl pasikeitusios pavardės, techninės klaidos<text:s/></text:span><text:span text:style-name="T400">ar kitos priežasties Architektų profesinio atestavimo komisijos posėdžio protokolo ar rūmų pirmininko įsakymo data ir numeris.</text:span></text:p>
      <text:p text:style-name="P401"><text:span text:style-name="T402">39</text:span><text:span text:style-name="T403">. Jei atestato ar dokumento originalas pametamas, sunaikinamas ar kitaip prarandamas, atestato ar dokumento savininkas privalo informuoti rūmus ir pateikti paaiškinimą raštu. Atestatą ar dokumentą praradusiam architektui rūmai išduoda atestato ar dokumento dublikatą su ankstesniu numeriu neatliekant Tvarkos apraše nurodytų atestavimo procedūrų. Atestato ar dokumento dublikatą pasirašo rūmų pirmininkas.</text:span></text:p>
      <text:p text:style-name="P404"><text:span text:style-name="T405">40</text:span><text:span text:style-name="T406">. Architektams, pageidaujantiems pakeisti ar papildyti atestatą, patikslinti dokumentą, taikoma Tvarkos aprašo nustatyta dokumentų pateikimo, atestavimo ir teisės pripažinimo tvarka, išskyrus atvejus, kai atestatai keičiami dėl pasikeitusios pavardės ar tikslinami dėl techninės klaidos. Architektas turi pateikti Tvarkos aprašo priede nurodytos formos prašymą, kuriame nurodo pakeičiamo ar papildomo atestato, patikslinamo dokumento numerį ir Tvarkos aprašo 23 punkte nurodytus dokumentus, išskyrus nurodytus Tvarkos aprašo 23.2 papunktyje. Jei atestato ar dokumento tekstas pakeičiamas, architektui išduodamas naujas atestatas ar dokumentas, nekeičiant ankstesnio atestato ar dokumento numerio. Sprendimai dėl atestato keitimo dėl pasikeitusios pavardės ar techninės klaidos priimami rūmų pirmininko įsakymais.</text:span></text:p>
      <text:p text:style-name="P407"><text:span text:style-name="T408">41</text:span><text:span text:style-name="T409">. Rūmai, vadovaudamiesi Statybos įstatymu ir kitais teisės aktais, sprendimu gali:</text:span></text:p>
      <text:p text:style-name="P410"><text:span text:style-name="T411">41.1</text:span><text:span text:style-name="T412">. įspėti atestato ar dokumento savininką Statybos įstatymo 12 straipsnio 18 dalyje nurodytais atvejais;</text:span></text:p>
      <text:p text:style-name="P413"><text:span text:style-name="T414">41.2</text:span><text:span text:style-name="T415">. sustabdyti atestato ar dokumento galiojimą 6 mėnesiams Statybos įstatymo 12 straipsnio 14 dalyje nurodytais atvejais;</text:span></text:p>
      <text:p text:style-name="P416"><text:span text:style-name="T417">41.3</text:span><text:span text:style-name="T418">. panaikinti atestato ar dokumento galiojimą Statybos įstatymo 12 straipsnio 15 dalyje nurodytais atvejais.</text:span></text:p>
      <text:p text:style-name="P419"><text:span text:style-name="T420">42</text:span><text:span text:style-name="T421">. Panaikinus atestato ar dokumento galiojimą, prašymas dėl naujo atestato ar dokumento išdavimo gali būti teikiamas rūmams ne anksčiau kaip po Statybos įstatymo 12 straipsnio 16 dalyje nurodyto laikotarpio, išskyrus Statybos įstatymo 12 straipsnio 15 dalies 3 punkte nurodytą atvejį.</text:span></text:p>
      <text:p text:style-name="P422"><text:span text:style-name="T423">43</text:span><text:span text:style-name="T424">. Rūmai ne vėliau kaip per 5 darbo dienas nuo Tvarkos aprašo 41 punkte nurodyto rūmų sprendimo priėmimo dienos paskelbia priimtą sprendimą atestuotų architektų sąraše. Informacija apie atestato galiojimo sustabdymą ar pareikštą įspėjimą atestuotų architektų sąraše panaikinama po vienerių metų nuo sustabdymo termino pabaigos ar pareikšto įspėjimo datos.</text:span></text:p>
      <text:p text:style-name="P425"><text:span text:style-name="T426">44</text:span><text:span text:style-name="T427">. Atestavimo ir teisės pripažinimo procedūros, profesinių ir teisinių žinių egzaminai vykdomi ir dokumentai išduodami valstybine kalba. Rūmai visą informaciją pretendentams teikia valstybine kalba el. paštu, jeigu pretendentas nepageidauja gauti kitu būdu.</text:span></text:p>
      <text:p text:style-name="P428"><text:span text:style-name="T429">45</text:span><text:span text:style-name="T430">. Pretendentų pateikti asmens duomenys ir dokumentai saugomi rūmuose Architektų atestavimo vidaus tvarkoje nustatyta tvarka. Atestatų ir dokumentų kopijos saugomos rūmuose teisės aktų nustatyta tvarka.</text:span></text:p>
      <text:p text:style-name="P431"/>
      <text:p text:style-name="P432"><text:span text:style-name="T433">IV</text:span><text:span text:style-name="T434"> SKYRIUS</text:span></text:p>
      <text:p text:style-name="P435"><text:span text:style-name="T436">BAIGIAMOSIOS NUOSTATOS</text:span></text:p>
      <text:p text:style-name="P437"/>
      <text:p text:style-name="P438"><text:span text:style-name="T439">46</text:span><text:span text:style-name="T440">. Atestuotas architektas, ne rečiau kaip kas 5 metai privalo tobulintis kvalifikacijos tobulinimo kursuose išklausydamas ne mažiau kaip 20 valandų paskaitų pagal aukštųjų mokyklų, asociacijų, sąjungų ar mokymo įstaigų patvirtintas mokymo programas, kurios atitinka galiojančių teisės aktų nuostatas.</text:span></text:p>
      <text:p text:style-name="P441"><text:span text:style-name="T442">47</text:span><text:span text:style-name="T443">. Rūmai, vadovaudamiesi rūmų nustatyta Architektų atestavimo vidaus tvarka, nuolat peržiūri išduotus atestatus. Jeigu atestuotas architektas nevykdo Statybos įstatymo 12 straipsnio 12 dalyje nurodytų reikalavimų, rūmai taiko Statybos įstatymo 12 straipsnio 14 dalies 2 punkte nurodytas poveikio priemones.</text:span></text:p>
      <text:p text:style-name="P444"><text:span text:style-name="T445">48</text:span><text:span text:style-name="T446">. Rūmai, vadovaudamiesi Lietuvos Respublikos viešojo administravimo įstatymo ir rūmų nustatyta tvarka, nagrinėja skundus dėl atestuoto architekto ar architekto, kurio teisė pripažinta, veiklos einant Tvarkos aprašo 3.1.1–3.1.10 papunkčiuose nurodytas pareigas.<text:s/></text:span></text:p>
      <text:p text:style-name="P447"><text:span text:style-name="T448">49</text:span><text:span text:style-name="T449">. Rūmų sprendimai dėl atestato ir (ar) dokumento išdavimo (neišdavimo), sprendimai dėl atestato ir (ar) dokumento galiojimo sustabdymo ar galiojimo panaikinimo teisėtumo, vadovaujantis Statybos įstatymo 12 straipsnio 23 dalimi, gali būti skundžiami Skundų dėl sprendimų dėl kvalifikacijos atestato ir (ar) teisės pripažinimo dokumento išdavimo (neišdavimo), sprendimo dėl kvalifikacijos atestato ir (ar) teisės pripažinimo dokumento galiojimo sustabdymo ar galiojimo panaikinimo teisėtumo nagrinėjimo komisijai, vadovaujantis jos nuostatais, patvirtintais Lietuvos Respublikos aplinkos ministro 2017 m. gegužės 24 d. įsakymu Nr. D1-439 „Dėl Skundų dėl sprendimų dėl kvalifikacijos atestato ir (ar) teisės pripažinimo dokumento išdavimo (neišdavimo), sprendimo dėl kvalifikacijos atestato ir (ar) teisės pripažinimo dokumento galiojimo sustabdymo ar galiojimo panaikinimo teisėtumo nagrinėjimo komisijos ir jos nuostatų patvirtinimo“.</text:span></text:p>
      <text:p text:style-name="P450"><text:span text:style-name="T451">50</text:span><text:span text:style-name="T452">. Kiti rūmų sprendimai, nenurodyti Tvarkos aprašo 49 punkte, susiję su Tvarkos aprašo taikymu, gali būti skundžiami Lietuvos administracinių ginčų komisijai arba Vilniaus apygardos administraciniam teismui Lietuvos Respublikos administracinių bylų teisenos įstatymo arba Lietuvos Respublikos ikiteisminio administracinių ginčų nagrinėjimo tvarkos įstatymo nustatyta tvarka.</text:span></text:p>
      <text:p text:style-name="P453"><text:span text:style-name="T454">_____________</text:span></text:p>
      <text:soft-page-break/>
      <text:p text:style-name="P455">Architektų atestavimo ir teisės<text:s/></text:p>
      <text:p text:style-name="P459">pripažinimo tvarkos aprašo<text:s/></text:p>
      <text:p text:style-name="P460">priedas</text:p>
      <text:p text:style-name="P461"/>
      <text:p text:style-name="P462"><text:span text:style-name="T463">(</text:span><text:span text:style-name="T464">Prašymo dėl atestato ar dokumento išdavimo formos pavyzdys)</text:span></text:p>
      <text:p text:style-name="P465"/>
      <text:p text:style-name="P466">_______________________________________________________________________________</text:p>
      <text:p text:style-name="P467">(vardas, pavardė, ankstesnis vardas, pavardė (jei keitėsi), asmens kodas ir pareigos pagrindinėje darbovietėje)</text:p>
      <text:p text:style-name="P468"/>
      <text:p text:style-name="P469">_______________________________________________________________________________</text:p>
      <text:p text:style-name="P470">(veiklos vykdymo adresas, mobiliojo ar kito telefono Nr., el. pašto adresas)</text:p>
      <text:p text:style-name="P471"/>
      <text:p text:style-name="P472"/>
      <text:p text:style-name="P473">Lietuvos architektų rūmams</text:p>
      <text:p text:style-name="P474"/>
      <text:p text:style-name="P475">PRAŠYMAS</text:p>
      <text:p text:style-name="P476"><text:span text:style-name="T477">DĖL<text:s/></text:span><text:span text:style-name="T478">atestato ar dokumento išdavimo</text:span></text:p>
      <text:p text:style-name="P479"/>
      <text:p text:style-name="P480">_______________</text:p>
      <text:p text:style-name="P481">(data)</text:p>
      <text:p text:style-name="P482"/>
      <text:p text:style-name="P483">Prašau _______________________________________________________________________________</text:p>
      <text:p text:style-name="P484">(išduoti atestatą / pakeisti turimą atestatą Nr. <text:s/></text:p>
      <text:p text:style-name="P485"><text:span text:style-name="T486">________________________________________________________________________________</text:span></text:p>
      <text:p text:style-name="P487">išduoti dokumentą / papildyti, patikslinti turimą dokumentą Nr. <text:s text:c="9"/>)</text:p>
      <text:p text:style-name="P488"/>
      <text:p text:style-name="P489">Pareigos:____________________________________________________________________<text:s/></text:p>
      <text:p text:style-name="P490"><text:span text:style-name="T491">(</text:span><text:span text:style-name="T492">nurodyti pagal Tvarkos aprašo 3.1.1–3.1.10 papunkčius</text:span><text:span text:style-name="T493">)</text:span></text:p>
      <text:p text:style-name="P494">_______________________________________________________________________________</text:p>
      <text:p text:style-name="P495"/>
      <text:p text:style-name="P496">Statiniai:___________________________________________________________________</text:p>
      <text:p text:style-name="P497"><text:span text:style-name="T498">(</text:span><text:span text:style-name="T499">nurodyti pagal Tvarkos aprašo 3.2.1–3.2.4 papunkčius</text:span><text:span text:style-name="T500">)</text:span></text:p>
      <text:p text:style-name="P501">_______________________________________________________________________________</text:p>
      <text:p text:style-name="P502"/>
      <text:p text:style-name="P503">Teisinių žinių egzaminas išlaikytas _____________________________________________</text:p>
      <text:p text:style-name="P504">(nurodyti datą)</text:p>
      <text:p text:style-name="P505"/>
      <text:p text:style-name="P506">Su pretendentui keliamais reikalavimais, atestavimo ir teisės pripažinimo tvarka, šių paslaugų įkainiais susipažinau.</text:p>
      <text:p text:style-name="P507">Patvirtinu, kad susipažinau su Europos architektūros paslaugų teikėjų etikos kodeksu ir kvalifikacijos tobulinimo reikalavimais.</text:p>
      <text:p text:style-name="P508">Patvirtinu, kad visa prašyme pateikta ir pridedama informacija yra teisinga. Visi pateikti dokumentai ir jų kopijos (nuorašai) patvirtintos mano parašu arba įmonės atsakingo darbuotojo, įforminusio tikrumo žymą, parašu ir anspaudu (jeigu tokie yra).</text:p>
      <text:p text:style-name="P509">Patvirtinu, kad susipažinau su Lietuvos Respublikos architektų rūmų įstatymu ir esu informuotas, kad, įgijęs (-usi) atestatą, tampu Lietuvos architektų rūmų nariu (-e).</text:p>
      <text:p text:style-name="P510"/>
      <text:p text:style-name="P511">PRIDEDAMA:</text:p>
      <text:p text:style-name="P512"><text:span text:style-name="T513">□</text:span><text:span text:style-name="T514"><text:s/>asmens tapatybę patvirtinančio dokumento (paso ar kito dokumento) kopija. Jei keisti vardas ar pavardė, – jų keitimo dokumentai, ..... lapas (-ų);<text:s/></text:span></text:p>
      <text:p text:style-name="P515"><text:span text:style-name="T516">□</text:span><text:span text:style-name="T517"><text:s/></text:span><text:span text:style-name="T518">pretendento patvirtinta diplomo kopija arba Tvarkos aprašo 8 arba 9 punkte nurodyto teisės akto nustatyta tvarka priimto sprendimo kopija,</text:span><text:span text:style-name="T519"><text:s/>..... lapas (-ų);<text:s/></text:span></text:p>
      <text:soft-page-break/>
      <text:p text:style-name="P520"><text:span text:style-name="T521">□</text:span><text:span text:style-name="T522"><text:s/>darbo (profesinės patirties ir kitos su atestuojama ar teisės pripažinimo sritimi susijusios veiklos) aprašymas, ..... lapas (-ų);</text:span></text:p>
      <text:p text:style-name="P523"><text:span text:style-name="T524">□</text:span><text:span text:style-name="T525"><text:s/>parengtų statinių projektų ir įgyvendintų pastatų, nurodant pastatų įgyvendinimo datą, sąrašas, raštu patvirtintas bendraautorių, jei tokie yra, ..... lapas (-ų);</text:span></text:p>
      <text:p text:style-name="P526"><text:span text:style-name="T527">□</text:span><text:span text:style-name="T528"><text:s/>išsamus parengtų statinių projektų ir įgyvendintų pastatų, kitų parengtų projektų (konkursų ar pan.) iliustracinės medžiagos albumas (nuotraukos, pastato ir sklypo plano dalies brėžiniai, jų kopijos ir pan.) elektroninėje laikmenoje;</text:span></text:p>
      <text:p text:style-name="P529"><text:span text:style-name="T530">□</text:span><text:span text:style-name="T531"><text:s/>profesinių žinių vertinimo egzamino protokolas, išduotas Statybos įstatymo 12 straipsnio 11 dalyje nurodytos organizacijos ne anksčiau kaip prieš 2 metus, kai pateiktas prašymas suteikti teisę eiti Tvarkos aprašo 3.1.5–3.1.6, 3.1.9–3.1.10 papunkčiuose nurodytas pareigas, ..... lapas (-ų);</text:span></text:p>
      <text:p text:style-name="P532"><text:span text:style-name="T533">□</text:span><text:span text:style-name="T534"><text:s/>architekto, vadovavusio pretendento vykdytai Tvarkos aprašo 3.1.1-3.1.10 papunkčiuose nurodytai veiklai, rekomendacija. Jei nėra galimybės pateikti tokio asmens rekomendacijos, pridedamas laisvos formos pretendento paaiškinimas, kodėl nepateikiama, ..... lapas (-ų).</text:span></text:p>
      <text:p text:style-name="P535"/>
      <text:p text:style-name="P536"/>
      <text:p text:style-name="P537"/>
      <text:p text:style-name="P538"><text:span text:style-name="T539">(</text:span><text:span text:style-name="T540">Parašas</text:span><text:span text:style-name="T541">)                                                        (</text:span><text:span text:style-name="T542">Vardas, pavardė</text:span><text:span text:style-name="T5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8" style:parent-style-name="DefaultParagraphFont" style:family="text">
      <style:text-properties fo:letter-spacing="0.0069in" style:font-size-complex="12pt" style:language-asian="lt" style:country-asian="LT"/>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7" style:parent-style-name="DefaultParagraphFont" style:family="text">
      <style:text-properties fo:letter-spacing="0.0069in" style:font-size-complex="12pt" style:language-asian="lt" style:country-asian="LT"/>
    </style:style>
    <style:style style:name="P4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57"><text:span text:style-name="T58"><text:page-number text:fixed="false">2</text:page-number></text:span></text:p>
      </style:header>
    </style:master-page>
    <style:master-page style:next-style-name="MP1" style:name="MPF1" style:page-layout-name="PL1">
      <style:header>
        <text:p text:style-name="P59"/>
      </style:header>
    </style:master-page>
    <style:master-page style:name="MP2" style:page-layout-name="PL2">
      <style:header>
        <text:p text:style-name="P456"><text:span text:style-name="T457"><text:page-number text:fixed="false">2</text:page-number></text:span></text:p>
      </style:header>
    </style:master-page>
    <style:master-page style:next-style-name="MP2" style:name="MPF2" style:page-layout-name="PL2">
      <style:header>
        <text:p text:style-name="P4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7-23T06:30:00Z</meta:creation-date>
    <dc:date>2019-07-23T06:30:00Z</dc:date>
    <meta:template xlink:href="Normal.dotm" xlink:type="simple"/>
    <meta:editing-cycles>1</meta:editing-cycles>
    <meta:editing-duration>PT0S</meta:editing-duration>
    <meta:document-statistic meta:page-count="10" meta:paragraph-count="2355" meta:word-count="4605" meta:character-count="28269" meta:row-count="2891" meta:non-whitespace-character-count="26019"/>
  </office:meta>
</office:document-meta>
</file>