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4pt" style:font-size-asian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444444" fo:letter-spacing="0.0013in" style:font-size-complex="12pt" fo:background-color="#FFFFFF" style:language-asian="lt" style:country-asian="LT"/>
    </style:style>
    <style:style style:name="T44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text-indent="0.21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<text:span text:style-name="T13">DĖL LIETUVOS RESPUBLIKOS SUSISIEKIMO MINISTRO 2012 M. GRUODŽIO 6 D. ĮSAKYMO NR. 3-785 „DĖL STRATEGINIŲ TRIUKŠMO ŽEMĖLAPIŲ PATVIRTINIMO“ PAKEITIMO</text:span></text:p>
      <text:p text:style-name="P14"/>
      <text:p text:style-name="P15"><text:span text:style-name="T16">2022 m. gruodžio<text:s/></text:span><text:span text:style-name="T17">8</text:span><text:span text:style-name="T18"><text:s/>d. Nr. 3-556</text:span></text:p>
      <text:p text:style-name="P19">Vilnius</text:p>
      <text:p text:style-name="P20"/>
      <text:p text:style-name="P21"/>
      <text:p text:style-name="P22"><text:span text:style-name="T23">P a k e i č i u Lietuvos Respublikos susisiekimo ministro 2012 m. gruodžio 6 d. įsakymą Nr. 3-785 „Dėl strateginių triukšmo žemėlapių patvirtinimo“ ir jį išdėstau nauja redakcija:</text:span></text:p>
      <text:p text:style-name="P24"/>
      <text:p text:style-name="P25"><text:span text:style-name="T26">„</text:span><text:span text:style-name="T27">LIETUVOS RESPUBLIKOS SUSISIEKIMO MINISTRAS</text:span></text:p>
      <text:p text:style-name="P28"/>
      <text:p text:style-name="P29">ĮSAKYMAS</text:p>
      <text:p text:style-name="P30">DĖL STRATEGINIŲ TRIUKŠMO ŽEMĖLAPIŲ PATVIRTINIMO</text:p>
      <text:p text:style-name="P31"/>
      <text:p text:style-name="P32"/>
      <text:p text:style-name="P33"><text:span text:style-name="T34">Vadovaudamasis Lietuvos Respublikos triukšmo valdymo įstatymo 9 straipsnio 2 punktu ir 17 straipsnio 4, 7 dalimis,</text:span></text:p>
      <text:p text:style-name="P35"><text:span text:style-name="T36">t v i r t i n u:</text:span></text:p>
      <text:p text:style-name="P37"><text:span text:style-name="T38">1</text:span><text:span text:style-name="T39">. ne aglomeracijose esančių pagrindinių kelių ruožų strateginius triukšmo žemėlapius (dokumentų originalai saugomi valstybės įmonėje Lietuvos automobilių kelių direkcijoje adresu: Vilnius, <text:s/>J. Basanavičiaus g. 36; su dokumentais galima susipažinti valstybės įmonės Lietuvos automobilių kelių direkcijos interneto svetainėje https://lakd.lt);</text:span></text:p>
      <text:p text:style-name="P40"><text:span text:style-name="T41">2</text:span><text:span text:style-name="T42">. ne aglomeracijose esančių pagrindinių geležinkelio kelių ruožų strateginius triukšmo žemėlapius (dokumentų originalai saugomi Lietuvos transporto saugos administracijoje adresu: Vilnius,</text:span><text:span text:style-name="T43"><text:s/></text:span><text:span text:style-name="T44">Švitrigailos g. 42</text:span><text:span text:style-name="T45">; su dokumentais galima susipažinti Lietuvos transporto saugos administracijos interneto svetainėje<text:s/></text:span><text:span text:style-name="T46">https://ltsa.lrv.lt)</text:span><text:span text:style-name="T47">.“</text:span></text:p>
      <text:p text:style-name="Normal"/>
      <text:p text:style-name="Normal"/>
      <text:p text:style-name="Normal"/>
      <text:p text:style-name="P48">Susisiekimo ministras<text:tab/><text:tab/><text:tab/><text:tab/><text:tab/><text:tab/><text:tab/><text:tab/>Marius Skuod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uz</meta:initial-creator>
    <dc:creator>adlibuser</dc:creator>
    <meta:creation-date>2022-12-08T12:18:00Z</meta:creation-date>
    <dc:date>2022-12-08T12:18:00Z</dc:date>
    <meta:print-date>2012-12-07T07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5" meta:character-count="1419" meta:row-count="28" meta:non-whitespace-character-count="1249"/>
  </office:meta>
</office:document-meta>
</file>