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right="-0.059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margin-right="-0.059in"/>
    </style:style>
    <style:style style:name="P55" style:parent-style-name="Normal" style:family="paragraph">
      <style:paragraph-properties fo:margin-right="-0.059in"/>
    </style:style>
    <style:style style:name="P56" style:parent-style-name="Normal" style:family="paragraph">
      <style:paragraph-properties fo:margin-right="-0.059in"/>
    </style:style>
    <style:style style:name="P57" style:parent-style-name="Normal" style:family="paragraph">
      <style:paragraph-properties fo:margin-right="-0.0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319in" svg:height="0.56597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DĖL CIVILINĖS AVIACIJOS ADMINISTRACIJOS DIREKTORIAUS 2011 M. sausio 21 D. ĮSAKYMO NR. 4R-24 „DĖL NEPRIEKAIŠTINGOS REPUTACIJOS TIKRINIMO TVARKOS APRAŠO PATVIRTINIMO“ Pakeitimo<text:s/></text:p>
      <text:p text:style-name="P23"/>
      <text:p text:style-name="P24">2014 m. balandžio 15 d. Nr. 4R-59</text:p>
      <text:p text:style-name="P25">Vilnius</text:p>
      <text:p text:style-name="P26"/>
      <text:p text:style-name="P27"/>
      <text:p text:style-name="P28"><text:span text:style-name="T29">P a k e i č i u<text:s/></text:span><text:span text:style-name="T30">Nepriekaištingos reputacijos tikrinimo tvarkos aprašą, patvirtintą Civilinės aviacijos administracijos direktoriaus 2011 m. sausio 21 d.</text:span><text:span text:style-name="T31"><text:s/></text:span><text:span text:style-name="T32">įsakymu Nr. 4R-24 „Dėl nepriekaištingos reputacijos tikrinimo tvarkos aprašo patvirtinimo“:</text:span></text:p>
      <text:p text:style-name="P33"><text:span text:style-name="T34">1</text:span><text:span text:style-name="T35">. Pripažįstu netekusiais galios 10.4–10.6<text:s/></text:span><text:span text:style-name="T36">punktus;<text:s/></text:span></text:p>
      <text:p text:style-name="P37"><text:span text:style-name="T38">2</text:span><text:span text:style-name="T39">. 10.8 punktą išdėstau taip:</text:span></text:p>
      <text:p text:style-name="P40"><text:span text:style-name="T41">„</text:span><text:span text:style-name="T42">10.8</text:span><text:span text:style-name="T43">. Organizuoto nusikalstamumo užkardymo įstatymo nustatyta tvarka taikomi teismo įpareigojimai, siunčiami bet kuriam policijos komisariatui“.</text:span></text:p>
      <text:p text:style-name="P44"><text:span text:style-name="T45">3</text:span><text:span text:style-name="T46">. 10.9 punktą išdėstau taip:</text:span></text:p>
      <text:p text:style-name="P47"><text:span text:style-name="T48">„</text:span><text:span text:style-name="T49">10.9</text:span><text:span text:style-name="T50">. buvo nuteistas už baudžiamąjį nusižengimą ir yra neatlikęs paskirtos bausmės (išskyrus atvejus, kai asmuo atleistas nuo bausmės atlikimo), siunčiami Informacijos ir ryšių departamentui prie Vidaus reikalų ministerijos“.</text:span></text:p>
      <text:p text:style-name="P51"><text:span text:style-name="T52">4</text:span><text:span text:style-name="T53">. Šis įsakymas įsigalioja 2014 m. gegužės 1 d.</text:span></text:p>
      <text:p text:style-name="P54"/>
      <text:p text:style-name="P55"/>
      <text:p text:style-name="P56"/>
      <text:p text:style-name="P57"><text:span text:style-name="T58">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2-24T07:08:00Z</meta:creation-date>
    <dc:date>2020-02-24T07:08:00Z</dc:date>
    <meta:print-date>2014-04-15T11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152" meta:row-count="32" meta:non-whitespace-character-count="1030"/>
  </office:meta>
</office:document-meta>
</file>