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name-asian="Calibri"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tab-stops>
          <style:tab-stop style:type="right" style:position="6.595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tab-stops>
          <style:tab-stop style:type="right" style:position="6.5958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right" style:position="6.5958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right" style:position="6.5958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tab-stops>
          <style:tab-stop style:type="right" style:position="6.5958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right" style:position="6.5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right" style:position="6.5958in"/>
        </style:tab-stops>
      </style:paragraph-properties>
      <style:text-properties style:font-size-complex="12pt"/>
    </style:style>
    <style:style style:name="P46" style:parent-style-name="Normal" style:family="paragraph">
      <style:paragraph-properties fo:text-align="justify">
        <style:tab-stops>
          <style:tab-stop style:type="right" style:position="6.5958in"/>
        </style:tab-stops>
      </style:paragraph-properties>
      <style:text-properties style:font-size-complex="12pt"/>
    </style:style>
    <style:style style:name="P47" style:parent-style-name="Normal" style:family="paragraph">
      <style:paragraph-properties fo:text-align="justify">
        <style:tab-stops>
          <style:tab-stop style:type="right" style:position="6.5958in"/>
        </style:tab-stops>
      </style:paragraph-properties>
    </style:style>
    <style:style style:name="P48" style:parent-style-name="Normal" style:family="paragraph">
      <style:paragraph-properties fo:text-align="justify" style:vertical-align="baseline" fo:line-height="150%">
        <style:tab-stops>
          <style:tab-stop style:type="left" style:position="5.3159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 VALSTYBINĖS LIGONIŲ KASOS PRIE SVEIKATOS APSAUGOS MINISTERIJOS DIREKTORIAUS 2020 M. GRUODŽIO 15 D. ĮSAKYMO NR. 1K-371 „DĖL<text:s/></text:span><text:span text:style-name="T11">LABAI RETOMS BŪKLĖMS GYDYTI SKIRTŲ<text:s/></text:span><text:span text:style-name="T12">VAISTINIŲ PREPARATŲ, MEDICINOS PAGALBOS PRIEMONIŲ IR ASMENS SVEIKATOS PRIEŽIŪROS PASLAUGŲ KOMPENSAVIMO IŠLAIDŲ ĮTAKOS</text:span><text:span text:style-name="T13"><text:s/>PRIVALOMOJO SVEIKATOS DRAUDIMO FONDO BIUDŽETUI NUSTATYMO TVARKOS APRAŠO PATVIRTINIMO“ PAKEITIMO</text:span></text:p>
      <text:p text:style-name="P14"/>
      <text:p text:style-name="P15">2022 m. vasario 4 d. <text:s text:c="2"/>Nr.<text:s/>1K-50</text:p>
      <text:p text:style-name="P16">Vilnius</text:p>
      <text:p text:style-name="P17"/>
      <text:p text:style-name="P18"/>
      <text:p text:style-name="P19"><text:span text:style-name="T20">1</text:span><text:span text:style-name="T21">. P a k e i č i u <text:s/></text:span><text:span text:style-name="T22">Labai retoms būklėms gydyti skirtų<text:s/></text:span><text:span text:style-name="T23">vaistinių preparatų, medicinos pagalbos priemonių ir asmens sveikatos priežiūros paslaugų kompensavimo išlaidų įtakos</text:span><text:span text:style-name="T24"><text:s/>Privalomojo sveikatos draudimo fondo biudžetui nustatymo tvarkos aprašą, patvirtintą<text:s/></text:span><text:span text:style-name="T25">Valstybinės ligonių kasos prie Sveikatos apsaugos ministerijos direktoriaus 2020 m.<text:s/></text:span><text:span text:style-name="T26">gruodžio 15 d. įsakymu Nr. 1K-</text:span><text:soft-page-break/><text:span text:style-name="T27">371 „Dėl Labai retoms būklėms gydyti skirtų vaistinių preparatų, medicinos pagalbos priemonių ir asmens sveikatos priežiūros paslaugų kompensavimo išlaidų įtakos Privalomojo sveikatos draudimo fondo biudžetui nustatymo tvarkos aprašo patvirtinimo“:</text:span></text:p>
      <text:p text:style-name="P28"><text:span text:style-name="T29">1.1</text:span><text:span text:style-name="T30">. Pakeičiu <text:s/>8.1 papunktį ir jį išdėstau taip:</text:span></text:p>
      <text:p text:style-name="P31"><text:span text:style-name="T32">„</text:span><text:span text:style-name="T33">8.1</text:span><text:span text:style-name="T34">. prognozuojamų vieno paciento 12 mėnesių gydymo išlaidų kompensavimo suma yra didesnė negu 4 proc. metinių PSDF biudžeto lėšų, skirtų labai retų būklių gydymo išlaidoms kompensuoti;“.</text:span></text:p>
      <text:p text:style-name="P35"><text:span text:style-name="T36">1.2</text:span><text:span text:style-name="T37">. Pakeičiu 8.2 papunktį ir jį išdėstau taip:</text:span></text:p>
      <text:p text:style-name="P38"><text:span text:style-name="T39">„</text:span><text:span text:style-name="T40">8.2</text:span><text:span text:style-name="T41">. prognozuojamų vieno paciento 12 mėnesių gydymo išlaidų kompensavimo suma yra didesnė negu 100 000 Eur ir visų per metus numatomų gydyti pacientų, kuriems nustatyta ta pati labai reta būklė, prognozuojamų gydymo išlaidų kompensavimo suma yra didesnė negu 4 proc. metinių PSDF biudžeto lėšų, skirtų labai retų būklių gydymo išlaidoms kompensuoti.“</text:span></text:p>
      <text:p text:style-name="P42"><text:span text:style-name="T43">2</text:span><text:span text:style-name="T44">. S k e l b i u šį įsakymą Teisės aktų registre.</text:span></text:p>
      <text:p text:style-name="P45"/>
      <text:p text:style-name="P46"/>
      <text:p text:style-name="P47"/>
      <text:p text:style-name="P48"><text:span text:style-name="T49">Direktorius</text:span><text:span text:style-name="T50"><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2-02-04T16:05:00Z</meta:creation-date>
    <dc:date>2022-02-04T16:05:00Z</dc:date>
    <meta:template xlink:href="Normal.dotm" xlink:type="simple"/>
    <meta:editing-cycles>2</meta:editing-cycles>
    <meta:editing-duration>PT0S</meta:editing-duration>
    <meta:document-statistic meta:page-count="2" meta:paragraph-count="11" meta:word-count="232" meta:character-count="1873" meta:row-count="31" meta:non-whitespace-character-count="1652"/>
  </office:meta>
</office:document-meta>
</file>