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 M. RUGSĖJO 1 D. NUTARIMO NR. 1060 „DĖL ĮMONIŲ BANKROTO VALDYMO DEPARTAMENTO PRIE ŪKIO MINISTERIJOS ĮSTEIGIMO“ PRIPAŽINIMO NETEKUSIU GALIOS</text:span></text:p>
      <text:p text:style-name="P19"/>
      <text:p text:style-name="P20"><text:span text:style-name="T21">2015 m. gruodžio 23 d.</text:span><text:span text:style-name="T22"><text:s/>Nr.<text:s/></text:span><text:span text:style-name="T23">142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 1998 m. rugsėjo 1 d. nutarimą Nr. 1060 „Dėl Įmonių bankroto valdymo departamento prie Ūkio ministerijos įsteigimo“ su visais pakeitimais ir papildymais.</text:span></text:p>
      <text:p text:style-name="P33"><text:span text:style-name="T34">2</text:span><text:span text:style-name="T35">.<text:s/></text:span><text:span text:style-name="T36">Šis nutarimas įsigalioja 2016 m. sausio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Teisingumo ministras, pavaduojantis</text:p>
      <text:p text:style-name="P47"><text:span text:style-name="T48">ūkio ministrą</text:span><text:span text:style-name="T4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21:36:00Z</meta:creation-date>
    <dc:date>2015-12-30T21:36:00Z</dc:date>
    <meta:print-date>2015-12-28T08:5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01" meta:row-count="30" meta:non-whitespace-character-count="618"/>
  </office:meta>
</office:document-meta>
</file>