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ROLANDO STONKAUS IR KITŲ PETICIJOJE IŠDĖSTYTŲ REIKALAVIMŲ IR SIŪLYMŲ NETENKINIMO<text:s/></text:p>
      <text:p text:style-name="P17"/>
      <text:p text:style-name="P18">2019 m. gruodžio 4 d. Nr. 1229</text:p>
      <text:p text:style-name="P19">Vilnius</text:p>
      <text:p text:style-name="P20"/>
      <text:p text:style-name="P21"/>
      <text:p text:style-name="P22"><text:span text:style-name="T23">Vadovaudamasi Lietuvos Respublikos peticijų įstatymo 13 straipsnio 3 dalimi ir atsižvelgdama į Lietuvos Respublikos Vyriausybės Peticijų komisijos 2019 m. spalio 4 d. išvadą, Lietuvos Respublikos Vyriausybė <text:s/>n u t a r i a:</text:span></text:p>
      <text:p text:style-name="P24"><text:span text:style-name="T25">Pritarti Lietuvos Respublikos Vyriausybės Peticijų komisijos išvadai netenkinti Rolando Stonkaus ir kitų</text:span><text:span text:style-name="T26"><text:s/></text:span><text:span text:style-name="T27">peticijoje išdėstytų reikalavimų ir siūlymų dėl Lietuvos Respublikos Vyriausybės 2019 m. balandžio 30 d. nutarimo Nr. 414 „Dėl sutikimo reorganizuoti Lietuvos Broniaus Oškinio vaikų aviacijos mokyklą“ pakeitimo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Švietimo, mokslo ir sporto ministras</text:span><text:span text:style-name="T3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9T13:00:00Z</meta:creation-date>
    <dc:date>2019-12-09T13:00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818" meta:row-count="36" meta:non-whitespace-character-count="731"/>
  </office:meta>
</office:document-meta>
</file>