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9in"/>
      <style:text-properties style:font-size-complex="12pt" style:language-asian="lt" style:country-asian="L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5in">
        <style:tab-stops>
          <style:tab-stop style:type="left" style:position="0in"/>
          <style:tab-stop style:type="left" style:position="0.0833in"/>
          <style:tab-stop style:type="left" style:position="0.4166in"/>
        </style:tab-stops>
      </style:paragraph-properties>
    </style:style>
    <style:style style:name="T16" style:parent-style-name="DefaultParagraphFont" style:family="text">
      <style:text-properties style:font-size-complex="12pt" fo:language="pt" fo:country="BR"/>
    </style:style>
    <style:style style:name="P17" style:parent-style-name="Normal" style:family="paragraph">
      <style:paragraph-properties fo:text-align="justify" fo:line-height="150%" fo:text-indent="0.5in">
        <style:tab-stops>
          <style:tab-stop style:type="left" style:position="0in"/>
          <style:tab-stop style:type="left" style:position="0.0833in"/>
          <style:tab-stop style:type="left" style:position="0.4166in"/>
        </style:tab-stops>
      </style:paragraph-properties>
    </style:style>
    <style:style style:name="T18" style:parent-style-name="DefaultParagraphFont" style:family="text">
      <style:text-properties style:font-size-complex="12pt" fo:language="pt" fo:country="BR"/>
    </style:style>
    <style:style style:name="T19" style:parent-style-name="DefaultParagraphFont" style:family="text">
      <style:text-properties style:font-size-complex="12pt" fo:language="pt" fo:country="BR"/>
    </style:style>
    <style:style style:name="T20" style:parent-style-name="DefaultParagraphFont" style:family="text">
      <style:text-properties fo:color="#000000" style:font-size-complex="12pt" fo:language="pt" fo:country="BR"/>
    </style:style>
    <style:style style:name="P21" style:parent-style-name="Normal" style:family="paragraph">
      <style:paragraph-properties fo:text-align="justify" fo:line-height="150%" fo:text-indent="0.5in">
        <style:tab-stops>
          <style:tab-stop style:type="left" style:position="0in"/>
          <style:tab-stop style:type="left" style:position="0.0833in"/>
          <style:tab-stop style:type="left" style:position="0.4166in"/>
        </style:tab-stops>
      </style:paragraph-properties>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P24" style:parent-style-name="Normal" style:family="paragraph">
      <style:paragraph-properties fo:text-align="justify" style:vertical-align="middle" fo:line-height="124%"/>
      <style:text-properties fo:hyphenate="false"/>
    </style:style>
    <style:style style:name="P25" style:parent-style-name="Normal" style:family="paragraph">
      <style:paragraph-properties fo:text-align="justify" style:vertical-align="middle" fo:line-height="124%"/>
      <style:text-properties fo:hyphenate="false"/>
    </style:style>
    <style:style style:name="P26" style:parent-style-name="Normal" style:family="paragraph">
      <style:paragraph-properties fo:text-align="justify" style:vertical-align="middle" fo:line-height="124%"/>
      <style:text-properties fo:hyphenate="false"/>
    </style:style>
    <style:style style:name="P27" style:parent-style-name="Normal" style:family="paragraph">
      <style:paragraph-properties fo:text-align="justify" style:vertical-align="middle" fo:line-height="124%">
        <style:tab-stops>
          <style:tab-stop style:type="left" style:position="5.0208in"/>
          <style:tab-stop style:type="left" style:position="5.5125in"/>
        </style:tab-stops>
      </style:paragraph-properties>
      <style:text-properties fo:hyphenate="false"/>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P30"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33" style:parent-style-name="Normal" style:family="paragraph">
      <style:paragraph-properties fo:margin-left="3.5in">
        <style:tab-stops>
          <style:tab-stop style:type="left" style:position="0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keep-together="always" fo:text-align="center" style:vertical-align="middle" fo:line-height="115%"/>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style:vertical-align="middle" fo:line-height="150%" fo:text-indent="0.2166in"/>
      <style:text-properties style:font-size-complex="12pt" fo:hyphenate="false"/>
    </style:style>
    <style:style style:name="P38" style:parent-style-name="Normal" style:family="paragraph">
      <style:paragraph-properties fo:keep-together="always" fo:text-align="center" style:vertical-align="middle" fo:line-height="150%"/>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together="always" fo:text-align="center" style:vertical-align="middle" fo:line-height="150%"/>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style:vertical-align="middle" fo:line-height="150%" fo:text-indent="0.3937in">
        <style:tab-stops>
          <style:tab-stop style:type="left" style:position="0.4166in"/>
        </style:tab-stops>
      </style:paragraph-properties>
      <style:text-properties fo:letter-spacing="-0.0013in" style:font-size-complex="12pt" fo:hyphenate="false"/>
    </style:style>
    <style:style style:name="P43"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44" style:parent-style-name="DefaultParagraphFont" style:family="text">
      <style:text-properties fo:letter-spacing="-0.0013in" style:font-size-complex="12pt" fo:language="en" fo:country="US"/>
    </style:style>
    <style:style style:name="T45" style:parent-style-name="DefaultParagraphFont" style:family="text">
      <style:text-properties fo:letter-spacing="-0.0013in" style:font-size-complex="12pt" fo:language="en" fo:country="US"/>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P49"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style:vertical-align="middle" fo:line-height="150%"/>
      <style:text-properties fo:hyphenate="false"/>
    </style:style>
    <style:style style:name="P56" style:parent-style-name="Normal" style:family="paragraph">
      <style:paragraph-properties fo:keep-together="alway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fo:line-height="150%"/>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1"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98" style:parent-style-name="Normal" style:family="paragraph">
      <style:paragraph-properties fo:keep-together="always" fo:text-align="center" style:vertical-align="middle" fo:line-height="150%"/>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fo:letter-spacing="-0.0013in"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5"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fo:language="en" fo:country="US"/>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28" style:parent-style-name="DefaultParagraphFont" style:family="text">
      <style:text-properties fo:letter-spacing="-0.0013in" style:font-size-complex="12pt" fo:language="en" fo:country="US"/>
    </style:style>
    <style:style style:name="T129" style:parent-style-name="DefaultParagraphFont" style:family="text">
      <style:text-properties fo:letter-spacing="-0.0013in" style:font-size-complex="12pt" fo:language="en" fo:country="US"/>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34" style:parent-style-name="DefaultParagraphFont" style:family="text">
      <style:text-properties fo:letter-spacing="-0.0013in" style:font-size-complex="12pt" fo:language="en" fo:country="US"/>
    </style:style>
    <style:style style:name="T135" style:parent-style-name="DefaultParagraphFont" style:family="text">
      <style:text-properties fo:letter-spacing="-0.0013in" style:font-size-complex="12pt" fo:language="en" fo:country="US"/>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P154"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66" style:parent-style-name="DefaultParagraphFont" style:family="text">
      <style:text-properties fo:letter-spacing="-0.0013in" style:font-size-complex="12pt" fo:language="en" fo:country="US"/>
    </style:style>
    <style:style style:name="T167" style:parent-style-name="DefaultParagraphFont" style:family="text">
      <style:text-properties fo:letter-spacing="-0.0013in"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2166in">
        <style:tab-stops>
          <style:tab-stop style:type="left" style:position="0.4166in"/>
          <style:tab-stop style:type="left" style:position="0.5909in"/>
        </style:tab-stops>
      </style:paragraph-properties>
      <style:text-properties fo:hyphenate="false"/>
    </style:style>
    <style:style style:name="P184" style:parent-style-name="Normal" style:family="paragraph">
      <style:paragraph-properties fo:keep-together="always" fo:text-align="center" style:vertical-align="middle" fo:line-height="150%"/>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keep-together="always" fo:text-align="center" style:vertical-align="middle" fo:line-height="150%"/>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89" style:parent-style-name="Normal" style:family="paragraph">
      <style:paragraph-properties fo:text-align="justify" style:vertical-align="middle" fo:line-height="150%" fo:text-indent="0.5909in">
        <style:tab-stops>
          <style:tab-stop style:type="left" style:position="0.3937in"/>
          <style:tab-stop style:type="left" style:position="0.4166in"/>
          <style:tab-stop style:type="left" style:position="0.5909in"/>
        </style:tab-stops>
      </style:paragraph-properties>
      <style:text-properties fo:hyphenate="false"/>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fo:text-align="justify" style:vertical-align="middle" fo:line-height="150%" fo:text-indent="0.5909in">
        <style:tab-stops>
          <style:tab-stop style:type="left" style:position="0.4166in"/>
          <style:tab-stop style:type="left" style:position="0.5909in"/>
        </style:tab-stops>
      </style:paragraph-properties>
      <style:text-properties fo:hyphenate="false"/>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center" style:vertical-align="middle" fo:line-height="117%"/>
      <style:text-properties fo:hyphenate="false"/>
    </style:style>
    <style:style style:name="T1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VALSTYBĖS TARNYBOS DEPARTAMENTO</text:p>
      <text:p text:style-name="P7">DIREKTORIUS</text:p>
      <text:p text:style-name="P8"/>
      <text:p text:style-name="P9">ĮSAKYMAS</text:p>
      <text:p text:style-name="P10">DĖL VALSTYBĖS TARNAUTOJŲ REGISTRO DUOMENŲ TVARKYMO TVARKOS APRAŠO PATVIRTINIMO</text:p>
      <text:p text:style-name="P11"/>
      <text:p text:style-name="P12">2015 m. gruodžio 30 d. Nr. 27V-158</text:p>
      <text:p text:style-name="P13">Vilnius</text:p>
      <text:p text:style-name="P14"/>
      <text:p text:style-name="P15"><text:span text:style-name="T16">Vadovaudamasis Lietuvos Respublikos valstybės tarnybos įstatymo 49 straipsnio 4 dalies 7 punktu, Valstybės tarnautojų registro nuostatais, patvirtintais Lietuvos Respublikos Vyriausybės 2002 m. rugpjūčio 10 d. nutarimu Nr. 1255 „Dėl Valstybės tarnautojų registro nuostatų patvirtinimo”:</text:span></text:p>
      <text:p text:style-name="P17"><text:span text:style-name="T18">1</text:span><text:span text:style-name="T19">. T v i r t i n u Valstybės tarnautojų registro duomenų tvarkymo tvarkos aprašą</text:span><text:span text:style-name="T20"><text:s/>(pridedama).</text:span></text:p>
      <text:p text:style-name="P21"><text:span text:style-name="T22">2</text:span><text:span text:style-name="T23">. S k i r i u Valstybės tarnybos departamento Registro ir informacinių sistemų skyriaus vedėją Paulių Strišką Valstybės tarnautojų registro duomenų valdymo įgaliotiniu.</text:span></text:p>
      <text:p text:style-name="P24"/>
      <text:p text:style-name="P25"/>
      <text:p text:style-name="P26"/>
      <text:p text:style-name="P27"><text:span text:style-name="T28">Direktorius</text:span><text:span text:style-name="T29"><text:tab/>Osvaldas Šarmavičius</text:span></text:p>
      <text:p text:style-name="P30"/>
      <text:p text:style-name="P31"/>
      <text:soft-page-break/>
      <text:p text:style-name="P32">PATVIRTINTA</text:p>
      <text:p text:style-name="P33">Valstybės tarnybos departamento direktoriaus 2015 m. gruodžio 30 d. įsakymu Nr. 27V-158</text:p>
      <text:p text:style-name="P34"/>
      <text:p text:style-name="P35"><text:span text:style-name="T36">Valstybės tarnautojų registro duomenų TVARKYMO tvarkos APRAŠAS<text:s/></text:span></text:p>
      <text:p text:style-name="P37"/>
      <text:p text:style-name="P38"><text:span text:style-name="T39">I. SKYRIUS</text:span></text:p>
      <text:p text:style-name="P40"><text:span text:style-name="T41">BENDROSIOS NUOSTATOS</text:span></text:p>
      <text:p text:style-name="P42"/>
      <text:p text:style-name="P43"><text:span text:style-name="T44">1</text:span><text:span text:style-name="T45">.<text:s/></text:span><text:span text:style-name="T46">Valstybės tarnautojų registro duomenų tvarkymo tvarkos</text:span><text:span text:style-name="T47"><text:s/>aprašas</text:span><text:span text:style-name="T48"><text:s/>(toliau – Aprašas) nustato duomenų Valstybės tarnautojų registrui (toliau – Registras) teikimo, Registro objektų registravimo, duomenų apie Registro objektus atnaujinimo, Registro duomenų įrašymo, papildymo, keitimo ir Registro duomenų skelbimo tvarką.<text:s/></text:span></text:p>
      <text:p text:style-name="P49"><text:span text:style-name="T50">2</text:span><text:span text:style-name="T51">. Apraše vartojamos sąvokos atitinka Lietuvos Respublikos valstybės tarnybos įstatyme, Lietuvos Respublikos valstybės informacinių išteklių valdymo įstatyme, Lietuvos Respublikos asmens duomenų teisinės apsaugos įstatyme, Valstybės tarnautojų registro nuostatuose, patvirtintuose Lietuvos Respublikos Vyriausybės 2002 m. rugpjūčio 10 d. nutarimu Nr. 1255 „Dėl Valstybės tarnautojų registro nuostatų patvirtinimo“ (toliau – Registro nuostatai), vartojamas sąvokas.<text:s/></text:span></text:p>
      <text:p text:style-name="P52"><text:span text:style-name="T53">3</text:span><text:span text:style-name="T54">. Registro duomenų tvarkytojai, Registro objektai ir Registro duomenys nurodyti Registro nuostatuose.</text:span></text:p>
      <text:p text:style-name="P55"/>
      <text:p text:style-name="P56"><text:span text:style-name="T57">II. SKYRIUS</text:span></text:p>
      <text:p text:style-name="P58"><text:span text:style-name="T59">Duomenų REGISTRui teikimAS<text:s/></text:span></text:p>
      <text:p text:style-name="P60"/>
      <text:p text:style-name="P61"><text:span text:style-name="T62">4</text:span><text:span text:style-name="T63">. Registro duomenų teikėjai:</text:span></text:p>
      <text:p text:style-name="P64"><text:span text:style-name="T65">4.1</text:span><text:span text:style-name="T66">. valstybės tarnautojai<text:s/></text:span><text:span text:style-name="T67">(išskyrus vidaus tarnybos sistemos pareigūnus, kurių duomenys tvarkomi vadovaujantis Vidaus tarnybos statuto 60 straipsnio 3 dalimi, kriminalinės žvalgybos pareigūnus, kurių duomenis saugo kriminalinės žvalgybos pagrindinės institucijos, nurodytos Lietuvos Respublikos<text:s/></text:span><text:span text:style-name="T68">kriminalinės žvalgybos įstatymo 2<text:s/></text:span><text:span text:style-name="T69">straipsnio 11 dalyje)</text:span><text:span text:style-name="T70">;</text:span></text:p>
      <text:p text:style-name="P71"><text:span text:style-name="T72">4.2</text:span><text:span text:style-name="T73">. darbuotojai, dirbantys pagal darbo sutartį valstybės ar savivaldybių institucijose ar įstaigose (toliau – įstaigos) ir gaunantys darbo užmokestį iš valstybės biudžeto, savivaldybių biudžetų ir valstybės pinigų fondų, (toliau – darbuotojai);<text:s/></text:span></text:p>
      <text:p text:style-name="P74"><text:span text:style-name="T75">4.3</text:span><text:span text:style-name="T76">. Lietuvos Respublikos Vyriausybės nariai ir valstybės pareigūnai.</text:span></text:p>
      <text:p text:style-name="P77"><text:span text:style-name="T78">5</text:span><text:span text:style-name="T79">. Registro duomenų teikėjai Registro nuostatų 18 punkte nurodytus duomenis Registrui teikia šia tvarka:</text:span></text:p>
      <text:p text:style-name="P80"><text:span text:style-name="T81">5.1</text:span><text:span text:style-name="T82">. Asmens kodą, jeigu šis duomuo dar nėra tvarkomas Registre, teikia Aprašo 4.1</text:span><text:span text:style-name="T83">‑4.</text:span><text:span text:style-name="T84">3</text:span><text:span text:style-name="T85"> </text:span><text:span text:style-name="T86">papunkčiuose</text:span><text:span text:style-name="T87"><text:s/>nurodyti Registro duomenų teikėjai, įstaigos personalo administravimo tarnybai priėmimo ar paskyrimo į pareigas metu pateikdami galiojantį asmens tapatybę patvirtinantį dokumentą. Pasikeitus asmens kodui šie Registro duomenų teikėjai įstaigos personalo administravimo tarnybai pateikia naują galiojantį asmens tapatybę patvirtinantį dokumentą ne vėliau kaip kitą darbo dieną po šio dokumento atsiėmimo;</text:span></text:p>
      <text:p text:style-name="P88"><text:span text:style-name="T89">5.2</text:span><text:span text:style-name="T90">. Duomenis apie išsilavinimą, jeigu šie duomenys dar nėra tvarkomi Registre, teikia Aprašo 4.1 ir 4.2 papunkčiuose nurodyti Registro duomenų teikėjai, įstaigos personalo administravimo tarnybai priėmimo ar paskyrimo į pareigas metu, pateikdami išsilavinimą patvirtinantį dokumentą. Pasikeitus duomenims apie išsilavinimą šie Registro duomenų teikėjai įstaigos personalo administravimo tarnybai pateikia tai patvirtinantį dokumentą ne vėliau kaip kitą darbo dieną po to, kai jie duomenis apie išsilavinimą papildo ar pakeičia per Valstybės tarnybos valdymo informacinės sistemos (toliau – VATIS) savitarnos posistemį leidžiamosios kreipties būdu internetu kitą darbo dieną po duomenų pasikeitimą patvirtinančių dokumentų gavimo;</text:span></text:p>
      <text:p text:style-name="P91"><text:span text:style-name="T92">5.3</text:span><text:span text:style-name="T93">. Duomenis apie užsienio kalbas, kurias moka Registro duomenų teikėjas, jeigu šie duomenys dar nėra tvarkomi Registre, teikia Aprašo 4.1 ir 4.2 papunkčiuose nurodyti Registro duomenų teikėjai, įstaigos personalo administravimo tarnybai priėmimo ar paskyrimo į pareigas metu, pateikdami galiojantį užsienio kalbos mokėjimą patvirtinantį dokumentą. Pasikeitus duomenims apie užsienio kalbas, kurias moka Registro duomenų teikėjas, šie Registro duomenų teikėjai įstaigos personalo administravimo tarnybai pateikia tai patvirtinantį dokumentą ne vėliau kaip kitą darbo dieną po to, kai jie duomenis apie užsienio kalbas, kurias moka Registro duomenų teikėjas, papildo ar pakeičia per VATIS savitarnos posistemį leidžiamosios kreipties būdu internetu kitą darbo dieną po duomenų pasikeitimą patvirtinančių dokumentų gavimo;</text:span></text:p>
      <text:p text:style-name="P94"><text:span text:style-name="T95">5.4</text:span><text:span text:style-name="T96">. Duomenis apie mokymą (kvalifikacijos tobulinimą) teikia, papildo ir keičia Aprašo 4.1 ir 4.2 papunkčiuose nurodyti Registro duomenų teikėjai per VATIS savitarnos posistemį leidžiamosios kreipties būdu internetu kitą darbo dieną po mokymo (kvalifikacijos tobulinimo) pabaigos. Šie Registro duomenų teikėjai, pateikę duomenis per VATIS savitarnos posistemį, ne vėliau kaip kitą darbo dieną įstaigos personalo administravimo tarnybai pateikia mokymą (kvalifikacijos tobulinimą) patvirtinantį dokumentą.</text:span></text:p>
      <text:p text:style-name="P97"/>
      <text:p text:style-name="P98"><text:span text:style-name="T99">III. SKYRIUS</text:span></text:p>
      <text:p text:style-name="P100"><text:span text:style-name="T101">REGISTRO OBJEKTŲ REGISTRAVIMAS,<text:s/></text:span><text:span text:style-name="T102">duomenų apie Registro objektus atnaujinimAS,</text:span><text:span text:style-name="T103"><text:s/>REGISTRO DUOMENŲ ĮRAŠYMAS, PAPILDYMAS IR KEITIMAS<text:s/></text:span></text:p>
      <text:p text:style-name="P104"/>
      <text:p text:style-name="P105"><text:span text:style-name="T106">6</text:span><text:span text:style-name="T107">. Registro objektai registruojami, duomenys apie Registro objektus atnaujinami, Registro duomenys įrašomi, papildomi, keičia</text:span><text:span text:style-name="T108">mi<text:s/></text:span><text:span text:style-name="T109">Registro nuostatų ir Aprašo nustatyta tvarka.<text:s/></text:span></text:p>
      <text:p text:style-name="P110"><text:span text:style-name="T111">7</text:span><text:span text:style-name="T112">.<text:s/></text:span><text:span text:style-name="T113">Duomenys į Registro duomenų bazę įrašomi šiais būdais:</text:span></text:p>
      <text:p text:style-name="P114"><text:span text:style-name="T115">7.1</text:span><text:span text:style-name="T116">.<text:s/></text:span><text:span text:style-name="T117">leidžiamosios kreipties būdu internetu, kai</text:span><text:span text:style-name="T118"><text:s/></text:span><text:span text:style-name="T119">duomenis į Registro duomenų bazę įrašo</text:span><text:span text:style-name="T120"><text:s/>Registro tvarkytojų valstybės tarnautojai ir darbuotojai, atsakingi už Registro duomenų tvarkymą (toliau – Registro tvarkytojų atsakingi asmenys)</text:span><text:span text:style-name="T121">;<text:s/></text:span></text:p>
      <text:p text:style-name="P122"><text:span text:style-name="T123">7.2</text:span><text:span text:style-name="T124">. automatiniu būdu, kai duomenis į Registrą</text:span><text:span text:style-name="T125"><text:s/></text:span><text:span text:style-name="T126">perduoda Registro tvarkytojas automatiniu būdu elektroninių ryšių tinklais pagal duomenų teikimo sutartis.<text:s/></text:span></text:p>
      <text:p text:style-name="P127"><text:span text:style-name="T128">8</text:span><text:span text:style-name="T129">.<text:s/></text:span><text:span text:style-name="T130">Registro objektus registruoja, duomenis apie Registro objektus atnaujina, Registro duomenis į Registro duomenų bazę įrašo (kai<text:s/></text:span><text:span text:style-name="T131">duomenys į Registrą neperduodami automatiniu būdu elektroninių ryšių tinklais)</text:span><text:span text:style-name="T132">, papildo, keičia Registro tvarkytojų atsakingi asmenys.<text:s/></text:span></text:p>
      <text:p text:style-name="P133"><text:span text:style-name="T134">9</text:span><text:span text:style-name="T135">.</text:span><text:span text:style-name="T136"><text:s/>Registro tvarkytojų atsakingi asmenys Registro objektus registruoja, duomenis apie Registro objektus atnaujina, Registro duomenis įrašo, papildo, keičia tai<text:s/></text:span><text:span text:style-name="T137">patvirtinančių dokumentų pagrindu</text:span><text:span text:style-name="T138"><text:s/>Registro nuostatų nustatytais terminais</text:span><text:span text:style-name="T139">.</text:span></text:p>
      <text:p text:style-name="P140"><text:span text:style-name="T141">10</text:span><text:span text:style-name="T142">. Registro tvarkytojų atsakingi asmenys, kai duomenys į Registrą neperduodami automatiniu būdu elektroninių ryšių tinklais:</text:span></text:p>
      <text:p text:style-name="P143"><text:span text:style-name="T144">10.1</text:span><text:span text:style-name="T145">. asmens kodą į Registro duomenų bazę įrašo ir keičia po to, kai gauna Registro duomenų teikėjo Aprašo 5.1 papunktyje nustatyta tvarka pateiktą asmens tapatybę patvirtinantį dokumentą;<text:s/></text:span></text:p>
      <text:p text:style-name="P146"><text:span text:style-name="T147">10.2</text:span><text:span text:style-name="T148">. duomenis apie išsilavinimą ir<text:s/></text:span><text:span text:style-name="T149">užsienio kalbas, kurias moka Registro duomenų teikėjas, įr</text:span><text:span text:style-name="T150">ašo po to, kai gauna Aprašo 5.</text:span><text:span text:style-name="T151">2 ir 5.3</text:span><text:span text:style-name="T152"><text:s/>papunkčiuose nurodytus dokumentus, kai šie dokumentai pateikiami Registro duomenų teikėjo priėmimo ar paskyrimo į pareigas metu;</text:span><text:span text:style-name="T153"><text:s/></text:span></text:p>
      <text:p text:style-name="P154"><text:span text:style-name="T155">10.3</text:span><text:span text:style-name="T156">. gavę Aprašo 5.</text:span><text:span text:style-name="T157">2 ir 5.3</text:span><text:span text:style-name="T158"><text:s/>papunkčiuose nurodytus dokumentus, patvirtinančius Registro duomenų teikėjo Aprašo 5.</text:span><text:span text:style-name="T159">2 ir 5.3</text:span><text:span text:style-name="T160"><text:s/>papunkčiuose nustatyta tvarka<text:s/></text:span><text:span text:style-name="T161"><text:s/>per VATIS papildytus ar pakeistus duomenis<text:s/></text:span><text:span text:style-name="T162">apie išsilavinimą ir<text:s/></text:span><text:span text:style-name="T163">užsienio kalbas, kurias moka Registro duomenų teikėjas,<text:s/></text:span><text:span text:style-name="T164">įrašo šiuos duomenis į Registrą, taip patvirtindami Registro duomenų teikėjo papildytų ar pakeistų duomenų teisingumą;</text:span></text:p>
      <text:p text:style-name="P165"><text:span text:style-name="T166">10.4</text:span><text:span text:style-name="T167">.<text:s/></text:span><text:span text:style-name="T168">gavę Aprašo 5.</text:span><text:span text:style-name="T169">4<text:s/></text:span><text:span text:style-name="T170">papunktyje nurodytus dokumentus, patvirtinančius Registro duomenų teikėjo<text:s/></text:span><text:span text:style-name="T171">5.4</text:span><text:span text:style-name="T172"><text:s/>papunktyje nustatyta tvarka per VATIS<text:s/></text:span><text:span text:style-name="T173">pateiktus, papildytus ar pakeistus duomenis apie mokymą (kvalifikacijos tobulinimą),<text:s/></text:span><text:span text:style-name="T174">įrašo šiuos duomenis į Registrą, taip patvirtindami Registro duomenų teikėjo pateiktų, papildytų ar pakeistų duomenų teisingumą.</text:span></text:p>
      <text:p text:style-name="P175"><text:span text:style-name="T176">11</text:span><text:span text:style-name="T177">. Automatiniu būdu Registro duomenys į Registrą perduodami<text:s/></text:span><text:span text:style-name="T178">Registro nuostatų nustatytais terminais</text:span><text:span text:style-name="T179"><text:s/>ir turi atitikti juos patvirtinančius dokumentus. Šių perduotų duomenų<text:s/></text:span><text:soft-page-break/><text:span text:style-name="T180">teisingumą patikrina duomenis perdavusių<text:s/></text:span><text:span text:style-name="T181">Registro tvarkytojų atsakingi asmenys</text:span><text:span text:style-name="T182">, prisijungę prie Registro leidžiamosios kreipties būdu internetu.</text:span></text:p>
      <text:p text:style-name="P183"/>
      <text:p text:style-name="P184"><text:span text:style-name="T185">IV. SKYRIUS</text:span></text:p>
      <text:p text:style-name="P186"><text:span text:style-name="T187">REGISTRO DUOMENŲ SKELBIMAS<text:s/></text:span></text:p>
      <text:p text:style-name="P188"/>
      <text:p text:style-name="P189"><text:span text:style-name="T190">12</text:span><text:span text:style-name="T191">. Suvestiniai<text:s/></text:span><text:span text:style-name="T192">duomenys apie valstybės tarnautojų pareigas ir valstybės tarnautojų statusą turinčius asmenis, nurodyti</text:span><text:span text:style-name="T193"><text:s/>Registro nuostatų 45.1 papunktyje, (toliau – suvestiniai duomenys) formuojami ir skelbiami VATIS Valstybės tarnybos portalo posistemyje automatiškai.<text:s/></text:span></text:p>
      <text:p text:style-name="P194"><text:span text:style-name="T195">13</text:span><text:span text:style-name="T196">. Suvestiniai duomenys VATIS Valstybės tarnybos portalo posistemyje atnaujinami vieną kartą per parą.</text:span></text:p>
      <text:p text:style-name="P197"><text:span text:style-name="T198">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Bukauskienė</meta:initial-creator>
    <dc:creator>Adlib User</dc:creator>
    <meta:creation-date>2015-12-30T14:05:00Z</meta:creation-date>
    <dc:date>2015-12-30T14:05:00Z</dc:date>
    <meta:print-date>2015-12-17T08:03:00Z</meta:print-date>
    <meta:template xlink:href="Normal" xlink:type="simple"/>
    <meta:editing-cycles>2</meta:editing-cycles>
    <meta:editing-duration>PT0S</meta:editing-duration>
    <meta:document-statistic meta:page-count="5" meta:paragraph-count="55" meta:word-count="1071" meta:character-count="8713" meta:row-count="226" meta:non-whitespace-character-count="7697"/>
  </office:meta>
</office:document-meta>
</file>