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3 M. BIRŽELIO 17 D. NUTARIMO NR. 765 „DĖL ĮGALIOJIMŲ SUTEIKIMO ĮGYVENDINANT LIETUVOS RESPUBLIKOS ŠILUMOS ŪKIO ĮSTATYMĄ“ PAKEITIMO<text:s/></text:span></text:p>
      <text:p text:style-name="P16"/>
      <text:p text:style-name="P17">2022 m. gegužės 11 d. Nr. 495</text:p>
      <text:p text:style-name="P18">Vilnius</text:p>
      <text:p text:style-name="P19"/>
      <text:p text:style-name="P20"><text:span text:style-name="T21">Lietuvos Respublikos Vyriausybė</text:span><text:span text:style-name="T22"><text:s/>nutari</text:span><text:span text:style-name="T23">a:</text:span><text:span text:style-name="T24"><text:s/></text:span></text:p>
      <text:p text:style-name="P25"><text:span text:style-name="T26">1</text:span><text:span text:style-name="T27">. Pakeisti Lietuvos Respublikos Vyriausybės 2003 m. birželio 17 d. nutarimą Nr. 765 „Dėl įgaliojimų suteikimo įgyvendinant Lietuvos Respublikos šilumos ūkio įstatymą“:</text:span></text:p>
      <text:p text:style-name="P28"><text:span text:style-name="T29">1.1</text:span><text:span text:style-name="T30">. Pakeisti preambulę ir ją išdėstyti taip:</text:span></text:p>
      <text:p text:style-name="P31"><text:span text:style-name="T32">„Vadovaudamasi Lietuvos Respublikos šilumos ūkio įstatymo 2 straipsnio 18 dalimi, 4 straipsnio 2 dalimi, 6 straipsnio 2 dalimi, 12 straipsnio 1 dalimi, 19 straipsnio 4 dalimi, 20 straipsnio 6 dalimi ir 23 straipsnio 1 dalimi, Lietuvos Respublikos Vyriausybė n u t a r i a:“.</text:span></text:p>
      <text:p text:style-name="P33"><text:span text:style-name="T34">1.2</text:span><text:span text:style-name="T35">. Pripažinti netekusiu galios 1.8 papunktį.</text:span></text:p>
      <text:p text:style-name="P36"><text:span text:style-name="T37">1.3</text:span><text:span text:style-name="T38">.<text:s/></text:span><text:span text:style-name="T39">Pripažinti netekusiu galios 2 punktą.</text:span></text:p>
      <text:p text:style-name="P40"><text:span text:style-name="T41">2</text:span><text:span text:style-name="T42">. Nustatyti, kad šis nutarimas įsigalioja 2022 m. birželio 1 d.</text:span></text:p>
      <text:p text:style-name="P43"/>
      <text:p text:style-name="P44"/>
      <text:p text:style-name="P45"/>
      <text:p text:style-name="P46"><text:span text:style-name="T47">Ministrė Pirmininkė</text:span><text:span text:style-name="T48"><text:tab/>Ingrida Šimonytė</text:span><text:span text:style-name="T49"><text:tab/></text:span></text:p>
      <text:p text:style-name="P50"/>
      <text:p text:style-name="P51"/>
      <text:p text:style-name="P52"/>
      <text:p text:style-name="P53"><text:span text:style-name="T54">Energetikos ministras</text:span><text:span text:style-name="T55"><text:tab/>Dainius Kreivys</text:span><text:span text:style-name="T56"><text:tab/></text:span><text:span text:style-name="T57"><text:tab/></text:span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12T17:18:00Z</meta:creation-date>
    <dc:date>2022-05-12T17:1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30" meta:character-count="1057" meta:row-count="16" meta:non-whitespace-character-count="929"/>
  </office:meta>
</office:document-meta>
</file>