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ĮVEŽTŲ IR IMPORTUOTŲ PREKIŲ KAINŲ STATISTINĖS ATASKAITOS<text:s/></text:p>
      <text:p text:style-name="P12">KA-25 (MĖNESINĖS) STATISTINIO FORMULIARO PATVIRTINIMO</text:p>
      <text:p text:style-name="P13"/>
      <text:p text:style-name="P14">2019 m. gruodžio 4 d. Nr. DĮ-273</text:p>
      <text:p text:style-name="P15">Vilnius</text:p>
      <text:p text:style-name="P16"/>
      <text:p text:style-name="P17"/>
      <text:p text:style-name="P18"><text:span text:style-name="T19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20">nuostatomis ir įgyvendindama<text:s/></text:span>1998 m. gegužės 19 d. Tarybos reglamentą (EB) Nr. 1165/98 dėl trumpojo laikotarpio statistikos (OL 2004 m. specialusis leidimas, 13 skyrius, 20 tomas, p. 291), su paskutiniais pakeitimais, padarytais 2012 m. gegužės 31 d. Komisijos reglamentu (ES) Nr. 461/2012 (OL 2012 L 142, p. 26:</text:p>
      <text:p text:style-name="P21">1.<text:s/><text:span text:style-name="T22">Tvirtinu</text:span><text:s/>pridedamą Įvežtų ir importuotų prekių kainų statistinės ataskaitos KA-25 (mėnesinės) statistinį formuliarą.</text:p>
      <text:p text:style-name="P23">2.<text:s/><text:span text:style-name="T24">Pripažįstu</text:span><text:s/>netekusiu galios Lietuvos statistikos departamento generalinio direktoriaus 2014 m. lapkričio 7 d. įsakymą Nr. DĮ-273 „Dėl Įvežtų ir importuotų prekių kainų statistinės ataskaitos KA-25 (mėnesinės) formos patvirtinimo“ su visais pakeitimais ir papildymais.</text:p>
      <text:p text:style-name="P25">3.<text:s/><text:span text:style-name="T26">Nustatau</text:span>, kad šis įsakymas įsigalioja 2020 m. sausio 29 d.</text:p>
      <text:p text:style-name="P27"/>
      <text:p text:style-name="P28"/>
      <text:p text:style-name="P29"/>
      <text:p text:style-name="P30">Generalinė direktorė<text:s/>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9T12:28:00Z</meta:creation-date>
    <dc:date>2021-11-29T12:28:00Z</dc:date>
    <meta:print-date>2014-11-06T14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" meta:word-count="219" meta:character-count="1784" meta:row-count="54" meta:non-whitespace-character-count="1578"/>
  </office:meta>
</office:document-meta>
</file>