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text:s/></text:span></text:p>
      <text:p text:style-name="P3">VALSTYBĖS LYGIO EKSTREMALIOSIOS SITUACIJOS VALSTYBĖS OPERACIJŲ VADOVAS</text:p>
      <text:p text:style-name="P4"/>
      <text:p text:style-name="P5">SPRENDIMAS</text:p>
      <text:p text:style-name="P6"><text:span text:style-name="T7">DĖL<text:s/></text:span><text:span text:style-name="T8">SVEIKATOS APSAUGOS MINISTRO – VALSTYBĖS LYGIO EKSTREMALIOSIOS SITUACIJOS VALSTYBĖS OPERACIJŲ VADOVO 2020 M. KOVO 19</text:span><text:span text:style-name="T9"><text:s/>D. SPRENDIMO NR. V-453 „DĖL ELGESIO PARKUOSE IR KITOSE VIEŠOSE ERDVĖSE“ PRIPAŽINIMO NETEKUSIU GALIOS</text:span></text:p>
      <text:p text:style-name="P10"/>
      <text:p text:style-name="P11">2020 m gegužės <text:s/>8 <text:s/>d. Nr. V-1103</text:p>
      <text:p text:style-name="P12">Vilnius</text:p>
      <text:p text:style-name="P13"/>
      <text:p text:style-name="P14"/>
      <text:p text:style-name="P15"><text:span text:style-name="T16">P r i p a ž į s t u netekusiu galios S</text:span><text:span text:style-name="T17">veikatos apsaugos ministro – valstybės lygio ekstremaliosios situacijos<text:s/></text:span><text:span text:style-name="T18">valstybės operacijų vadovo 2020 m. kovo 19 d. sprendimą Nr. V-453 „Dėl elgesio parkuose ir kitose viešose vietose“.<text:s/></text:span></text:p>
      <text:p text:style-name="P19"/>
      <text:p text:style-name="P20"/>
      <text:p text:style-name="Normal"><text:span text:style-name="T21">Sveikatos apsaugos ministras -<text:s/></text:span><text:span text:style-name="T22">valstybės lygio</text:span></text:p>
      <text:p text:style-name="Normal"><text:span text:style-name="T23">ekstremaliosios situacijos valstybės operacijų vadovas <text:s text:c="33"/></text:span><text:span text:style-name="T24"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08T13:43:00Z</meta:creation-date>
    <dc:date>2020-05-08T13:43:00Z</dc:date>
    <meta:print-date>2020-03-16T12:2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4" meta:word-count="98" meta:character-count="794" meta:row-count="19" meta:non-whitespace-character-count="700"/>
  </office:meta>
</office:document-meta>
</file>