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color="#000000"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693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right" style:position="6.69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text:span><text:span text:style-name="T16">–</text:span></text:p>
      <text:p text:style-name="P17"><text:span text:style-name="T18">VALSTYBĖS LYGIO EKSTREMALIOSIOS SITUACIJOS VALSTYBĖS OPERACIJŲ VADOVO 2020 M. BALANDŽIO 20 D. SPRENDIMO NR. V-931 „</text:span><text:span text:style-name="T19">DĖL ASMENIMS, NETURINTIEMS TEISĖS Į VALSTYBĖS LAIDUOJAMĄ (NEMOKAMĄ) ASMENS SVEIKATOS PRIEŽIŪRĄ, SUTEIKTŲ ASMENS SVEIKATOS PRIEŽIŪROS PASLAUGŲ DĖL COVID-19 LIGOS (KORONAVIRUSO INFEKCIJOS) APMOKĖJIMO“ PAKEITIMO</text:span></text:p>
      <text:p text:style-name="P20"/>
      <text:p text:style-name="P21">2020 m. liepos 10 d. Nr. V-1640</text:p>
      <text:p text:style-name="P22">Vilnius</text:p>
      <text:p text:style-name="P23"/>
      <text:p text:style-name="P24"><text:span text:style-name="T25">P a k e i č i u Lietuvos Respublikos sveikatos apsaugos ministro – valstybės lygio ekstremaliosios situacijos valstybės operacijų vadovo 2020 m. balandžio 20 d. sprendimą Nr. V-931 „Dėl asmenims, neturintiems teisės į valstybės laiduojamą (nemokamą) asmens sveikatos priežiūrą, suteiktų asmens sveikatos priežiūros paslaugų dėl COVID-19 ligos (koronaviruso infekcijos) apmokėjimo“ ir išdėstau jį nauja redakcija:</text:span></text:p>
      <text:p text:style-name="P26"/>
      <text:p text:style-name="P27"><text:span text:style-name="T28">„</text:span><text:span text:style-name="T29">LIETUVOS RESPUBLIKOS SVEIKATOS APSAUGOS MINISTRAS –</text:span></text:p>
      <text:p text:style-name="P30">VALSTYBĖS LYGIO EKSTREMALIOSIOS SITUACIJOS VALSTYBĖS OPERACIJŲ VADOVAS</text:p>
      <text:p text:style-name="P31"/>
      <text:p text:style-name="P32">SPRENDIMAS</text:p>
      <text:p text:style-name="P33">DĖL ASMENIMS, NETURINTIEMS TEISĖS Į VALSTYBĖS LAIDUOJAMĄ (NEMOKAMĄ) ASMENS SVEIKATOS PRIEŽIŪRĄ, SUTEIKTŲ ASMENS SVEIKATOS PRIEŽIŪROS PASLAUGŲ DĖL COVID-19 LIGOS (KORONAVIRUSO INFEKCIJOS) APMOKĖJIMO</text:p>
      <text:p text:style-name="P34"/>
      <text:p text:style-name="P35"><text:span text:style-name="T36">Vadovaudamas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37"><text:s/>ir<text:s/></text:span><text:span text:style-name="T38">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3 punktu, atsižvelgdamas į Lietuvos Respublikos Vyriausybės 2020 m. birželio 22 d. pasitarimo protokolo Nr. 30 9 klausimo ir Lietuvos Respublikos Vyriausybės 2020 m. liepos 8 d. pasitarimo protokolo Nr. 32 8 klausimo nutarimus bei</text:span><text:span text:style-name="T39"><text:s/>siekdamas suvaldyti COVID-19 ligos (koronaviruso infekcijos) plitimą,<text:s/></text:span><text:span text:style-name="T40">nusprendži</text:span><text:span text:style-name="T41">u:</text:span><text:span text:style-name="T42"><text:s/></text:span></text:p>
      <text:p text:style-name="P43"><text:span text:style-name="T44">1</text:span><text:span text:style-name="T45">. Įpareigoti<text:s/></text:span><text:span text:style-name="T46">Valstybinę ligonių kasą prie Sveikatos apsaugos ministerijos ir teritorines ligonių kasas ekstremaliosios situacijos</text:span><text:span text:style-name="T47"><text:s/></text:span><text:span text:style-name="T48">visoje šalyje dėl COVID-19 ligos (koronaviruso infekcijos) plitimo grėsmės (toliau – ekstremalioji situacija) laikotarpiu:</text:span></text:p>
      <text:p text:style-name="P49"><text:span text:style-name="T50">1.1</text:span><text:span text:style-name="T51">. Privalomojo sveikatos draudimo fondo biudžeto lėšomis apmokėti asmens sveikatos priežiūros įstaigų išlaidas už pacientams, kurie neturi teisės į valstybės laiduojamą (nemokamą) asmens sveikatos priežiūrą ir kuriems įtariama ir (arba) diagnozuota COVID-19 liga (koronaviruso infekcija) (toliau – pacientai, neturintys teisės į nemokamą gydymą), suteiktas asmens sveikatos priežiūros paslaugas (ištyrimas ir gydymas);</text:span></text:p>
      <text:p text:style-name="P52"><text:span text:style-name="T53">1.2</text:span><text:span text:style-name="T54">.<text:s/></text:span><text:span text:style-name="T55">šio sprendimo 1.1 papunktyje nurodytas išlaidas apmokėti pagal<text:s/></text:span><text:span text:style-name="T56">asmens sveikatos priežiūros įstaigų<text:s/></text:span><text:span text:style-name="T57">pateiktas sąskaitas už faktiškai suteiktas šias paslaugas.</text:span></text:p>
      <text:p text:style-name="P58"><text:span text:style-name="T59">2</text:span><text:span text:style-name="T60">.<text:s/></text:span><text:span text:style-name="T61">Įpareigoti a</text:span><text:span text:style-name="T62">smens sveikatos priežiūros įstaigas ekstremaliosios situacijos laikotarpiu:</text:span></text:p>
      <text:p text:style-name="P63"><text:span text:style-name="T64">2.1</text:span><text:span text:style-name="T65">. teikti pacientams, neturintiems teisės į nemokamą gydymą, asmens sveikatos priežiūros paslaugas, nurodytas šio sprendimo 1 punkte;<text:s/></text:span></text:p>
      <text:p text:style-name="P66"><text:span text:style-name="T67">2.2</text:span><text:span text:style-name="T68">. teisės aktų nustatyta tvarka teritorinei ligonių kasai, kurios veiklos zonoje yra šio sprendimo 1.1 papunktyje nurodytų paslaugų teikimo vieta, iki einamojo mėnesio 10 dienos pateikti atskirą sąskaitą už praėjusį mėnesį suteiktas asmens sveikatos priežiūros paslaugas, nurodytas šio sprendimo 1.1 papunktyje;</text:span></text:p>
      <text:p text:style-name="P69"><text:span text:style-name="T70">2.3</text:span><text:span text:style-name="T71">. teisės aktų nustatyta tvarka įvesti duomenis apie praėjusį mėnesį suteiktas asmens sveikatos priežiūros paslaugas, nurodytas šio sprendimo 1.1 papunktyje, į Privalomojo sveikatos draudimo informacinę sistemą „Sveidra“.</text:span></text:p>
      <text:p text:style-name="P72"><text:span text:style-name="T73">3</text:span><text:span text:style-name="T74">.<text:s/></text:span><text:span text:style-name="T75">Įpareigoti<text:s/></text:span><text:span text:style-name="T76">Valstybinę ligonių kasą prie Sveikatos apsaugos ministerijos parengti Lietuvos Respublikos Vyriausybės nutarimo dėl lėšų skyrimo iš Lietuvos valstybės rezervo (toliau – nutarimas) projektą (kartu su lydraščiu) ir ne vėliau kaip per vieną mėnesį nuo ekstremaliosios situacijos atšaukimo dienos pateikti<text:s/></text:span><text:span text:style-name="T77">Lietuvos Respublikos s</text:span><text:span text:style-name="T78">veikatos apsaugos ministerijai. Nutarime nurodyti Lietuvos valstybės rezervo lėšų poreikį asmens sveikatos priežiūros paslaugų, nurodytų šio sprendimo 1.1 papunktyje, faktinėms išlaidoms<text:s/></text:span><text:span text:style-name="T79">(apmokėtoms Privalomojo sveikatos draudimo fondo biudžeto lėšomis)</text:span><text:span text:style-name="T80"><text:s/>ekstremaliosios situacijos laikotarpiu padengti.“</text:span></text:p>
      <text:p text:style-name="P81"/>
      <text:p text:style-name="P82"/>
      <text:p text:style-name="P83"/>
      <text:p text:style-name="P84"><text:span text:style-name="T85">Sveikatos apsaugos ministras – valstybės lygio</text:span></text:p>
      <text:p text:style-name="P86"><text:span text:style-name="T87">ekstremaliosios situacijos valstybės operacijų vadovas<text:s/></text:span><text:span text:style-name="T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dytojų konsultacinės linijos, skirtos COVID-19 liga (koronaviruso infekcija) sergantiems pacientams ir sveikatos priežiūros specialistams, organizavimo</dc:title>
    <meta:initial-creator>Infolex</meta:initial-creator>
    <dc:creator>adlibuser</dc:creator>
    <meta:creation-date>2020-07-10T13:44:00Z</meta:creation-date>
    <dc:date>2020-07-10T13:44:00Z</dc:date>
    <meta:print-date>2020-07-10T11:13:00Z</meta:print-date>
    <meta:template xlink:href="Normal.dotm" xlink:type="simple"/>
    <meta:editing-cycles>2</meta:editing-cycles>
    <meta:editing-duration>PT0S</meta:editing-duration>
    <meta:document-statistic meta:page-count="2" meta:paragraph-count="42" meta:word-count="668" meta:character-count="4837" meta:row-count="140" meta:non-whitespace-character-count="4211"/>
  </office:meta>
</office:document-meta>
</file>