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snap-to-layout-grid="false"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margin-left="0.8409in" fo:text-indent="-0.25in">
        <style:tab-stops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 fo:text-indent="0.5909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833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5833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5833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5833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5833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5833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5909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5833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text-indent="0.5833in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5833in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5833in" fo:background-color="#FFFFFF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text-indent="0.5833in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 fo:background-color="#FFFFFF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BIRŽELIO 1 D. ĮSAKYMO NR. V-1034 „DĖL<text:s/></text:span><text:span text:style-name="T17">KINEZITERAPIJOS</text:span><text:span text:style-name="T18"><text:s/></text:span><text:span text:style-name="T19">PASLAUGŲ<text:s/></text:span><text:span text:style-name="T20">teikimo reikalavimų APRAŠO<text:s/></text:span><text:span text:style-name="T21">PATVIRTINIMO“ PAKEITIMO</text:span></text:p>
      <text:p text:style-name="P22"/>
      <text:p text:style-name="P23">2022 m. spalio 4 d. Nr.<text:s/>V-1524</text:p>
      <text:p text:style-name="P24">Vilnius</text:p>
      <text:p text:style-name="P25"/>
      <text:p text:style-name="P26"><text:span text:style-name="T27">P a k e i č i u<text:s/></text:span><text:span text:style-name="T28">Kineziterapijos paslaugų teikimo<text:s/></text:span><text:span text:style-name="T29">reikalavimų aprašą</text:span><text:span text:style-name="T30">, patvirtintą<text:s/></text:span>Lietuvos Respublikos sveikatos apsaugos ministro 2022 m. birželio 1 d. įsakymu Nr. V-1034 „<text:span text:style-name="T31">Dėl Kineziterapijos paslaugų teikimo reikalavimų aprašo patvirtinimo</text:span><text:span text:style-name="T32">“:</text:span></text:p>
      <text:p text:style-name="P33"><text:span text:style-name="T34">1</text:span><text:span text:style-name="T35">.</text:span><text:span text:style-name="T36"><text:tab/></text:span>Pakeičiu 1 punktą ir jį išdėstau taip:</text:p>
      <text:p text:style-name="P37">„1.<text:span text:style-name="T38"><text:s/>Kineziterapijos paslaugų teikimo reikalavimų aprašas (toliau – Aprašas) nustato kineziterapijos paslaugų teikimo ir organizavimo tvarką teikiant šias paslaugas kineziterapeutui, priklausančiam šeimos gydytojo komandai, geriatrijos dienos stacionare, teikiant integralią pagalbą ar ambulatorines slaugos paslaugas</text:span><text:span text:style-name="T39"><text:s/></text:span><text:span text:style-name="T40">paciento namuose,<text:s/></text:span><text:span text:style-name="T41">sporto treniruotėse, varžybose ar kituose sporto renginiuose,</text:span><text:span text:style-name="T42"><text:s/>reikalavimus kineziterapeutams, patalpoms ir medicinos priemonėms.“</text:span></text:p>
      <text:p text:style-name="P43"><text:span text:style-name="T44">2</text:span><text:span text:style-name="T45">.</text:span><text:span text:style-name="T46"><text:tab/>Pakeičiu 14.3 papunktį ir jį išdėstau taip:</text:span></text:p>
      <text:p text:style-name="P47"><text:span text:style-name="T48">„</text:span><text:span text:style-name="T49">14.3</text:span><text:span text:style-name="T50">. individuali kineziterapijos paslauga ASPĮ trunka 30 minučių. Papildomai 10 minučių skiriama medicinos dokumentams užpildyti.</text:span><text:span text:style-name="T51"><text:s/>Kineziterapeuto sprendimu, remiantis subjektyviais (galvos svaigimas, silpnumas, dusulys, skausmas, paciento išraudimas, išbalimas, pamėlimas, šalto prakaito išpylimas) arba objektyviais</text:span><text:s/><text:span text:style-name="T52">(kraujo spaudimo pakitimai, širdies sutrikimo dažnio pakitimai, saturacijos pakitimai) požymiais, paslaugos trukmė gali būti trumpesnė. Ilgesnė procedūra gali būti:</text:span></text:p>
      <text:p text:style-name="P53"><text:span text:style-name="T54">14.3.1</text:span><text:span text:style-name="T55">. kai pacientas procedūros metu greitai pavargsta ir jam reikia keleto poilsio pertraukų;</text:span></text:p>
      <text:p text:style-name="P56"><text:span text:style-name="T57">14.3.2</text:span><text:span text:style-name="T58">. kai pacientas dėl savo sveikatos būklės užduotis atlieka labai lėtai;</text:span></text:p>
      <text:p text:style-name="P59"><text:span text:style-name="T60">14.3.3</text:span><text:span text:style-name="T61">. kai yra sutrikusi paciento klausa, rega, pažintinės funkcijos;</text:span></text:p>
      <text:p text:style-name="P62"><text:span text:style-name="T63">14.3.4</text:span><text:span text:style-name="T64">. kai specifiškai sutrikusi paciento funkcinė būklė ir reikia įvertinti jo laikyseną, atlikti raumenų jėgos testavimą, sudaryti kineziterapijos programą, atliekamą namuose.</text:span><text:span text:style-name="T65">“</text:span></text:p>
      <text:p text:style-name="P66"><text:span text:style-name="T67">3</text:span><text:span text:style-name="T68">.</text:span><text:span text:style-name="T69"><text:tab/>Pakeičiu 14.5 papunktį ir jį išdėstau taip:</text:span></text:p>
      <text:p text:style-name="P70"><text:span text:style-name="T71">„</text:span><text:span text:style-name="T72">14.5</text:span><text:span text:style-name="T73">. grupinės kineziterapijos paslaugos trukmė ASPĮ yra 30 minučių. K</text:span><text:span text:style-name="T74">ineziterapeuto sprendimu paslaugos trukmė gali būti trumpesnė arba ilgesnė, atsižvelgiant Aprašo 14.3 papunktyje nurodytus požymius, kuriuos kineziterapeutas fiksuoja procedūros metu.<text:s/></text:span><text:span text:style-name="T75">Papildomai 15–20 minučių skiriama medicinos dokumentams užpildyti;“.</text:span></text:p>
      <text:p text:style-name="P76"><text:span text:style-name="T77">4</text:span><text:span text:style-name="T78">.</text:span><text:span text:style-name="T79"><text:tab/>Pakeičiu 15.2.10 papunktį ir jį išdėstau taip:</text:span></text:p>
      <text:p text:style-name="P80"><text:span text:style-name="T81">„</text:span><text:span text:style-name="T82">15.2.10</text:span><text:span text:style-name="T83">. individuali kineziterapijos paslauga ASPĮ trunka 30 minučių. K</text:span><text:span text:style-name="T84">ineziterapeuto sprendimu paslaugos trukmė gali būti trumpesnė arba ilgesnė, atsižvelgiant į <text:s/>Aprašo 14.3 papunktyje nurodytus požymius, kuriuos kineziterapeutas fiksuoja procedūros metu.<text:s/></text:span><text:span text:style-name="T85">Papildomai 10 minučių skiriama medicinos dokumentams užpildyti;“.</text:span></text:p>
      <text:p text:style-name="P86"><text:span text:style-name="T87">5</text:span><text:span text:style-name="T88">.</text:span><text:span text:style-name="T89"><text:tab/>Pakeičiu 15.3 papunktį ir jį išdėstau taip:</text:span></text:p>
      <text:p text:style-name="P90"><text:span text:style-name="T91">„</text:span><text:span text:style-name="T92">15.3</text:span><text:span text:style-name="T93">. grupinės kineziterapijos paslaugos trukmė yra 30 minučių. K</text:span><text:span text:style-name="T94">ineziterapeuto sprendimu paslaugos trukmė gali būti trumpesnė arba ilgesnė, atsižvelgiant į <text:s/>Aprašo 14.3 papunktyje<text:s/></text:span><text:soft-page-break/><text:span text:style-name="T95">nurodytus požymius, kuriuos kineziterapeutas fiksuoja procedūros metu.<text:s/></text:span><text:span text:style-name="T96">Papildomai 15–20 minučių skiriama medicinos dokumentams užpildyti;“.</text:span></text:p>
      <text:p text:style-name="P97"><text:span text:style-name="T98">6</text:span><text:span text:style-name="T99">.</text:span><text:span text:style-name="T100"><text:tab/>Pakeičiu 16 punkto pirmąją pastraipą ir ją išdėstau taip:</text:span></text:p>
      <text:p text:style-name="P101"><text:span text:style-name="T102">„</text:span><text:span text:style-name="T103">16</text:span><text:span text:style-name="T104">. Kineziterapijos paslaugų, teikiant socialinę globą, integralią pagalbą ar ambulatorines slaugos paslaugas</text:span><text:span text:style-name="T105"><text:s/></text:span><text:span text:style-name="T106">paciento namuose, organizavimas:“.</text:span></text:p>
      <text:p text:style-name="P107"><text:span text:style-name="T108">7</text:span><text:span text:style-name="T109">. Pakeičiu 16.2 papunktį ir jį išdėstau taip:</text:span></text:p>
      <text:p text:style-name="P110"><text:span text:style-name="T111">„</text:span><text:span text:style-name="T112">16.2</text:span><text:span text:style-name="T113">. individuali kineziterapijos paslauga trunka 30 minučių,</text:span><text:span text:style-name="T114"><text:s/>tačiau kineziterapeuto sprendimu paslaugos trukmė gali būti trumpesnė arba ilgesnė, atsižvelgiant į <text:s/>Aprašo 14.3 papunktyje nurodytus požymius, kuriuos kineziterapeutas fiksuoja procedūros metu.</text:span><text:span text:style-name="T115"><text:s/>Papildomai 10 minučių skiriama medicinos dokumentams užpildyti;“.</text:span></text:p>
      <text:p text:style-name="P116"><text:span text:style-name="T117">8</text:span><text:span text:style-name="T118">. Pakeičiu 17.4 papunktį ir jį išdėstau taip:</text:span></text:p>
      <text:p text:style-name="P119"><text:span text:style-name="T120">„</text:span><text:span text:style-name="T121">17.4</text:span><text:span text:style-name="T122">. grupinės kineziterapijos paslaugos trukmė yra 30 minučių, tačiau kineziterapeuto sprendimu paslaugos trukmė gali būti trumpesnė arba ilgesnė, atsižvelgiant į <text:s/>Aprašo 14.3 papunktyje nurodytus požymius, kuriuos kineziterapeutas fiksuoja procedūros metu. Papildomai 10 minučių skiriama medicinos dokumentams užpildyti;“.<text:s/></text:span></text:p>
      <text:p text:style-name="P123"><text:span text:style-name="T124">9</text:span><text:span text:style-name="T125">. Pakeičiu 18 punktą ir jį išdėstau taip:</text:span></text:p>
      <text:p text:style-name="P126"><text:span text:style-name="T127">„</text:span><text:span text:style-name="T128">18</text:span><text:span text:style-name="T129">. Suteikus kineziterapijos paslaugą,<text:s/></text:span><text:span text:style-name="T130">per dieną nuo paciento kreipimosi<text:s/></text:span><text:span text:style-name="T131">užpildoma forma<text:s/></text:span><text:span text:style-name="T132">Nr. 042/a „Kineziterapijos kortelė“, patvirtinta Lietuvos Respublikos sveikatos apsaugos ministro 2014 m. sausio 27 d. įsakymu Nr. V-120 „</text:span><text:span text:style-name="T133">Dėl Privalomų sveikatos statistikos apskaitos ir kitų tipinių formų bei Privalomų sveikatos statistikos ataskaitų formų patvirtinimo</text:span><text:span text:style-name="T134">“,<text:s/></text:span><text:span text:style-name="T135">ir Elektroninės sveikatos paslaugų ir bendradarbiavimo infrastruktūros informacinėje sistemoje (toliau – ESPBI IS) užpildoma forma Nr. E025<text:s/></text:span><text:span text:style-name="T136">„Ambulatorinio apsilankymo aprašymas“. Kineziterapeutas duomenis apie suteiktas paslaugas į ESPBI IS turi perkelti po kiekvieno paciento apsilankymo.“</text:span></text:p>
      <text:p text:style-name="P137"/>
      <text:p text:style-name="P138"/>
      <text:p text:style-name="P139"><text:span text:style-name="T140">Sveikatos apsaugos ministras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0-04T17:50:00Z</meta:creation-date>
    <dc:date>2022-10-04T17:50:00Z</dc:date>
    <meta:print-date>2022-07-27T12:34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37" meta:character-count="4932" meta:row-count="35" meta:non-whitespace-character-count="4204"/>
  </office:meta>
</office:document-meta>
</file>