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HG Mincho Light J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letter-spacing="0.0416in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2019 M. KOVO 7 D. SPRENDIMO NR. T-72 „DĖL STASIO ŠALKAUSKIO PREMIJOS SKYRIMO NUOSTATŲ PATVIRTINIMO“ PAKEITIMO</text:span></text:p>
      <text:p text:style-name="P9"/>
      <text:p text:style-name="P10">2021 m. rugsėjo 2 d. Nr. T-387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<text:s/>Šiaulių miesto savivaldybės taryba<text:s/></text:span><text:span text:style-name="T16">nusprendži</text:span><text:span text:style-name="T17">a:</text:span></text:p>
      <text:p text:style-name="P18"><text:span text:style-name="T19">Pakeisti Stasio Šalkauskio premijos skyrimo nuostatų, patvirtintų Šiaulių miesto savivaldybės tarybos 2019 m. kovo 7 d. sprendimu Nr. T-72 „Dėl Stasio Šalkauskio premijos skyrimo nuostatų patvirtinimo“, 9 punktą ir jį išdėstyti taip:</text:span></text:p>
      <text:p text:style-name="P20"><text:span text:style-name="T21">„</text:span><text:span text:style-name="T22">9</text:span><text:span text:style-name="T23">. Komisiją sudaro 9 nariai: 2 atstovai iš Lietuvos kultūros fondo Šiaulių krašto tarybos, 2 atstovai iš Savivaldybės tarybos švietimo, kultūros ir sporto komiteto, 1 atstovas iš Šiaulių miesto kultūros tarybos, 1 atstovas iš Šiaulių miesto švietimo tarybos, 1 atstovas iš Savivaldybės administracijos, 1 atstovas iš Stasio Šalkauskio filosofinės minties draugijos, 1 Šiaulių miesto švietimo įstaigos atstovas, deleguotas Savivaldybės administracijos Švietimo skyriaus.“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"/></text:span><text:span text:style-name="T34"><text:tab/></text:span><text:span text:style-name="T35"><text:tab/></text:span><text:span text:style-name="T36"><text:tab/></text:span><text:span text:style-name="T37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21-09-03T05:53:00Z</meta:creation-date>
    <dc:date>2021-09-03T05:53:00Z</dc:date>
    <meta:template xlink:href="Normal.dotm" xlink:type="simple"/>
    <meta:editing-cycles>2</meta:editing-cycles>
    <meta:editing-duration>PT0S</meta:editing-duration>
    <meta:user-defined meta:name="KSOProductBuildVer">1033-11.2.0.10223</meta:user-defined>
    <meta:document-statistic meta:page-count="1" meta:paragraph-count="8" meta:word-count="147" meta:character-count="1140" meta:row-count="31" meta:non-whitespace-character-count="1001"/>
  </office:meta>
</office:document-meta>
</file>