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7"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006in" style:font-size-complex="12pt"/>
    </style:style>
    <style:style style:name="P32"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689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689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689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689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689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vertical-align="baseline">
        <style:tab-stops>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right" style:position="6.69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7"/>
      <text:p text:style-name="P18">2021 m. lapkričio 4 d. Nr. V-558</text:p>
      <text:p text:style-name="P19">Vilnius</text:p>
      <text:p text:style-name="P20"/>
      <text:p text:style-name="P21"><text:span text:style-name="T22">1</text:span><text:span text:style-name="T23">. P a k e i č i u Europos Sąjungos socialinės apsaugos sistemų koordinavimo reglamentų nuostatų, susijusių su taikytinos teisės nustatymu, įgyvendinimo tvarkos aprašą, patvirtintą Valstybinio socialinio draudimo fondo valdybos prie Socialinės apsaugos ir darbo ministerijos (toliau – Fondo valdyba) direktoriaus 2010 m. birželio 8 d. įsakymu Nr. V-253 „Dėl Europos Sąjungos socialinės apsaugos sistemų koordinavimo reglamentų nuostatų, susijusių su taikytinos teisės nustatymu, įgyvendinimo tvarkos aprašų patvirtinimo“ (toliau – Tvarkos aprašas):</text:span></text:p>
      <text:p text:style-name="P24"><text:span text:style-name="T25">1.1</text:span><text:span text:style-name="T26">.<text:s/></text:span><text:span text:style-name="T27">Tvarkos aprašo<text:s/></text:span><text:span text:style-name="T28">30 punkto penktąją pastraipą išdėstau taip:</text:span></text:p>
      <text:p text:style-name="P29"><text:span text:style-name="T30">„</text:span><text:span text:style-name="T31">Nuo 2022 m. balandžio 1 d. tais atvejais, kai pareiškėjas yra ne pats asmuo (apdraustasis), o jo darbdavys (draudėjas), apdraustajam asmeniui į EGAS išsiunčiamas draudėjo prašymu tam apdraustajam išduotas A1 pažymėjimas (elektroninio pažymėjimo kopija, popierinio pažymėjimo nuorašas).“;</text:span></text:p>
      <text:p text:style-name="P32"><text:span text:style-name="T33">1.2</text:span><text:span text:style-name="T34">. Tvarkos aprašo</text:span><text:span text:style-name="T35"><text:s/>44</text:span><text:span text:style-name="T36">1<text:s/></text:span><text:span text:style-name="T37">punktą išdėstau taip:</text:span></text:p>
      <text:p text:style-name="P38"><text:span text:style-name="T39">„</text:span><text:span text:style-name="T40">44</text:span><text:span text:style-name="T41">1</text:span><text:span text:style-name="T42">. Nuo 2022 m. balandžio 1 d. apie išduoto A1 pažymėjimo panaikinimą, jo duomenų tikslinimą visais atvejais informuojamas apdraustasis asmuo per EGAS, o jei tai sudaro pagrindą tikslinti Lietuvos Respublikos apdraustųjų valstybiniu socialiniu draudimu ir valstybinio socialinio draudimo išmokų gavėjų registro duomenis, - ir jo draudėjas per EDAS, nepriklausomai nuo to, ar tai įvyko draudėjo ar apdraustojo pateikto p</text:span><text:span text:style-name="T43">ranešimo apie su išduotu A1 pažymėjimu susijusių aplinkybių pasikeitimą pagrindu, ar Fondo valdybos Vilniaus skyriaus iniciatyva</text:span><text:span text:style-name="T44">.“</text:span></text:p>
      <text:p text:style-name="P45"><text:span text:style-name="T46">2</text:span><text:span text:style-name="T47">.<text:s/></text:span><text:span text:style-name="T48">Įpareigoj</text:span><text:span text:style-name="T49">u:</text:span></text:p>
      <text:p text:style-name="P50"><text:span text:style-name="T51">2.1</text:span><text:span text:style-name="T52">. Fondo valdybos Informacinės sistemos eksploatavimo ir informacijos valdymo skyrių šį įsakymą išsiųsti Fondo valdybos direktoriaus pavaduotojams, Fondo valdybos skyriams, Valstybinio socialinio draudimo fondo valdybos teritoriniams skyriams bei Lietuvos Respublikos socialinės apsaugos ir darbo ministerijai;</text:span></text:p>
      <text:p text:style-name="P53"><text:span text:style-name="T54">2.2</text:span><text:span text:style-name="T55">. Fondo valdybos Teisės skyrių šį įsakymą:</text:span></text:p>
      <text:p text:style-name="P56"><text:span text:style-name="T57">2.2.1</text:span><text:span text:style-name="T58">. pateikti Teisės aktų registrui;</text:span></text:p>
      <text:p text:style-name="P59"><text:span text:style-name="T60">2.2.2</text:span><text:span text:style-name="T61">. paskelbti Valstybinio socialinio draudimo fondo administravimo įstaigų intraneto svetainėje;</text:span></text:p>
      <text:p text:style-name="P62"><text:span text:style-name="T63">2.3</text:span><text:span text:style-name="T64">. Fondo valdybos Klientų aptarnavimo valdymo skyrių paskelbti šį įsakymą Fondo valdybos interneto svetainėje.</text:span></text:p>
      <text:p text:style-name="P65"/>
      <text:p text:style-name="P66"/>
      <text:p text:style-name="P67"/>
      <text:p text:style-name="P68"><text:span text:style-name="T69">Direktorė <text:s text:c="104"/>Julita Varan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ja Lobkova</meta:initial-creator>
    <dc:creator>adlibuser</dc:creator>
    <meta:creation-date>2021-11-04T14:34:00Z</meta:creation-date>
    <dc:date>2021-11-04T14:34:00Z</dc:date>
    <meta:print-date>2021-05-13T14:00:00Z</meta:print-date>
    <meta:template xlink:href="Normal.dotm" xlink:type="simple"/>
    <meta:editing-cycles>2</meta:editing-cycles>
    <meta:editing-duration>PT0S</meta:editing-duration>
    <meta:document-statistic meta:page-count="2" meta:paragraph-count="22" meta:word-count="371" meta:character-count="2785" meta:row-count="97" meta:non-whitespace-character-count="2436"/>
  </office:meta>
</office:document-meta>
</file>