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language-asian="lt" style:country-asian="LT"/>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weight-complex="bold" fo:text-transform="uppercase" style:font-size-complex="12pt" style:language-asian="lt" style:country-asian="LT"/>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weight-complex="bold" fo:text-transform="uppercase" style:font-size-complex="12pt" style:language-asian="lt" style:country-asian="LT"/>
    </style:style>
    <style:style style:name="P23" style:parent-style-name="Normal" style:family="paragraph">
      <style:paragraph-properties>
        <style:tab-stops>
          <style:tab-stop style:type="left" style:position="-0.2958in"/>
        </style:tab-stops>
      </style:paragraph-properties>
      <style:text-properties style:language-asian="lt" style:country-asian="LT"/>
    </style:style>
    <style:style style:name="P24" style:parent-style-name="Normal" style:family="paragraph">
      <style:paragraph-properties fo:text-align="center">
        <style:tab-stops>
          <style:tab-stop style:type="left" style:position="4.725in"/>
        </style:tab-stops>
      </style:paragraph-properties>
    </style:style>
    <style:style style:name="T25" style:parent-style-name="DefaultParagraphFont" style:family="text">
      <style:text-properties fo:color="#000000" style:language-asian="lt" style:country-asian="LT"/>
    </style:style>
    <style:style style:name="T26" style:parent-style-name="DefaultParagraphFont" style:family="text">
      <style:text-properties fo:color="#000000" style:language-asian="ar" style:country-asian="SA"/>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language-asian="ar" style:country-asian="SA"/>
    </style:style>
    <style:style style:name="P29"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0"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694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text-indent="0.5in"/>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line-height-at-least="0.25in" fo:text-indent="0.5in">
        <style:tab-stops>
          <style:tab-stop style:type="left" style:position="0.0395in"/>
          <style:tab-stop style:type="left" style:position="0.6895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text-position="super 62.5%"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font-style="italic" style:font-style-asian="italic" style:font-style-complex="italic"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font-style="italic" style:font-style-asian="italic" style:font-style-complex="italic"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font-style="italic" style:font-style-asian="italic" style:font-style-complex="italic"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letter-spacing="0.0041in"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font-style="italic" style:font-style-asian="italic" style:font-style-complex="italic"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font-style="italic" style:font-style-asian="italic" style:font-style-complex="italic"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font-style="italic" style:font-style-asian="italic" style:font-style-complex="italic"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font-style="italic" style:font-style-asian="italic" style:font-style-complex="italic"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font-style="italic" style:font-style-asian="italic" style:font-style-complex="italic"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letter-spacing="0.0694in"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style:line-height-at-least="0.25in"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style:line-height-at-least="0.25in"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style:line-height-at-least="0.25in"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style="italic" style:font-style-asian="italic" style:font-style-complex="italic"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style="italic" style:font-style-asian="italic" style:font-style-complex="italic"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style="italic" style:font-style-asian="italic" style:font-style-complex="italic"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style="italic" style:font-style-asian="italic" style:font-style-complex="italic"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style="italic" style:font-style-asian="italic" style:font-style-complex="italic"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style="italic" style:font-style-asian="italic" style:font-style-complex="italic"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style="italic" style:font-style-asian="italic" style:font-style-complex="italic"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style="italic" style:font-style-asian="italic" style:font-style-complex="italic" fo:color="#000080" style:font-size-complex="12pt" style:language-asian="lt" style:country-asian="LT"/>
    </style:style>
    <style:style style:name="T90" style:parent-style-name="DefaultParagraphFont" style:family="text">
      <style:text-properties fo:font-style="italic" style:font-style-asian="italic" style:font-style-complex="italic"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style="italic" style:font-style-asian="italic" style:font-style-complex="italic"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style="italic" style:font-style-asian="italic" style:font-style-complex="italic"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style="italic" style:font-style-asian="italic" style:font-style-complex="italic"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style="italic" style:font-style-asian="italic" style:font-style-complex="italic" fo:color="#000080" style:font-size-complex="12pt" style:language-asian="lt" style:country-asian="LT"/>
    </style:style>
    <style:style style:name="T101" style:parent-style-name="DefaultParagraphFont" style:family="text">
      <style:text-properties fo:font-style="italic" style:font-style-asian="italic" style:font-style-complex="italic"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style="italic" style:font-style-asian="italic" style:font-style-complex="italic"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font-style="italic" style:font-style-asian="italic" style:font-style-complex="italic"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letter-spacing="0.0013in"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style:line-height-at-least="0.25in"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style:line-height-at-least="0.25in"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style:line-height-at-least="0.25in"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style:line-height-at-least="0.25in"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style:line-height-at-least="0.25in"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style:line-height-at-least="0.25in"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style:line-height-at-least="0.25in"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style:line-height-at-least="0.25in"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style:line-height-at-least="0.25in"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style:line-height-at-least="0.25in"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style:line-height-at-least="0.25in"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style:line-height-at-least="0.25in"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style:line-height-at-least="0.25in" fo:text-indent="0.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style:line-height-at-least="0.25in"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style:line-height-at-least="0.25in"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style:line-height-at-least="0.25in"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style:line-height-at-least="0.25in"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style:line-height-at-least="0.25in"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style:line-height-at-least="0.25in"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style:line-height-at-least="0.25in"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style:line-height-at-least="0.25in"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style:line-height-at-least="0.25in"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style:line-height-at-least="0.25in"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style:line-height-at-least="0.25in"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style:line-height-at-least="0.25in"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style:line-height-at-least="0.25in"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style:line-height-at-least="0.25in"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style:line-height-at-least="0.25in"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style:line-height-at-least="0.25in"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style:line-height-at-least="0.25in"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style:line-height-at-least="0.25in"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style:line-height-at-least="0.25in"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style:line-height-at-least="0.25in"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color="#000000" fo:letter-spacing="-0.0013in" style:font-size-complex="12pt" style:language-asian="lt" style:country-asian="LT"/>
    </style:style>
    <style:style style:name="T229" style:parent-style-name="DefaultParagraphFont" style:family="text">
      <style:text-properties fo:color="#FF4040" fo:letter-spacing="-0.0013in" style:font-size-complex="12pt" style:language-asian="lt" style:country-asian="LT"/>
    </style:style>
    <style:style style:name="T230" style:parent-style-name="DefaultParagraphFont" style:family="text">
      <style:text-properties fo:color="#000000" fo:letter-spacing="-0.0013in"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style:line-height-at-least="0.25in"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style:line-height-at-least="0.25in"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style:line-height-at-least="0.25in"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style>
    <style:style style:name="P247" style:parent-style-name="Normal" style:family="paragraph">
      <style:paragraph-properties fo:text-align="justify" style:line-height-at-least="0.25in"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style:line-height-at-least="0.25in" fo:text-indent="0.5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style:line-height-at-least="0.25in"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style:line-height-at-least="0.25in"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style:line-height-at-least="0.25in"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style:line-height-at-least="0.25in"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style:line-height-at-least="0.25in"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style:line-height-at-least="0.25in"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style:line-height-at-least="0.25in"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7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8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8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8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8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8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85"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286"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10 M. LAPKRIČIO 10 D. NUTARIMO NR. 1613-7 „DĖL<text:s/></text:span><text:span text:style-name="T19">N</text:span><text:span text:style-name="T20">ACIONALINĖS CIVILINĖS AVIACIJOS SAUGUMO PROGRAMOS PATVIRTINIMO“</text:span><text:span text:style-name="T21"><text:s/></text:span><text:span text:style-name="T22">PAKEITIMO</text:span></text:p>
      <text:p text:style-name="P23"/>
      <text:p text:style-name="P24"><text:span text:style-name="T25">2014 m. lapkričio 12 d.</text:span><text:span text:style-name="T26"><text:s/>Nr.<text:s/></text:span><text:span text:style-name="T27">1238</text:span><text:span text:style-name="T28"><text:line-break/>Vilnius</text:span></text:p>
      <text:p text:style-name="P29"/>
      <text:p text:style-name="P30"/>
      <text:p text:style-name="P31"><text:span text:style-name="T32">Lietuvos Respublikos Vyriausybė</text:span><text:span text:style-name="T33"><text:s/>nutaria</text:span><text:span text:style-name="T34">:</text:span></text:p>
      <text:p text:style-name="P35"><text:span text:style-name="T36">Pakeisti Lietuvos Respublikos Vyriausybės 2010 m. lapkričio 10 d. nutarimą Nr. 1613-7 „Dėl Nacionalinės civilinės aviacijos saugumo programos patvirtinimo“:</text:span></text:p>
      <text:p text:style-name="P37"><text:span text:style-name="T38">1</text:span><text:span text:style-name="T39">. Pakeisti preambulę ir ją išdėstyti taip:</text:span></text:p>
      <text:p text:style-name="P40"><text:span text:style-name="T41">„Vadovaudamasi Lietuvos Respublikos aviacijos įstatymo 65</text:span><text:span text:style-name="T42"><text:s/></text:span><text:span text:style-name="T43">straipsnio 1 dalimi, atsižvelgdama į Tarptautinės civilinės aviacijos konvencijos 17 priedo 3.1.1 punktą ir įgyvendindama 2008 m. kovo 11 d. Europos Parlamento ir Tarybos reglamentą (EB) Nr. 300/2008 dėl civilinės aviacijos saugumo bendrųjų taisyklių ir panaikinantį Reglamentą (EB) Nr. 2320/2002 (OL 2008 L 97, p. 72),</text:span><text:span text:style-name="T44"><text:s/></text:span><text:span text:style-name="T45">su paskutiniais pakeitimais, padarytais</text:span><text:span text:style-name="T46"><text:s/></text:span><text:span text:style-name="T47">2010 m. sausio 8 d. Komisijos reglamentu (ES) Nr. 18/2010 (OL 2010 L 7, p. 3)</text:span><text:span text:style-name="T48"><text:s/></text:span><text:span text:style-name="T49">(toliau – Reglamentas (EB) Nr. 300/2008), 2009 m. balandžio 2 d. Komisijos reglamentą (EB) Nr. 272/2009, kuriuo papildomi Reglamento (EB) Nr. 300/2008 Europos Parlamento ir<text:s/></text:span><text:span text:style-name="T50">Tarybos priede nustatyti bendrieji pagrindiniai civilinės aviacijos saugumo standartai</text:span><text:span text:style-name="T51"><text:s/>(OL 2009 L 91, p. 7), su paskutiniais pakeitimais, padarytais</text:span><text:span text:style-name="T52"><text:s/></text:span><text:span text:style-name="T53">2011 m. liepos 22 d. Komisijos reglamentu (ES) Nr. 720/2011 (OL 2011 L 193, p. 19),</text:span><text:span text:style-name="T54"><text:s/></text:span><text:span text:style-name="T55">2010 m. kovo 4 d. Komisijos reglamentą (ES) Nr. 185/2010, kuriuo nustatomos išsamios priemonės bendriesiems pagrindiniams aviacijos saugumo standartams įgyvendinti (OL 2010 L 55, p. 1),</text:span><text:span text:style-name="T56"><text:s/></text:span><text:span text:style-name="T57">su paskutiniais pakeitimais, padarytais 2014 m. kovo 19 d. Komisijos įgyvendinimo reglamentu (ES) Nr. 278/2014 (OL 2014 L 82, p. 3),</text:span><text:span text:style-name="T58"><text:s/></text:span><text:span text:style-name="T59">2010 m. balandžio 13 d. Komisijos sprendimą (ES) Nr. K(2010)774, kuriuo nustatomos visapusiškos bendriesiems pagrindiniams aviacijos saugumo standartams įgyvendinti skirtos priemonės, kuriose pateikiama Reglamento (EB) Nr. 300/2008 18 straipsnio a punkte nurodyta informacija, su paskutiniais pakeitimais, padarytais</text:span><text:span text:style-name="T60"><text:s/></text:span><text:span text:style-name="T61">2014 m. kovo 17 d. Komisijos įgyvendinimo sprendimu C(2014)1635), 2011 m. spalio 17 d. Komisijos įgyvendinimo reglamento (ES) Nr. 1035/2011, kuriuo nustatomi bendrieji oro navigacijos paslaugų teikimo reikalavimai ir iš dalies keičiami reglamentai (EB) Nr. 482/2008 ir (ES) Nr. 691/2010 (OL 2011 L 271, p. 23), su paskutiniais pakeitimais, padarytais 2014 m.<text:s/></text:span><text:soft-page-break/><text:span text:style-name="T62">gegužės 2 d. Komisijos įgyvendinimo reglamentu (ES) Nr. 448/2014 (OL 2014 L 132, p. 53), I priedo 4 dalį, Lietuvos Respublikos Vyriausybė</text:span><text:span text:style-name="T63"><text:s/>nutaria</text:span><text:span text:style-name="T64">:“.</text:span></text:p>
      <text:p text:style-name="P65"><text:span text:style-name="T66">2</text:span><text:span text:style-name="T67">. Nurodytu nutarimu patvirtintoje Nacionalinėje civilinės aviacijos saugumo programoje:</text:span></text:p>
      <text:p text:style-name="P68"><text:span text:style-name="T69">2.1</text:span><text:span text:style-name="T70">. Pakeisti 1 punktą ir jį išdėstyti taip:</text:span></text:p>
      <text:p text:style-name="P71"><text:span text:style-name="T72">„</text:span><text:span text:style-name="T73">1</text:span><text:span text:style-name="T74">. Nacionalinė civilinės aviacijos saugumo programa (toliau – Programa) parengta vadovaujantis Lietuvos Respublikos aviacijos įstatymo nuostatomis, įgyvendinant 2008 m. kovo 11 d. Europos Parlamento ir Tarybos reglamento (EB) Nr. 300/2008 dėl civilinės aviacijos saugumo bendrųjų taisyklių ir panaikinančio Reglamentą (EB) Nr. 2320/2002 (OL 2008 L 97, p. 72), su paskutiniais pakeitimais, padarytais 2010 m. sausio 8 d. Komisijos reglamentu (ES) Nr. 18/2010 (OL 2010 L 7, p. 3) (toliau – Reglamentas (EB) Nr. 300/2008), 2009 m. balandžio 2 d. Komisijos reglamento (EB) Nr. 272/2009, kuriuo papildomi Reglamento (EB) Nr. 300/2008 Europos Parlamento ir Tarybos priede nustatyti bendrieji pagrindiniai civilinės aviacijos saugumo standartai (OL 2009 L 91, p. 7),</text:span><text:span text:style-name="T75"><text:s/></text:span><text:span text:style-name="T76">su paskutiniais pakeitimais, padarytais</text:span><text:span text:style-name="T77"><text:s/></text:span><text:span text:style-name="T78">2011 m. liepos 22 d. Komisijos reglamentu (ES) Nr. 720/2011 (OL 2011 L 193, p. 19) (toliau – Reglamentas (EB) Nr. 272/2009),</text:span><text:span text:style-name="T79"><text:s/></text:span><text:span text:style-name="T80">2009 m. gruodžio 18 d. Komisijos reglamento (ES) Nr. 1254/2009, kuriuo nustatomi kriterijai, kurių laikydamosi valstybės narės gali netaikyti bendrųjų pagrindinių civilinės aviacijos saugumo standartų ir imtis alternatyvių saugumo priemonių</text:span><text:span text:style-name="T81"><text:s/></text:span><text:span text:style-name="T82">(OL 2009 L 338, p. 17) (toliau – Reglamentas (ES) Nr. 1254/2009), 2010 m. kovo 4 d. Komisijos reglamento (ES) Nr. 185/2010, kuriuo nustatomos išsamios priemonės bendriesiems pagrindiniams aviacijos saugumo standartams įgyvendinti (OL 2010 L 55, p. 1),</text:span><text:span text:style-name="T83"><text:s/></text:span><text:span text:style-name="T84">su paskutiniais pakeitimais, padarytais</text:span><text:span text:style-name="T85"><text:s/></text:span><text:span text:style-name="T86">2014 m. kovo 19 d. Komisijos įgyvendinimo reglamentu (ES) Nr. 278/2014 (OL 2014 L 82, p. 3)</text:span><text:span text:style-name="T87"><text:s/></text:span><text:span text:style-name="T88">(toliau</text:span><text:span text:style-name="T89"><text:s/></text:span><text:span text:style-name="T90">–<text:s/></text:span><text:span text:style-name="T91">Reglamentas (ES) Nr. 185/2010),</text:span><text:span text:style-name="T92"><text:s/></text:span><text:span text:style-name="T93">2011 m. spalio 17 d. Komisijos įgyvendinimo reglamento (ES) Nr. 1035/2011, kuriuo nustatomi bendrieji oro navigacijos paslaugų teikimo reikalavimai ir iš dalies keičiami reglamentai (EB) Nr. 482/2008 ir (ES) Nr. 691/2010 (OL 2011 L 271, p. 23), su paskutiniais pakeitimais, padarytais</text:span><text:span text:style-name="T94"><text:s/></text:span><text:span text:style-name="T95">2014 m. gegužės 2 d. Komisijos įgyvendinimo reglamentu (ES)<text:s/></text:span><text:span text:style-name="T96">Nr. 448/2014</text:span><text:span text:style-name="T97"><text:s/>(OL 2014 L 132, p. 53), I priedo 4 dalies</text:span><text:span text:style-name="T98"><text:s/></text:span><text:span text:style-name="T99">(toliau</text:span><text:span text:style-name="T100"><text:s/></text:span><text:span text:style-name="T101">–<text:s/></text:span><text:span text:style-name="T102">Reglamentas (ES) Nr. 1035/2011), 2010 m. balandžio 13 d. Komisijos sprendimo (ES) Nr. K(2010)774, kuriuo nustatomos visapusiškos bendriesiems pagrindiniams aviacijos saugumo standartams įgyvendinti skirtos priemonės, kuriose pateikiama Reglamento (EB) Nr. 300/2008 18 straipsnio a punkte nurodyta informacija, su paskutiniais pakeitimais, padarytais</text:span><text:span text:style-name="T103"><text:s/></text:span><text:span text:style-name="T104">2014 m. kovo 17 d. Komisijos įgyvendinimo sprendimu C(2014)1635 (toliau<text:s/></text:span><text:span text:style-name="T105">–<text:s/></text:span><text:span text:style-name="T106">Komisijos sprendimas (ES) Nr. K(2010)774), nuostatas ir atsižvelgiant į Tarptautinės<text:s/></text:span><text:span text:style-name="T107">civilinės aviacijos konvencijos 17 priedą, Tarptautinės civilinės aviacijos organizacijos (toliau</text:span><text:span text:style-name="T108"><text:s/>– ICAO) 8973 dokumentą, ICAO 9985 dokumentą ir Europos civilinės aviacijos konferencijos (toliau – ECAC) 30 dokumentą.“</text:span></text:p>
      <text:p text:style-name="P109"><text:span text:style-name="T110">2.2</text:span><text:span text:style-name="T111">. Pakeisti 5.1.2 papunktį ir jį išdėstyti taip:</text:span></text:p>
      <text:p text:style-name="P112"><text:span text:style-name="T113">„</text:span><text:span text:style-name="T114">5.1.2</text:span><text:span text:style-name="T115">. koordinuoja Programoje ir kituose nacionaliniuose bei tarptautiniuose teisės norminiuose aktuose, reglamentuojančiuose civilinės aviacijos saugumą, nustatytų aviacijos<text:s/></text:span><text:soft-page-break/><text:span text:style-name="T116">saugumo priemonių įgyvendinimą ir vykdo šių priemonių įgyvendinimo kontrolę / priežiūrą;“.</text:span></text:p>
      <text:p text:style-name="P117"><text:span text:style-name="T118">2.3</text:span><text:span text:style-name="T119">. Pakeisti 5.1.5 papunktį ir jį išdėstyti taip:</text:span></text:p>
      <text:p text:style-name="P120"><text:span text:style-name="T121">„</text:span><text:span text:style-name="T122">5.1.5</text:span><text:span text:style-name="T123">. kontroliuoja / prižiūri, kaip fiziniai asmenys, juridiniai asmenys ir kitos organizacijos ar juridinių asmenų ir kitų organizacijų padaliniai</text:span><text:span text:style-name="T124"><text:s/></text:span><text:span text:style-name="T125">laikosi Lietuvos Respublikoje galiojančių įstatymų, kitų teisės aktų, tarptautinių konvencijų ir sutarčių, reglamentuojančių civilinės aviacijos saugumą, reikalavimų;“.</text:span></text:p>
      <text:p text:style-name="P126"><text:span text:style-name="T127">2.4</text:span><text:span text:style-name="T128">. Pakeisti 5.1.7 papunktį ir jį išdėstyti taip:</text:span></text:p>
      <text:p text:style-name="P129"><text:span text:style-name="T130">„</text:span><text:span text:style-name="T131">5.1.7</text:span><text:span text:style-name="T132">. prižiūri, kad oro uostų, oro vežėjų ir subjektų aviacijos saugumo programos ir aviacijos saugumo mokymo programos atitiktų Programoje nustatytus reikalavimus, ir stebi, kaip jos įgyvendinamos, kad būtų užtikrinamas jų veiksmingumas;“.</text:span></text:p>
      <text:p text:style-name="P133"><text:span text:style-name="T134">2.5</text:span><text:span text:style-name="T135">. Pakeisti 5.1.8 papunktį ir jį išdėstyti taip:</text:span></text:p>
      <text:p text:style-name="P136"><text:span text:style-name="T137">„</text:span><text:span text:style-name="T138">5.1.8</text:span><text:span text:style-name="T139">. prižiūri, kaip diegiama, naudojama ir prižiūrima aviacijos saugumo įranga;“.</text:span></text:p>
      <text:p text:style-name="P140"><text:span text:style-name="T141">2.6</text:span><text:span text:style-name="T142">. Pakeisti 5.1.29.1 papunktį ir jį išdėstyti taip:</text:span></text:p>
      <text:p text:style-name="P143"><text:span text:style-name="T144">„</text:span><text:span text:style-name="T145">5.1.29.1</text:span><text:span text:style-name="T146">. samdomi atlikti funkcijas, nurodytas Reglamento (ES) Nr. 185/2010 priedo 11.1.1 ir 11.1.2 punktuose;“.</text:span></text:p>
      <text:p text:style-name="P147"><text:span text:style-name="T148">2.7</text:span><text:span text:style-name="T149">. Pripažinti netekusiu galios 5.1.29.2 papunktį.</text:span></text:p>
      <text:p text:style-name="P150"><text:span text:style-name="T151">2.8</text:span><text:span text:style-name="T152">. Pakeisti 5.6.5.1 papunktį ir jį išdėstyti taip:</text:span></text:p>
      <text:p text:style-name="P153"><text:span text:style-name="T154">„</text:span><text:span text:style-name="T155">5.6.5.1</text:span><text:span text:style-name="T156">. samdomi atlikti funkcijas, nurodytas Reglamento (ES) Nr. 185/2010 priedo 11.1.1 ir 11.1.2 punktuose;“.</text:span></text:p>
      <text:p text:style-name="P157"><text:span text:style-name="T158">2.9</text:span><text:span text:style-name="T159">. Pripažinti netekusiu galios 5.6.5.2 papunktį.</text:span></text:p>
      <text:p text:style-name="P160"><text:span text:style-name="T161">2.10</text:span><text:span text:style-name="T162">. Pakeisti 5.7.1 papunktį ir jį išdėstyti taip:</text:span></text:p>
      <text:p text:style-name="P163"><text:span text:style-name="T164">„</text:span><text:span text:style-name="T165">5.7.1</text:span><text:span text:style-name="T166">. samdomi atlikti funkcijas, nurodytas Reglamento (ES) Nr. 185/2010 priedo 11.1.1 ir 11.1.2 punktuose;“.</text:span></text:p>
      <text:p text:style-name="P167"><text:span text:style-name="T168">2.11</text:span><text:span text:style-name="T169">. Pripažinti netekusiu galios 5.7.2 papunktį.</text:span></text:p>
      <text:p text:style-name="P170"><text:span text:style-name="T171">2.12</text:span><text:span text:style-name="T172">. Pakeisti 9.6 papunktį ir jį išdėstyti taip:</text:span></text:p>
      <text:p text:style-name="P173"><text:span text:style-name="T174">„</text:span><text:span text:style-name="T175">9.6</text:span><text:span text:style-name="T176">. Komisijos pirmininkas ar jo įgaliotas Komisijos narys prižiūri, kaip vykdomi Komisijos priimti sprendimai.“</text:span></text:p>
      <text:p text:style-name="P177"><text:span text:style-name="T178">2.13</text:span><text:span text:style-name="T179">. Pakeisti 10.2 papunktį ir jį išdėstyti taip:</text:span></text:p>
      <text:p text:style-name="P180"><text:span text:style-name="T181">„</text:span><text:span text:style-name="T182">10.2</text:span><text:span text:style-name="T183">. prižiūri, kaip įgyvendinama oro uosto aviacijos saugumo programa, įskaitant griežtesnes, nei Programoje nustatyta, oro uosto valdytojo, oro vežėjų ir subjektų taikomas aviacijos saugumo priemones;“.</text:span></text:p>
      <text:p text:style-name="P184"><text:span text:style-name="T185">2.14</text:span><text:span text:style-name="T186">. Pakeisti 10.3 papunktį ir jį išdėstyti taip:</text:span></text:p>
      <text:p text:style-name="P187"><text:span text:style-name="T188">„</text:span><text:span text:style-name="T189">10.3</text:span><text:span text:style-name="T190">. sudaro ir prireikus tikslina oro uosto pažeidžiamų vietų, įskaitant svarbią įrangą ir objektus, sąrašą ir reguliariai prižiūri, kaip užtikrinamas jų saugumas;“.</text:span></text:p>
      <text:p text:style-name="P191"><text:span text:style-name="T192">2.15</text:span><text:span text:style-name="T193">. Pakeisti 24 punktą ir jį išdėstyti taip:</text:span></text:p>
      <text:p text:style-name="P194"><text:span text:style-name="T195">„</text:span><text:span text:style-name="T196">24</text:span><text:span text:style-name="T197">. Į Lietuvos Respublikos tarptautines sutartis dėl oro susisiekimo turi būti įtraukiamos tipinės nuostatos dėl aviacijos saugumo, nurodytos ICAO 8973 dokumento 4 priedėlyje.“</text:span></text:p>
      <text:p text:style-name="P198"><text:span text:style-name="T199">2.16</text:span><text:span text:style-name="T200">. Pakeisti 26 punktą ir jį išdėstyti taip:</text:span></text:p>
      <text:p text:style-name="P201"><text:span text:style-name="T202">„</text:span><text:span text:style-name="T203">26</text:span><text:span text:style-name="T204">. Orlaivio užgrobimo ar kitos neteisėtos veikos, nukreiptos prieš civilinę aviaciją Lietuvos Respublikos teritorijoje, atveju CAA visą žinomą informaciją apie įvykį praneša (ataskaitos forma nurodyta ICAO 8973 dokumento 44 priedėlyje) orlaivio registracijos valstybei, orlaivio naudotojo valstybei, visoms valstybėms, kurių piliečiai (žuvę, sužeisti, sulaikyti ir paimti įkaitais) yra orlaivyje, ir visoms valstybėms, kurios suteikė svarbią informaciją, įrangą, ekspertus ar kitokio pobūdžio pagalbą.“<text:s/></text:span></text:p>
      <text:p text:style-name="P205"><text:span text:style-name="T206">2.17</text:span><text:span text:style-name="T207">. Pakeisti 30 punktą ir jį išdėstyti taip:</text:span></text:p>
      <text:p text:style-name="P208"><text:span text:style-name="T209">„</text:span><text:span text:style-name="T210">30</text:span><text:span text:style-name="T211">. CAA pagal ICAO 8973 dokumento 2 priedėlyje nustatytą formą informuoja ICAO apie asmenis, kurie Lietuvos Respublikoje gali priimti ir (ar) perduoti informaciją apie atitinkamą grėsmę civilinei aviacijai.“</text:span></text:p>
      <text:p text:style-name="P212"><text:span text:style-name="T213">2.18</text:span><text:span text:style-name="T214">. Pakeisti 31 punktą ir jį išdėstyti taip:</text:span></text:p>
      <text:p text:style-name="P215"><text:span text:style-name="T216">„</text:span><text:span text:style-name="T217">31</text:span><text:span text:style-name="T218">. Neteisėtos veikos, susijusios su civiline aviacija, atveju Lietuvos Respublikos teritorijoje CAA per 30 dienų nuo įvykio išsiunčia ICAO ir atitinkamoms valstybėms preliminarią įvykio ataskaitą, o per 60 dienų – galutinę ataskaitą (tiek siunčiant preliminarią, tiek galutinę ataskaitą naudojama ataskaitos forma, nurodyta ICAO 8973 dokumento<text:s/></text:span><text:span text:style-name="T219">44</text:span><text:span text:style-name="T220"> priedėlyje).“</text:span></text:p>
      <text:p text:style-name="P221"><text:span text:style-name="T222">2.19</text:span><text:span text:style-name="T223">. Papildyti 46.17 papunkčiu:<text:s/></text:span></text:p>
      <text:p text:style-name="P224"><text:span text:style-name="T225">„</text:span><text:span text:style-name="T226">46.17</text:span><text:span text:style-name="T227">.<text:s/></text:span><text:span text:style-name="T228">kad oro eismo paslaugų teikėjo tvirtinama aviacijos saugumo</text:span><text:span text:style-name="T229"><text:s/></text:span><text:span text:style-name="T230">programa (toliau –</text:span><text:span text:style-name="T231"><text:s/>OEPT saugumo programa) atitiktų CAA nustatytus aviacijos saugumo programų rengimo reikalavimus ir ICAO 9985 dokumente pateiktas rekomendacijas</text:span><text:span text:style-name="T232">, kad OEPT saugumo programa taip pat apimtų aviacijos saugumo kokybės kontrolės nuostatas, kuriose būtų aprašyta, kaip oro eismo paslaugų teikėjas turi stebėti, ar laikomasi OEPT saugumo programos metodų ir procedūrų;</text:span><text:span text:style-name="T233"><text:s/>kad OEPT saugumo programa būtų įgyvendinama ir vykdoma jos laikymosi priežiūra; kad OEPT saugumo programoje aprašomi metodai ir procedūros, kurių turi laikytis oro eismo paslaugų teikėjai, atitiktų Reglamento (EB) Nr.</text:span><text:span text:style-name="T234"> </text:span><text:span text:style-name="T235">1035/2011 I priedo 4 dalies nuostatas ir Programos reikalavimus;“.</text:span></text:p>
      <text:p text:style-name="P236"><text:span text:style-name="T237">2.20</text:span><text:span text:style-name="T238">. Papildyti 46.18 papunkčiu:</text:span></text:p>
      <text:p text:style-name="P239"><text:span text:style-name="T240">„</text:span><text:span text:style-name="T241">46.18</text:span><text:span text:style-name="T242">. kad būtų sukurta saugumo valdymo struktūra, kuriai vadovautų asmuo (saugumo vadovas), atsakingas už OEPT saugumo programoje numatytų priemonių ir procedūrų įgyvendinimo koordinavimą ir jų priežiūrą. Saugumo valdymo struktūroje turi būti aiškiai nustatytos visų asmenų, atsakingų už OEPT saugumo programoje numatytų priemonių ir procedūrų įgyvendinimą, funkcijos, pareigos, teisės, atsakomybė ir pavaldumo ryšiai.“<text:s/></text:span></text:p>
      <text:p text:style-name="P243"><text:span text:style-name="T244">2.21</text:span><text:span text:style-name="T245">.</text:span><text:span text:style-name="T246"><text:s/>Pakeisti 48.4 papunktį ir jį išdėstyti taip:<text:s/></text:span></text:p>
      <text:p text:style-name="P247"><text:span text:style-name="T248">„</text:span><text:span text:style-name="T249">48.4</text:span><text:span text:style-name="T250">. Sprendimo (ES) Nr. K(2010) 774 priedo 4.1 dalies 1–5, 15 ir 16 punktuose.“</text:span></text:p>
      <text:p text:style-name="P251"><text:span text:style-name="T252">2.22</text:span><text:span text:style-name="T253">. Pakeisti 51.3 papunktį ir jį išdėstyti taip:<text:s/></text:span></text:p>
      <text:p text:style-name="P254"><text:span text:style-name="T255">„</text:span><text:span text:style-name="T256">51.3</text:span><text:span text:style-name="T257">. Sprendimo (ES) Nr. K(2010) 774 priedo 4.1 dalies 6–13 ir 17–19 punktuose.“</text:span></text:p>
      <text:p text:style-name="P258"><text:span text:style-name="T259">2.23</text:span><text:span text:style-name="T260">. Pakeisti<text:s/></text:span><text:span text:style-name="T261">91 punktą ir jį išdėstyti taip:</text:span></text:p>
      <text:p text:style-name="P262"><text:span text:style-name="T263">„</text:span><text:span text:style-name="T264">91</text:span><text:span text:style-name="T265">. Oro uostų valdytojai, vadovaudamiesi ICAO 8973 dokumento 17 skyriuje nustatytomis rekomendacijomis, rengia veiksmų ypatingomis aplinkybėmis planus, kuriuose numato:</text:span></text:p>
      <text:p text:style-name="P266"><text:span text:style-name="T267">91.1</text:span><text:span text:style-name="T268">. keleivių, bagažo, krovinių, pašto, orlaivių atsargų ir oro uostų atsargų patikrinimo iš naujo sąlygas ir tvarką paskelbus vidutinį, aukštą ar aukščiausią grėsmės lygį;</text:span></text:p>
      <text:p text:style-name="P269"><text:span text:style-name="T270">91.2</text:span><text:span text:style-name="T271">. veiksmus, kurių imamasi orlaivio užgrobimo ar sabotažo atveju;</text:span></text:p>
      <text:p text:style-name="P272"><text:span text:style-name="T273">91.3</text:span><text:span text:style-name="T274">. veiksmus, kurių imamasi orlaivio ar oro uosto objektų užpuolimo atveju;</text:span></text:p>
      <text:p text:style-name="P275"><text:span text:style-name="T276">91.4</text:span><text:span text:style-name="T277">. veiksmus aptikus daiktą, panašų į sprogstamąjį įtaisą, ar kitą pavojingą daiktą oro uoste ar orlaivyje.“</text:span></text:p>
      <text:p text:style-name="P278"/>
      <text:p text:style-name="P279"/>
      <text:p text:style-name="P280"/>
      <text:p text:style-name="P281">Ministras Pirmininkas<text:tab/>Algirdas Butkevičius</text:p>
      <text:p text:style-name="P282"/>
      <text:p text:style-name="P283"/>
      <text:p text:style-name="P284"/>
      <text:p text:style-name="P285">Susisiekimo ministras<text:tab/>Rimantas Sinkevičius</text:p>
      <text:p text:style-name="P2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4-11-13T14:00:00Z</meta:creation-date>
    <dc:date>2014-11-13T14:00:00Z</dc:date>
    <meta:print-date>2014-11-07T11:20:00Z</meta:print-date>
    <meta:template xlink:href="Normal" xlink:type="simple"/>
    <meta:editing-cycles>2</meta:editing-cycles>
    <meta:editing-duration>PT0S</meta:editing-duration>
    <meta:document-statistic meta:page-count="5" meta:paragraph-count="68" meta:word-count="1573" meta:character-count="11669" meta:row-count="327" meta:non-whitespace-character-count="10164"/>
  </office:meta>
</office:document-meta>
</file>