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17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fo:hyphenate="false"/>
    </style:style>
    <style:style style:name="P21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5.143in"/>
          <style:tab-stop style:type="right" style:position="6.811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F1" style:family="paragraph">
      <style:paragraph-properties fo:keep-together="always" fo:break-before="page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T120" style:parent-style-name="DefaultParagraphFont" style:family="text">
      <style:text-properties style:font-name-asian="Calibri" style:font-weight-complex="bold" fo:color="#000000" style:font-size-complex="12pt"/>
    </style:style>
    <style:style style:name="P12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asian="Calibri" style:font-weight-complex="bold" fo:color="#000000" style:font-size-complex="12pt"/>
    </style:style>
    <style:style style:name="P1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text-indent="0.2152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17%" fo:text-indent="0.2152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<text:span text:style-name="T13">ĮSAKYMAS</text:span><text:span text:style-name="T14"><text:s/></text:span></text:p>
      <text:p text:style-name="P15">DĖL VALSTYBĖS (STRATEGINIŲ) ŠVIETIMO STEBĖSENOS RODIKLIŲ PATVIRTINIMO</text:p>
      <text:p text:style-name="P16"/>
      <text:p text:style-name="P17">2019 m. gegužės 22 d. Nr. V-620</text:p>
      <text:p text:style-name="P18">Vilnius</text:p>
      <text:p text:style-name="P19"/>
      <text:p text:style-name="P20"/>
      <text:p text:style-name="P21"><text:span text:style-name="T22">Vadovaudamasis Lietuvos Respublikos švietimo įstatymo 53 straipsnio 2 dalimi:</text:span></text:p>
      <text:p text:style-name="P23"><text:span text:style-name="T24">1</text:span><text:span text:style-name="T25">. T v i r t i n u Valstybės (strateginius) švietimo stebėsenos rodiklius (pridedama).</text:span></text:p>
      <text:p text:style-name="P26"><text:span text:style-name="T27">2</text:span><text:span text:style-name="T28">. P a v e d u Švietimo informacinių technologijų centrui (direktorius – Vaino Brazdeikis), suderinus su Švietimo ir mokslo stebėsenos koordinavimo grupe, patvirtinta Lietuvos Respublikos švietimo, mokslo ir sporto ministro 2019 m. balandžio 25 d. įsakymu Nr. V-480 „Dėl Švietimo ir mokslo stebėsenos koordinavimo grupės sudėties patvirtinimo“, tvirtinti valstybės (strateginių) švietimo stebėsenos rodiklių aprašus.</text:span></text:p>
      <text:p text:style-name="P29"><text:span text:style-name="T30">3</text:span><text:span text:style-name="T31">. P r i p a ž į s t u netekusiu galios Lietuvos Respublikos švietimo ir mokslo ministro 2012 m. rugpjūčio 14 d. įsakymą Nr. V-1200 „Dėl Valstybės (strateginių) švietimo stebėsenos rodiklių patvirtinimo“.</text:span>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s text:c="2"/></text:span><text:span text:style-name="T38"><text:tab/></text:span><text:span text:style-name="T39">Algirdas Monkevičius</text:span></text:p>
      <text:soft-page-break/>
      <text:p text:style-name="P40">PATVIRTINTA</text:p>
      <text:p text:style-name="P47">Lietuvos Respublikos<text:s/></text:p>
      <text:p text:style-name="P48">švietimo, mokslo ir sporto ministro</text:p>
      <text:p text:style-name="P49">2019 m. gegužės 22 d. įsakymu<text:s/></text:p>
      <text:p text:style-name="P50">Nr. V-620</text:p>
      <text:p text:style-name="P51"/>
      <text:p text:style-name="P52"><text:span text:style-name="T53">valstybės (strateginiai) švietimo stebėsenos rodikliai</text:span></text:p>
      <text:p text:style-name="P54"/>
      <text:p text:style-name="P55"><text:span text:style-name="T56">1</text:span><text:span text:style-name="T57">. Valstybės (strateginiai) švietimo stebėsenos rodikliai suskirstyti grupėmis pagal tai, kurią švietimo sistemos komponentą apibūdina: švietimo kontekstą, indėlį į švietimą, švietimo procesus, švietimo rezultatus ar švietimo sistemos stebėjimą (metarodiklis).</text:span></text:p>
      <text:p text:style-name="P58"><text:span text:style-name="T59">2</text:span><text:span text:style-name="T60">. Švietimo konteksto rodikliai (parodo išorines sąlygas ir reikmes, darančias poveikį švietimo sistemos procesams):</text:span></text:p>
      <text:p text:style-name="P61"><text:span text:style-name="T62">2.1</text:span><text:span text:style-name="T63">. Švietimo aplinka:</text:span></text:p>
      <text:p text:style-name="P64"><text:span text:style-name="T65">2.1.1</text:span><text:span text:style-name="T66">. gyventojų skaičiaus pokytis;</text:span></text:p>
      <text:p text:style-name="P67"><text:span text:style-name="T68">2.1.2</text:span><text:span text:style-name="T69">. niekur nedirbančių ir nesimokančių darbingo amžiaus asmenų dalis;</text:span></text:p>
      <text:p text:style-name="P70"><text:span text:style-name="T71">2.1.3</text:span><text:span text:style-name="T72">. gyventojų, kurie gyvena žemiau skurdo ribos, dalis;</text:span></text:p>
      <text:p text:style-name="P73"><text:span text:style-name="T74">2.1.4</text:span><text:span text:style-name="T75">. asmenų, įtariamų (kaltinamų) padarius nusikalstamas veikas, dalis;</text:span></text:p>
      <text:p text:style-name="P76"><text:span text:style-name="T77">2.1.5</text:span><text:span text:style-name="T78">. savižudybių skaičius 100 000 gyventojų;</text:span></text:p>
      <text:p text:style-name="P79"><text:span text:style-name="T80">2.1.6</text:span><text:span text:style-name="T81">. bendrasis vidaus produktas, tenkantis vienam gyventojui.</text:span></text:p>
      <text:p text:style-name="P82"><text:span text:style-name="T83">3</text:span><text:span text:style-name="T84">. Indėlio į švietimą rodikliai (parodo pastangas ir (arba) išteklius, reikalingus švietimo sistemai veikti ir tikslams pasiekti):</text:span></text:p>
      <text:p text:style-name="P85"><text:span text:style-name="T86">3.1</text:span><text:span text:style-name="T87">. Besimokančiųjų <text:s/>ar studijuojančių <text:s/>pasiskirstymas pagal lytį.</text:span></text:p>
      <text:p text:style-name="P88"><text:span text:style-name="T89">3.2</text:span><text:span text:style-name="T90">. Personalo charakteristika:</text:span></text:p>
      <text:p text:style-name="P91"><text:span text:style-name="T92">3.2.1</text:span><text:span text:style-name="T93">. vidutinis pedagoginio personalo amžius;</text:span></text:p>
      <text:p text:style-name="P94"><text:span text:style-name="T95">3.2.2</text:span><text:span text:style-name="T96">. pedagoginio personalo pasiskirstymas pagal lytį;</text:span></text:p>
      <text:p text:style-name="P97"><text:span text:style-name="T98">3.2.3</text:span><text:span text:style-name="T99">. aukštos kvalifikacijos pedagoginio personalo dalis;</text:span></text:p>
      <text:p text:style-name="P100"><text:span text:style-name="T101">3.2.4</text:span><text:span text:style-name="T102">. švietimo įstaigų vadovų pasiskirstymas pagal amžių;</text:span></text:p>
      <text:p text:style-name="P103"><text:span text:style-name="T104">3.2.5</text:span><text:span text:style-name="T105">. švietimo įstaigų vadovų pasiskirstymas pagal lytį.</text:span></text:p>
      <text:p text:style-name="P106"><text:span text:style-name="T107">3.3</text:span><text:span text:style-name="T108">. Materialieji ir finansiniai ištekliai:</text:span></text:p>
      <text:p text:style-name="P109"><text:span text:style-name="T110">3.3.1</text:span><text:span text:style-name="T111">. valstybės ir savivaldybių biudžetų išlaidos švietimui kaip BVP dalis;</text:span></text:p>
      <text:p text:style-name="P112"><text:span text:style-name="T113">3.3.2</text:span><text:span text:style-name="T114">. vidutinės vienam besimokančiamar studijuojančiam asmeniui tekusios lėšos;</text:span></text:p>
      <text:p text:style-name="P115"><text:span text:style-name="T116">3.3.3</text:span><text:span text:style-name="T117">. fizinių ir juridinių asmenų skiriamų lėšų švietimui dalis;</text:span></text:p>
      <text:p text:style-name="P118"><text:span text:style-name="T119">3.3.4</text:span><text:span text:style-name="T120">. švietimo įstaigų, kurių nė vienai pastato daliai nereikia kapitalinio remonto, dalis;</text:span></text:p>
      <text:p text:style-name="P121"><text:span text:style-name="T122">3.3.5</text:span><text:span text:style-name="T123">. švietimo įstaigų, pritaikytų neįgaliesiems, dalis;</text:span><text:span text:style-name="T124"> </text:span></text:p>
      <text:p text:style-name="P125"><text:span text:style-name="T126">3.3.6</text:span><text:span text:style-name="T127">. švietimo įstaigų, turinčių standartus atitinkančias laboratorijas ir / ar technikos kabinetus, dalis.</text:span></text:p>
      <text:p text:style-name="P128"><text:span text:style-name="T129">4</text:span><text:span text:style-name="T130">. Švietimo procesų rodikliai (parodo priežastiniais ryšiais susijusių švietimo sistemos pokyčių eigą):</text:span></text:p>
      <text:p text:style-name="P131"><text:span text:style-name="T132">4.1</text:span><text:span text:style-name="T133">. Mokymas, mokymasis ir studijos:</text:span></text:p>
      <text:p text:style-name="P134"><text:span text:style-name="T135">4.1.1</text:span><text:span text:style-name="T136">. besimokančiųjų ar studijuojančių fizinius ir technologinius mokslus dalis;</text:span></text:p>
      <text:p text:style-name="P137"><text:span text:style-name="T138">4.1.2</text:span><text:span text:style-name="T139">. besimokančiųjų ar studijuojančių Lietuvoje kitų šalių piliečių skaičius;</text:span></text:p>
      <text:p text:style-name="P140"><text:span text:style-name="T141">4.1.3</text:span><text:span text:style-name="T142">. besimokančiųjų ar studijuojančių dalis amžiaus grupėje;</text:span></text:p>
      <text:p text:style-name="P143"><text:span text:style-name="T144">4.1.4</text:span><text:span text:style-name="T145">. besimokančiųjų ar studijuojančių neįgaliųjų dalis amžiaus grupėje.</text:span></text:p>
      <text:p text:style-name="P146"><text:span text:style-name="T147">4.2</text:span><text:span text:style-name="T148">. Ugdymo procesų organizavimas ir valdymas:</text:span></text:p>
      <text:p text:style-name="P149"><text:span text:style-name="T150">4.2.1</text:span><text:span text:style-name="T151">. pedagogų kontaktinių darbo valandų dalis <text:s/>lyginant su visu pedagogų darbo laiku;</text:span></text:p>
      <text:p text:style-name="P152"><text:span text:style-name="T153">4.2.2</text:span><text:span text:style-name="T154">. pedagogų ir administracinio bei kito personalo skaičiaus santykis;</text:span></text:p>
      <text:p text:style-name="P155"><text:span text:style-name="T156">4.2.3</text:span><text:span text:style-name="T157">. vidutinis mokinių skaičius klasės komplekte ar grupėje;</text:span></text:p>
      <text:p text:style-name="P158"><text:span text:style-name="T159">4.2.4</text:span><text:span text:style-name="T160">. teigiamai įvertintų aukštųjų mokyklų dalis;</text:span></text:p>
      <text:p text:style-name="P161"><text:span text:style-name="T162">4.2.5</text:span><text:span text:style-name="T163">. <text:s/>mokytojų ir mokinių skaičiaus santykis;</text:span></text:p>
      <text:p text:style-name="P164"><text:span text:style-name="T165">4.2.6</text:span><text:span text:style-name="T166">. pedagoginio personalo, kuris dalyvavo tarptautinėse mainų programose per praėjusius 5 metus, dalis;</text:span></text:p>
      <text:p text:style-name="P167"><text:span text:style-name="T168">4.2.7</text:span><text:span text:style-name="T169">. vienam pedagogo etatiniam vienetui tenkančių besimokančiųjų ar studijuojančių skaičius.</text:span></text:p>
      <text:p text:style-name="P170"><text:span text:style-name="T171">5</text:span><text:span text:style-name="T172">. Švietimo rezultatų rodikliai (parodo būvį pasibaigus tam tikram švietimo proceso etapui arba švietimo sukurtą produktą):</text:span></text:p>
      <text:p text:style-name="P173"><text:span text:style-name="T174">5.1</text:span><text:span text:style-name="T175">. Švietimo rezultatas:</text:span></text:p>
      <text:p text:style-name="P176"><text:span text:style-name="T177">5.1.1</text:span><text:span text:style-name="T178">.<text:s/></text:span><text:span text:style-name="T179">mokinių, Ekonominio bendradarbiavimo ir plėtros organizacijos (toliau – EBPO) tarptautiniame penkiolikmečių tyrime (toliau – PISA) pasiekusių ne žemesnį<text:s/></text:span><text:span text:style-name="T180">kaip 3 skaitymo pasiekimų lygį, dalis;</text:span></text:p>
      <text:p text:style-name="P181"><text:span text:style-name="T182">5.1.2</text:span><text:span text:style-name="T183">. mokinių, EBPO PISA tyrime pasiekusių ne žemesnį kaip 3 matematikos pasiekimų lygį, dalis;</text:span></text:p>
      <text:p text:style-name="P184"><text:span text:style-name="T185">5.1.3</text:span><text:span text:style-name="T186">. mokinių, EBPO PISA tyrime pasiekusių ne žemesnį kaip 3 gamtos mokslų pasiekimų lygį, dalis;</text:span></text:p>
      <text:p text:style-name="P187"><text:span text:style-name="T188">5.1.4</text:span><text:span text:style-name="T189">. 16–74 metų amžiaus asmenų, kurie naudojasi kompiuteriu ir internetu, dalis;</text:span></text:p>
      <text:p text:style-name="P190"><text:span text:style-name="T191">5.1.5</text:span><text:span text:style-name="T192">. išsilavinimą ir / ar kvalifikaciją įgijusių asmenų dalis;</text:span></text:p>
      <text:p text:style-name="P193"><text:span text:style-name="T194">5.1.6</text:span><text:span text:style-name="T195">. 20–24 ir 30–34 metų asmenų, įgijusių išsilavinimą, dalis;</text:span></text:p>
      <text:p text:style-name="P196"><text:span text:style-name="T197">5.1.7</text:span><text:span text:style-name="T198">. asmenų, nutraukusių mokymąsi / studijas, dalis;</text:span></text:p>
      <text:p text:style-name="P199"><text:span text:style-name="T200">5.1.8</text:span><text:span text:style-name="T201">. 4 klasės mokinių tarptautinio skaitymo gebėjimų tyrimo (angl. PIRLS) rezultatų procentinis pasiskirstymas pagal tarptautinius skaitymo gebėjimų pasiekimų lygmenis;</text:span></text:p>
      <text:p text:style-name="P202"><text:span text:style-name="T203">5.1.9</text:span><text:span text:style-name="T204">. 4 klasės tarptautinio matematikos ir gamtos mokslų gebėjimų tyrimo (angl. TIMSS) rezultatų procentinis pasiskirstymas pagal tarptautinius matematikos ir gamtos mokslų pasiekimų lygmenis;</text:span></text:p>
      <text:p text:style-name="P205"><text:span text:style-name="T206">5.1.10</text:span><text:span text:style-name="T207">. 8 klasės tarptautinio matematikos ir gamtos mokslų gebėjimų tyrimo (angl. TIMSS) rezultatų procentinis pasiskirstymas pagal tarptautinius matematikos ir gamtos mokslų pasiekimų lygmenis;</text:span></text:p>
      <text:p text:style-name="P208"><text:span text:style-name="T209">5.1.11</text:span><text:span text:style-name="T210">. 8 klasės tarptautinio pilietinio ugdymo ir pilietiškumo tyrimo (angl. ICCS) rezultatų procentinis pasiskirstymas pagal tarptautinio pilietinio ugdymo ir pilietiškumo pasiekimų lygmenis;</text:span></text:p>
      <text:p text:style-name="P211"><text:span text:style-name="T212">5.1.12</text:span><text:span text:style-name="T213">. tarptautinių olimpiadų ir konkursų 1–3 vietų, aukso, sidabro ir bronzos laimėtojų tenkančių 10000 mokinių;</text:span></text:p>
      <text:p text:style-name="P214"><text:span text:style-name="T215">5.1.13</text:span><text:span text:style-name="T216">. bendrojo ugdymo efektyvumo (bendrojo ugdymo mokyklose) koeficientas.</text:span></text:p>
      <text:p text:style-name="P217"><text:span text:style-name="T218">5.2</text:span><text:span text:style-name="T219">. Švietimo pasekmės:</text:span></text:p>
      <text:p text:style-name="P220"><text:span text:style-name="T221">5.2.1</text:span><text:span text:style-name="T222">. darbingo amžiaus gyventojų pasiskirstymas pagal aukščiausią įgytą išsilavinimą;</text:span></text:p>
      <text:p text:style-name="P223"><text:span text:style-name="T224">5.2.2</text:span><text:span text:style-name="T225">. absolventų, registruotų Užimtumo tarnyboje <text:s/>(po metų nuo baigimo), dalis;</text:span></text:p>
      <text:p text:style-name="P226"><text:span text:style-name="T227">5.2.3</text:span><text:span text:style-name="T228">. baigusiųjų ir tais pačiais metais tęsiančių mokymąsi ar studijas kitame švietimo lygmenyje arba įsidarbinusių mokinių / studentų dalis.</text:span></text:p>
      <text:p text:style-name="P229"><text:span text:style-name="T230">6</text:span><text:span text:style-name="T231">. Valstybės (strateginių) švietimo stebėsenos rodiklių sąrašas atnaujinamas ne dažniau kaip kartą per metus.</text:span></text:p>
      <text:p text:style-name="P232"><text:span text:style-name="T23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2</text:p>
      </style:header>
      <style:header-left>
        <text:p text:style-name="P42"/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ffe519-24dd-473e-b61b-c7704443e05b</dc:title>
    <meta:initial-creator>LAUKIONYTĖ Irena</meta:initial-creator>
    <dc:creator>adlibuser</dc:creator>
    <meta:creation-date>2019-05-22T10:55:00Z</meta:creation-date>
    <dc:date>2019-05-22T10:55:00Z</dc:date>
    <meta:template xlink:href="Normal.dotm" xlink:type="simple"/>
    <meta:editing-cycles>2</meta:editing-cycles>
    <meta:editing-duration>PT0S</meta:editing-duration>
    <meta:user-defined meta:name="Komentarai">Pridėta po vizavimo</meta:user-defined>
    <meta:user-defined meta:name="ContentTypeId">0x010100D8ECFFBDDA118244861569856C5AC6C3</meta:user-defined>
    <meta:document-statistic meta:page-count="3" meta:paragraph-count="113" meta:word-count="787" meta:character-count="6375" meta:row-count="237" meta:non-whitespace-character-count="5701"/>
  </office:meta>
</office:document-meta>
</file>