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/text:span><text:span text:style-name="T9"><text:s/>LIETUVOS RESPUBLIKOS APLINKOS MINISTRO 2016 M. RUGPJŪČIO 4 D. ĮSAKYMO NR. D1-535<text:s/></text:span><text:span text:style-name="T10"><text:s/></text:span><text:span text:style-name="T11">„</text:span><text:span text:style-name="T12">2014–2020 METŲ EUROPOS SĄJUNGOS FONDŲ INVESTICIJŲ VEIKSMŲ</text:span><text:span text:style-name="T13"><text:s/>PROGRAMOS 5 PRIORITETO „APLINKOSAUGA, GAMTOS IŠTEKLIŲ DARNUS NAUDOJIMAS IR PRISITAIKYMAS PRIE KLIMATO KAITOS“<text:s/></text:span><text:span text:style-name="T14">05.1.1-APVA-V-004<text:s/></text:span><text:span text:style-name="T15">PRIEMONĖS<text:s/></text:span><text:span text:style-name="T16">„APLINKOS MONITORINGO IR KONTROLĖS STIPRINIMAS“<text:s/></text:span><text:span text:style-name="T17">IŠ EUROPOS SĄJUNGOS STRUKTŪRINIŲ FONDŲ LĖŠŲ SIŪLOMŲ BENDRAI FINANSUOTI VALSTYBĖS PROJEKTŲ SĄRAŠO PATVIRTINIMO“ PAKEITIMO</text:span></text:p>
      <text:p text:style-name="P18"/>
      <text:p text:style-name="P19">2017 m. liepos 27 d. Nr. D1-634</text:p>
      <text:p text:style-name="P20">Vilnius<text:line-break/></text:p>
      <text:p text:style-name="Normal"/>
      <text:p text:style-name="P21"><text:span text:style-name="T22">P a k e i č i u <text:s/></text:span><text:span text:style-name="T23">2014–2020 metų Europos Sąjungos fondų investicijų veiksmų programos 5 prioriteto „Aplinkosauga, gamtos išteklių darnus naudojimas ir prisitaikymas prie klimato kaitos“<text:s/></text:span><text:span text:style-name="T24">05.1.1-APVA-V-004<text:s/></text:span><text:span text:style-name="T25">priemonės<text:s/></text:span><text:span text:style-name="T26">„Aplinkos monitoringo ir kontrolės stiprinimas“<text:s/></text:span><text:span text:style-name="T27">iš Europos Sąjungos struktūrinių fondų lėšų siūlomų bendrai finansuoti valstybės projektų sąrašą, patvirtintą Lietuvos Respublikos aplinkos ministro 2016 m. rugpjūčio 4 d. įsakymu Nr. D1-535 „Dėl<text:s/></text:span><text:span text:style-name="T28">2014</text:span><text:span text:style-name="T29">–</text:span><text:span text:style-name="T30">2020 metų<text:s/></text:span><text:span text:style-name="T31">Europos Sąjungos fondų investicijų veiksmų programos<text:s/></text:span><text:span text:style-name="T32">5 prioriteto „Aplinkosauga, gamtos išteklių darnus naudojimas ir prisitaikymas prie klimato kaitos“<text:s/></text:span><text:span text:style-name="T33">05.1.1-APVA-V-004<text:s/></text:span><text:span text:style-name="T34">priemonės<text:s/></text:span><text:span text:style-name="T35">„Aplinkos monitoringo ir kontrolės stiprinimas“<text:s/></text:span><text:span text:style-name="T36">iš Europos Sąjungos struktūrinių fondų lėšų siūlomų bendrai finansuoti valstybės projektų sąrašo patvirtinimo“, ir jį išdėstau nauja redakcija (pridedama).</text:span></text:p>
      <text:p text:style-name="P37"/>
      <text:p text:style-name="P38"/>
      <text:p text:style-name="P39"/>
      <text:p text:style-name="P40"><text:span text:style-name="T41">Aplinkos ministras</text:span><text:s/><text:tab/><text:tab/><text:tab/><text:tab/><text:tab/><text:span text:style-name="T42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7-28T07:11:00Z</meta:creation-date>
    <dc:date>2017-07-28T07:11:00Z</dc:date>
    <meta:print-date>2016-10-27T13:4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4" meta:character-count="1426" meta:row-count="50" meta:non-whitespace-character-count="1271"/>
  </office:meta>
</office:document-meta>
</file>