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5"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3" text:anchor-type="as-char" svg:x="0in" svg:y="0in" svg:width="0.57014in" svg:height="0.68333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04 M. GRUODŽIO 30 D. ĮSAKYMO NR. D1-708 „DĖL STATYBOS TECHNINIO REGLAMENTO</text:p>
      <text:p text:style-name="P13">STR 1.05.06:2010 „STATINIO PROJEKTAVIMAS“ PATVIRTINIMO“ PAKEITIMO</text:p>
      <text:p text:style-name="P14"/>
      <text:p text:style-name="P15">2014 m. kovo 5 d. Nr. D1-240</text:p>
      <text:p text:style-name="P16">Vilnius</text:p>
      <text:p text:style-name="P17"/>
      <text:p text:style-name="P18"><text:span text:style-name="T19">P a k e i č i u statybos techninį reglamentą STR 1.05.06:2010 „Statinio projektavimas“, patvirtintą Lietuvos Respublikos aplinkos ministro 2004 m. gruodžio 30 d. įsakymu Nr. D1-708 „Dėl statybos techninio reglamento STR 1.05.06:2010 „Statinio projektavimas“ patvirtinimo“: <text:s text:c="2"/></text:span></text:p>
      <text:p text:style-name="P20"><text:span text:style-name="T21">1</text:span><text:span text:style-name="T22">. Pripažįstu netekusiu galios 37 punktą.</text:span></text:p>
      <text:p text:style-name="P23"><text:span text:style-name="T24">2</text:span><text:span text:style-name="T25">. Pakeičiu 47 punktą ir jį išdėstau taip:</text:span></text:p>
      <text:p text:style-name="P26"><text:span text:style-name="T27">„</text:span><text:span text:style-name="T28">47</text:span><text:span text:style-name="T29">. Kai po statybą leidžiančio dokumento išdavimo [5.43] keičiami esminiai statinio projekto sprendiniai ir parengti Darbo projekto sprendinių keitimai, papildymai ar taisymai neatitinka Techninio projekto sprendinių, kartu turi būti keičiamas Techninis projektas.“.</text:span></text:p>
      <text:p text:style-name="P30"><text:span text:style-name="T31">3</text:span><text:span text:style-name="T32">. Papildau 47</text:span><text:span text:style-name="T33">1</text:span><text:span text:style-name="T34"><text:s/>punktu:</text:span></text:p>
      <text:p text:style-name="P35"><text:span text:style-name="T36">„</text:span><text:span text:style-name="T37">47</text:span><text:span text:style-name="T38">1</text:span><text:span text:style-name="T39">. Kai<text:s/></text:span><text:span text:style-name="T40"><text:s/></text:span><text:span text:style-name="T41">po statybą leidžiančio dokumento išdavimo [5.43] keičiami neesminiai statinio projekto sprendiniai ir parengti Darbo projekto sprendinių keitimai, papildymai ar taisymai neatitinka Techninio projekto sprendinių, Techninis projektas turi būti pakeistas iki statybos užbaigimo procedūrų (prašymo išduoti Statybos užbaigimo aktą pateikimo ar Deklaracijos apie statybos užbaigimą surašymo) pradžios.“.</text:span></text:p>
      <text:p text:style-name="P42"><text:span text:style-name="T43">4</text:span><text:span text:style-name="T44">. Papildau 47</text:span><text:span text:style-name="T45">2</text:span><text:span text:style-name="T46"><text:s/>punktu:</text:span></text:p>
      <text:p text:style-name="P47"><text:span text:style-name="T48">„</text:span><text:span text:style-name="T49">47</text:span><text:span text:style-name="T50">2</text:span><text:span text:style-name="T51">. 47 ir 47</text:span><text:span text:style-name="T52">1<text:s/></text:span><text:span text:style-name="T53">punktuose nurodytais atvejais atliekami Darbo projekto sprendinių keitimai, papildymai ar taisymai turi būti suderinti su Rangovu ir Reglamento 45 ir 46 punktuose nustatyta tvarka jiems turi pritarti Statytojas.“.</text:span></text:p>
      <text:p text:style-name="P54"/>
      <text:p text:style-name="P55"/>
      <text:p text:style-name="Normal"/>
      <text:p text:style-name="Normal"><text:span text:style-name="T56">Aplinkos ministras</text:span><text:span text:style-name="T57"><text:tab/></text:span><text:span text:style-name="T58"><text:tab/></text:span><text:span text:style-name="T59"><text:tab/></text:span><text:span text:style-name="T60"><text:tab/><text:s text:c="13"/>Valentinas Mazur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SYSTEM</dc:creator>
    <meta:creation-date>2014-04-28T07:21:00Z</meta:creation-date>
    <dc:date>2014-04-28T07:21:00Z</dc:date>
    <meta:print-date>2014-02-19T07:45:00Z</meta:print-date>
    <meta:template xlink:href="Normal" xlink:type="simple"/>
    <meta:editing-cycles>2</meta:editing-cycles>
    <meta:editing-duration>PT0S</meta:editing-duration>
    <meta:document-statistic meta:page-count="1" meta:paragraph-count="19" meta:word-count="219" meta:character-count="1675" meta:row-count="77" meta:non-whitespace-character-count="1475"/>
  </office:meta>
</office:document-meta>
</file>