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fo:text-indent="0.043in"/>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line-height="150%"/>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Verdana" fo:color="#000000" fo:font-size="8.5pt" style:font-size-asian="8.5pt" style:font-size-complex="8.5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4923in">
        <style:tab-stops>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4923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name-complex="Courier New" style:language-asian="lt" style:country-asian="LT"/>
    </style:style>
    <style:style style:name="T119" style:parent-style-name="DefaultParagraphFont" style:family="text">
      <style:text-properties style:font-name-asian="Arial Unicode MS" style:font-name-complex="Courier New" style:language-asian="lt" style:country-asian="LT"/>
    </style:style>
    <style:style style:name="T120" style:parent-style-name="DefaultParagraphFont" style:family="text">
      <style:text-properties style:font-name-asian="Arial Unicode MS" style:font-name-complex="Courier New" style:language-asian="lt" style:country-asian="LT"/>
    </style:style>
    <style:style style:name="T121" style:parent-style-name="DefaultParagraphFont" style:family="text">
      <style:text-properties style:font-name-complex="Courier New" style:language-asian="lt" style:country-asian="LT"/>
    </style:style>
    <style:style style:name="P122" style:parent-style-name="Normal" style:family="paragraph">
      <style:paragraph-properties fo:text-indent="0.4923in">
        <style:tab-stops>
          <style:tab-stop style:type="left" style:position="0.7875in"/>
        </style:tab-stops>
      </style:paragraph-properties>
    </style:style>
    <style:style style:name="T123" style:parent-style-name="DefaultParagraphFont" style:family="text">
      <style:text-properties style:font-name-complex="Courier New" style:language-asian="lt" style:country-asian="LT"/>
    </style:style>
    <style:style style:name="T124" style:parent-style-name="DefaultParagraphFont" style:family="text">
      <style:text-properties style:font-name-complex="Courier New" style:language-asian="lt" style:country-asian="LT"/>
    </style:style>
    <style:style style:name="T125" style:parent-style-name="DefaultParagraphFont" style:family="text">
      <style:text-properties style:font-name-complex="Courier New" style:language-asian="lt" style:country-asian="LT"/>
    </style:style>
    <style:style style:name="P126" style:parent-style-name="Normal" style:family="paragraph">
      <style:paragraph-properties fo:text-indent="0.4923in">
        <style:tab-stops>
          <style:tab-stop style:type="left" style:position="0.7875in"/>
        </style:tab-stops>
      </style:paragraph-properties>
    </style:style>
    <style:style style:name="T127" style:parent-style-name="DefaultParagraphFont" style:family="text">
      <style:text-properties style:font-name-complex="Courier New" style:language-asian="lt" style:country-asian="LT"/>
    </style:style>
    <style:style style:name="T128" style:parent-style-name="DefaultParagraphFont" style:family="text">
      <style:text-properties style:font-name-complex="Courier New" style:language-asian="lt" style:country-asian="LT"/>
    </style:style>
    <style:style style:name="T129" style:parent-style-name="DefaultParagraphFont" style:family="text">
      <style:text-properties style:font-name-complex="Courier New" style:language-asian="lt" style:country-asian="LT"/>
    </style:style>
    <style:style style:name="P130" style:parent-style-name="Normal" style:family="paragraph">
      <style:paragraph-properties fo:text-indent="0.4923in">
        <style:tab-stops>
          <style:tab-stop style:type="left" style:position="0.7875in"/>
        </style:tab-stops>
      </style:paragraph-properties>
    </style:style>
    <style:style style:name="T131" style:parent-style-name="DefaultParagraphFont" style:family="text">
      <style:text-properties style:font-name-complex="Courier New" style:language-asian="lt" style:country-asian="LT"/>
    </style:style>
    <style:style style:name="T132" style:parent-style-name="DefaultParagraphFont" style:family="text">
      <style:text-properties style:font-name-complex="Courier New" style:language-asian="lt" style:country-asian="LT"/>
    </style:style>
    <style:style style:name="T133" style:parent-style-name="DefaultParagraphFont" style:family="text">
      <style:text-properties style:font-name-complex="Courier New"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language-asian="lt" style:country-asian="LT"/>
    </style:style>
    <style:style style:name="T136" style:parent-style-name="DefaultParagraphFont" style:family="text">
      <style:text-properties style:font-name-complex="Courier New" style:language-asian="lt" style:country-asian="LT"/>
    </style:style>
    <style:style style:name="T137" style:parent-style-name="DefaultParagraphFont" style:family="text">
      <style:text-properties style:font-name-complex="Courier New"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style:language-asian="lt" style:country-asian="LT"/>
    </style:style>
    <style:style style:name="T144" style:parent-style-name="DefaultParagraphFont" style:family="text">
      <style:text-properties style:font-name-complex="Courier New" style:language-asian="lt" style:country-asian="LT"/>
    </style:style>
    <style:style style:name="T145" style:parent-style-name="DefaultParagraphFont" style:family="text">
      <style:text-properties style:font-name-complex="Courier New"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style:language-asian="lt" style:country-asian="LT"/>
    </style:style>
    <style:style style:name="T152" style:parent-style-name="DefaultParagraphFont" style:family="text">
      <style:text-properties style:font-name-complex="Courier New" style:language-asian="lt" style:country-asian="LT"/>
    </style:style>
    <style:style style:name="T153" style:parent-style-name="DefaultParagraphFont" style:family="text">
      <style:text-properties style:font-name-complex="Courier New"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tab-stops>
          <style:tab-stop style:type="left" style:position="0.7875in"/>
          <style:tab-stop style:type="right" style:position="6.6875in"/>
        </style:tab-stops>
      </style:paragraph-properties>
    </style:style>
    <style:style style:name="P195" style:parent-style-name="Normal" style:family="paragraph">
      <style:paragraph-properties>
        <style:tab-stops>
          <style:tab-stop style:type="left" style:position="0.7875in"/>
          <style:tab-stop style:type="right" style:position="6.6875in"/>
        </style:tab-stops>
      </style:paragraph-properties>
    </style:style>
    <style:style style:name="P196" style:parent-style-name="Normal" style:family="paragraph">
      <style:paragraph-properties>
        <style:tab-stops>
          <style:tab-stop style:type="left" style:position="0.7875in"/>
          <style:tab-stop style:type="right" style:position="6.6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text:s/>KRAŠTO APSAUGOS MINISTRO<text:s/></text:p>
      <text:p text:style-name="P12">2011 M. RUGPJŪČIO 18 D. ĮSAKYMO NR. V-953 „DĖL LIETUVOS KARIUOMENĖS NUOSTATŲ TVIRTINIMO“ PAKEITIMO<text:s/></text:p>
      <text:p text:style-name="P13"/>
      <text:p text:style-name="P14">2017 <text:s/>m. <text:s/>kovo 1 d. <text:s/>Nr.V-174</text:p>
      <text:p text:style-name="P15">Vilnius</text:p>
      <text:p text:style-name="P16"/>
      <text:p text:style-name="P17"><text:span text:style-name="T18">Pakeičiu<text:s/></text:span><text:span text:style-name="T19"><text:s/>Lietuvos kariuomenės nuostatus, patvirtintus Lietuvos Respublikos krašto apsaugos ministro 2011 m. rugpjūčio 18 d. įsakymu Nr. V-953 „Dėl Lietuvos kariuomenės nuostatų tvirtinimo“:</text:span></text:p>
      <text:p text:style-name="P20"><text:span text:style-name="T21">1</text:span><text:span text:style-name="T22">.</text:span><text:span text:style-name="T23"><text:tab/>Pakeičiu 11 punktą ir jį išdėstau taip:</text:span></text:p>
      <text:p text:style-name="P24"><text:span text:style-name="T25">„</text:span><text:span text:style-name="T26">11</text:span><text:span text:style-name="T27">. Kariuomenės adresas: Šv. Ignoto g. 8, Vilnius LT-01144.</text:span><text:span text:style-name="T28"><text:s/></text:span><text:span text:style-name="T29">Kariuomenė turi interneto<text:s/></text:span><text:span text:style-name="T30">svetainę (www.kariuomene.kam.lt arba www.lietuvoskariuomene.lt), kurioje<text:s/></text:span><text:span text:style-name="T31">skelbiami vieši pranešimai ir kita informacija. Teisės aktų nustatytais atvejais vieši pranešimai skelbiami ir kitose visuomenės informavimo priemonėse.“</text:span></text:p>
      <text:p text:style-name="P32"><text:span text:style-name="T33">2</text:span><text:span text:style-name="T34">.</text:span><text:span text:style-name="T35"><text:tab/>Pakeičiu 16.2 papunktį ir jį išdėstau taip:</text:span></text:p>
      <text:p text:style-name="P36"><text:span text:style-name="T37">„</text:span><text:span text:style-name="T38">16.2</text:span><text:span text:style-name="T39">.<text:s/></text:span><text:span text:style-name="T40">bendradarbiauja su NATO ir valstybės institucijomis energetinio saugumo, strateginės komunikacijos ir kitose srityse siekdama prisidėti prie įvairių saugumo stiprinimo iniciatyvų;“.</text:span></text:p>
      <text:p text:style-name="P41"><text:span text:style-name="T42">3</text:span><text:span text:style-name="T43">.</text:span><text:span text:style-name="T44"><text:tab/>Pakeičiu 16.4 papunktį ir jį išdėstau taip:</text:span></text:p>
      <text:p text:style-name="P45"><text:span text:style-name="T46">„</text:span><text:span text:style-name="T47">16.4</text:span><text:span text:style-name="T48">. rengia valstybės karinės gynybos strategiją;“.</text:span></text:p>
      <text:p text:style-name="P49"><text:span text:style-name="T50">4</text:span><text:span text:style-name="T51">.</text:span><text:span text:style-name="T52"><text:tab/>Pakeičiu 17.2 papunktį ir jį išdėstau taip:</text:span></text:p>
      <text:p text:style-name="P53"><text:span text:style-name="T54">„</text:span><text:span text:style-name="T55">17.2</text:span><text:span text:style-name="T56">. nustato mokymo ir profesinio rengimo reikalavimus ir rengia karinį personalą, įskaitant kariuomenės aktyvųjį ir parengtąjį rezervą;“.</text:span></text:p>
      <text:p text:style-name="P57"><text:span text:style-name="T58">5</text:span><text:span text:style-name="T59">.</text:span><text:span text:style-name="T60"><text:tab/>Pakeičiu 17.4 papunktį ir jį išdėstau taip:</text:span></text:p>
      <text:p text:style-name="P61"><text:span text:style-name="T62">„</text:span><text:span text:style-name="T63">17.4</text:span><text:span text:style-name="T64">. rengia kovinio rengimo reikalavimus institucijoms, kurios, įvedus karo padėtį, priskiriamos ginkluotosioms pajėgoms;“.</text:span></text:p>
      <text:p text:style-name="P65"><text:span text:style-name="T66">6</text:span><text:span text:style-name="T67">.</text:span><text:span text:style-name="T68"><text:tab/>Pakeičiu 17.8 papunktį ir jį išdėstau taip:</text:span></text:p>
      <text:p text:style-name="P69"><text:span text:style-name="T70">„</text:span><text:span text:style-name="T71">17.8</text:span><text:span text:style-name="T72">. planuoja ir organizuoja Lietuvos kariuomenės dalyvavimą tarptautinėse karinėse operacijose ir jose dalyvauja;“.</text:span></text:p>
      <text:p text:style-name="P73"><text:span text:style-name="T74">7</text:span><text:span text:style-name="T75">.</text:span><text:span text:style-name="T76"><text:tab/>Papildau 17.12 papunkčiu ir jį išdėstau taip:</text:span></text:p>
      <text:p text:style-name="P77"><text:span text:style-name="T78">„</text:span><text:span text:style-name="T79">17.12</text:span><text:span text:style-name="T80">. pagal kompetenciją bendradarbiauja su NATO institucijomis ir kitų NATO valstybių ginkluotosiomis pajėgomis plėtojant kariuomenės ryšių ir informacines sistemas (toliau – RIS), stiprinant jų kibernetinę gynybą ir sąveiką su NATO ir kitų NATO valstybių RIS.“</text:span></text:p>
      <text:p text:style-name="P81"><text:span text:style-name="T82">8</text:span><text:span text:style-name="T83">.</text:span><text:span text:style-name="T84"><text:tab/>Pakeičiu 19.4 papunktį ir jį išdėstau taip:</text:span></text:p>
      <text:p text:style-name="P85"><text:span text:style-name="T86">„</text:span><text:span text:style-name="T87">19.4</text:span><text:span text:style-name="T88">. vykdo šaukimą į privalomąją karo tarnybą;“.</text:span></text:p>
      <text:p text:style-name="P89"><text:span text:style-name="T90">9</text:span><text:span text:style-name="T91">.</text:span><text:span text:style-name="T92"><text:tab/>Pakeičiu 19.9 papunktį ir jį išdėstau taip:</text:span></text:p>
      <text:p text:style-name="P93"><text:span text:style-name="T94">„</text:span><text:span text:style-name="T95">19.9</text:span><text:span text:style-name="T96">. įstatymų nustatyta tvarka nagrinėja administracinių nusižengimų bylas ir skiria administracines nuobaudas;“.</text:span></text:p>
      <text:p text:style-name="P97"><text:span text:style-name="T98">10</text:span><text:span text:style-name="T99">.</text:span><text:span text:style-name="T100"><text:tab/>Pakeičiu 20.3 papunktį ir jį išdėstau taip:</text:span></text:p>
      <text:p text:style-name="P101"><text:span text:style-name="T102">„</text:span><text:span text:style-name="T103">20.3</text:span><text:span text:style-name="T104">. formuoja ir įgyvendina buhalterinės apskaitos politiką kariuomenėje pagal bendras buhalterinės apskaitos tvarkymo krašto apsaugos sistemoje gaires, vykdydama Krašto apsaugos ministerijos suformuotą finansų politiką įgyvendina ją kariuomenėje;“.</text:span></text:p>
      <text:p text:style-name="P105"><text:span text:style-name="T106">11</text:span><text:span text:style-name="T107">.</text:span><text:span text:style-name="T108"><text:tab/>Pakeičiu 31 punktą ir jį išdėstau taip:</text:span></text:p>
      <text:p text:style-name="P109"><text:span text:style-name="T110">„</text:span><text:span text:style-name="T111">31</text:span><text:span text:style-name="T112">. Vykdyti strateginį kariuomenės planavimą kariuomenės vadui padeda pajėgumų ir ginkluotės generalinis direktorius. Vadovauti valstybės karinės apsaugos, ginkluotosios gynybos ir kitoms karinėms operacijoms, vykdyti strateginio lygmens vadovavimo kariuomenei (ginkluotosioms pajėgoms) ir kitas įstatymų bei kitų teisės aktų nustatytas ar krašto apsaugos ministro pavestas funkcijas kariuomenės vadui padeda Lietuvos kariuomenės Jungtinis štabas (toliau – LK JŠ). Vykdydamas šias funkcijas kariuomenės vadas gali pasitelkti Krašto apsaugos ministerijos administracijos padalinius krašto apsaugos ministro nustatyta tvarka. Lietuvos kariuomenės kanceliarija padeda kariuomenės vadui efektyviai valdyti jam skirtą informaciją ir priimti sprendimus, vykdant įstatymų ir kitų teisės aktų jam pavestas funkcijas.“</text:span></text:p>
      <text:p text:style-name="P113"><text:span text:style-name="T114">12</text:span><text:span text:style-name="T115">.</text:span><text:span text:style-name="T116"><text:tab/>Pakeičiu 32 punktą ir jį išdėstau taip:</text:span></text:p>
      <text:p text:style-name="P117"><text:span text:style-name="T118">„</text:span><text:span text:style-name="T119">32</text:span><text:span text:style-name="T120">.<text:s/></text:span><text:span text:style-name="T121">Kai kariuomenės vado nėra arba jis laikinai negali vykdyti pareigų, <text:s/>jį pavaduoja LK JŠ viršininkas. Kai nėra ir LK JŠ viršininko, krašto apsaugos ministro įsakymu kariuomenės vadą pavaduoja kitas karininkas, turintis generolo (admirolo) laipsnį.“</text:span></text:p>
      <text:p text:style-name="P122"><text:span text:style-name="T123">13</text:span><text:span text:style-name="T124">.</text:span><text:span text:style-name="T125"><text:tab/>Papildau nauju 35.4 papunkčiu:</text:span></text:p>
      <text:p text:style-name="P126"><text:span text:style-name="T127">„</text:span><text:span text:style-name="T128">35.4</text:span><text:span text:style-name="T129">. nustato kariuomenei karinių operacijų žvalgybos užduotis;“.</text:span></text:p>
      <text:p text:style-name="P130"><text:span text:style-name="T131">14</text:span><text:span text:style-name="T132">.</text:span><text:span text:style-name="T133"><text:tab/>Buvusius 35.4−35.24 papunkčius laikau 35.5−35.25 papunkčiais.</text:span></text:p>
      <text:p text:style-name="P134"><text:span text:style-name="T135">15</text:span><text:span text:style-name="T136">.</text:span><text:span text:style-name="T137"><text:tab/>Pakeičiu 35.5 papunktį ir jį išdėstau taip:</text:span></text:p>
      <text:p text:style-name="P138"><text:span text:style-name="T139">„</text:span><text:span text:style-name="T140">35.5</text:span><text:span text:style-name="T141">. nustato visoms ginkluotosioms pajėgoms privalomus mobilizacijos, aprūpinimo ir kitų pasirengimo valstybės ginkluotajai gynybai sričių reikalavimus, sąveikos užtikrinimo metodus ir priemones;“.</text:span></text:p>
      <text:p text:style-name="P142"><text:span text:style-name="T143">16</text:span><text:span text:style-name="T144">.</text:span><text:span text:style-name="T145"><text:tab/>Pakeičiu 35.6 papunktį ir jį išdėstau taip:</text:span></text:p>
      <text:p text:style-name="P146"><text:span text:style-name="T147">„</text:span><text:span text:style-name="T148">35.6</text:span><text:span text:style-name="T149">. nustato kovinio rengimo reikalavimus Vadovybės apsaugos departamento prie Vidaus reikalų ministerijos, Valstybės sienos apsaugos tarnybos prie Lietuvos Respublikos vidaus reikalų ministerijos ir Viešojo saugumo tarnybos prie Vidaus reikalų ministerijos vienetams, esantiems ginkluotųjų pajėgų sudėtyje;“.</text:span></text:p>
      <text:p text:style-name="P150"><text:span text:style-name="T151">17</text:span><text:span text:style-name="T152">.</text:span><text:span text:style-name="T153"><text:tab/>Papildau nauju 35.7 papunkčiu:</text:span></text:p>
      <text:p text:style-name="P154"><text:span text:style-name="T155">„</text:span><text:span text:style-name="T156">35.7</text:span><text:span text:style-name="T157">. atsako už valstybės gynybos strateginės vadavietės funkcionavimą;“.</text:span></text:p>
      <text:p text:style-name="P158"><text:span text:style-name="T159">18</text:span><text:span text:style-name="T160">.</text:span><text:span text:style-name="T161"><text:tab/>Buvusius 35.7−35.25 papunkčius laikau 35.8−35.26 papunkčiais.</text:span></text:p>
      <text:p text:style-name="P162"><text:span text:style-name="T163">19</text:span><text:span text:style-name="T164">.</text:span><text:span text:style-name="T165"><text:tab/>Pakeičiu 35.10 <text:s/>papunktį ir jį išdėstau taip:</text:span></text:p>
      <text:p text:style-name="P166"><text:span text:style-name="T167">„</text:span><text:span text:style-name="T168">35.10</text:span><text:span text:style-name="T169">. kontroliuoja ir atsako už korupcinio pobūdžio veikų prevenciją, įslaptintos informacijos apsaugos organizavimą ir kontrolę kariuomenėje Lietuvos Respublikos teisės aktų nustatyta tvarka;“.</text:span></text:p>
      <text:p text:style-name="P170"><text:span text:style-name="T171">20</text:span><text:span text:style-name="T172">.</text:span><text:span text:style-name="T173"><text:tab/>Pakeičiu 35.15 papunktį ir jį išdėstau taip:</text:span></text:p>
      <text:p text:style-name="P174"><text:span text:style-name="T175">„</text:span><text:span text:style-name="T176">35.15</text:span><text:span text:style-name="T177">. tvirtina ginkluotosios gynybos planus netikėto užpuolimo ir kitais neatidėliotinais atvejais, tvirtina karinių pratybų ir mokymo programas;“.</text:span></text:p>
      <text:p text:style-name="P178"><text:span text:style-name="T179">21</text:span><text:span text:style-name="T180">.</text:span><text:span text:style-name="T181"><text:tab/>Pakeičiu 35.16 papunktį ir jį išdėstau taip:</text:span></text:p>
      <text:p text:style-name="P182"><text:span text:style-name="T183">„</text:span><text:span text:style-name="T184">35.16</text:span><text:span text:style-name="T185">. nustato kariuomenės personalo komplektavimo, mokymo ir profesinio rengimo reikalavimus, atsako už kariuomenės aktyviojo ir parengtojo rezervo rengimą ir tinkamą jam pavaldžių karinių mokymo įstaigų veiklą;“.</text:span></text:p>
      <text:p text:style-name="P186"><text:span text:style-name="T187">22</text:span><text:span text:style-name="T188">.</text:span><text:span text:style-name="T189"><text:tab/>Pakeičiu 37 punktą ir jį išdėstau taip:</text:span></text:p>
      <text:p text:style-name="P190"><text:span text:style-name="T191">„</text:span><text:span text:style-name="T192">37</text:span><text:span text:style-name="T193">. Kariuomenės vadas savo įsakymais gali perduoti dalį funkcijų ir teisių LK JŠ viršininkui, kariuomenės pajėgų, junginių, dalinių ar kitų karinių vienetų vadams (viršininkams), nustatydamas naudojimosi jo perduotomis teisėmis ir sprendimų priėmimo sąlygas, procedūras ir tvarką.“</text:span></text:p>
      <text:p text:style-name="P194"/>
      <text:p text:style-name="P195"/>
      <text:p text:style-name="P196"><text:span text:style-name="T197">Krašto apsaugos ministras</text:span><text:span text:style-name="T198"><text:tab/>Raimundas <text:s/>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03-08T07:03:00Z</meta:creation-date>
    <dc:date>2017-03-08T07:03:00Z</dc:date>
    <meta:print-date>1900-12-31T22:00:00Z</meta:print-date>
    <meta:template xlink:href="Normal.dotm" xlink:type="simple"/>
    <meta:editing-cycles>2</meta:editing-cycles>
    <meta:editing-duration>PT0S</meta:editing-duration>
    <meta:document-statistic meta:page-count="1" meta:paragraph-count="59" meta:word-count="742" meta:character-count="5862" meta:row-count="235" meta:non-whitespace-character-count="5179"/>
  </office:meta>
</office:document-meta>
</file>