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left" style:position="3.1854in"/>
          <style:tab-stop style:type="left" style:position="4.3062in"/>
        </style:tab-stops>
      </style:paragraph-properties>
      <style:text-properties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justify" fo:text-indent="0.2958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text-properties style:font-size-complex="12pt"/>
    </style:style>
    <style:style style:name="T2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5">VALSTYBINĖS LIGONIŲ KASOS</text:p>
      <text:p text:style-name="P6">PRIE SVEIKATOS APSAUGOS MINISTERIJOS</text:p>
      <text:p text:style-name="P7">DIREKTORIUS</text:p>
      <text:p text:style-name="P8"/>
      <text:p text:style-name="P9">ĮSAKYMAS</text:p>
      <text:p text:style-name="P10"><text:span text:style-name="T11">DĖL VALSTYBINĖS<text:s/></text:span><text:span text:style-name="T12">LIGONIŲ KASOS PRIE SVEIKATOS APSAUGOS MINISTERIJOS DIREKTORIAUS 2005 M. KOVO 8 D. ĮSAKYMO NR. 1K-30 „DĖL KOMISIJOS SUDĖTIES IR JOS NUOSTATŲ PATVIRTINIMO“ PRIPAŽINIMO NETEKUSIU GALIOS</text:span></text:p>
      <text:p text:style-name="P13"/>
      <text:p text:style-name="P14">2016 m. lapkričio 16d. Nr. 1K-328</text:p>
      <text:p text:style-name="P15">Vilnius</text:p>
      <text:p text:style-name="P16"/>
      <text:p text:style-name="P17"/>
      <text:p text:style-name="P18"><text:span text:style-name="T19">Atsižvelgdamas į tai, kad nuo 2006 m. kovo 31 d. nebegalioja<text:s/></text:span><text:span text:style-name="T20">Lietuvos Respublikos sveikatos apsaugos ministro 2004 m. sausio 6 d. įsakymas Nr. V-1 „Dėl Gyventojų aprūpinimo ortopedijos technikos priemonėmis kompensavimo laikinosios tvarkos ir Ortopedijos technikos priemonių, kompensuojamų Lietuvos Respublikos valstybės biudžeto lėšomis, kainų nustatymo laikinosios metodikos patvirtinimo“, pripažįstu netekusiu galios Valstybinės ligonių kasos prie Sveikatos apsaugos ministerijos direktoriaus 2005 m. kovo 8 d. įsakymą Nr. 1K-30 „Dėl komisijos sudėties ir jos nuostatų patvirtinimo“.</text:span></text:p>
      <text:p text:style-name="P21"/>
      <text:p text:style-name="P22"/>
      <text:p text:style-name="P23"/>
      <text:p text:style-name="P24">Informacinių technologijų departamento direktorius,</text:p>
      <text:p text:style-name="Normal"><text:span text:style-name="T25">laikinai vykdantis direktoriaus funkcijas………….. <text:s text:c="31"/>Aurimas  Baliu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05 M. KOVO 8 D. ĮSAKYMO NR. 1K-30 „DĖL KOMISIJOS SUDĖTIES IR JOS NUOSTATŲ PATVIRTINIMO“ PRIPAŽINIMO NETEKUSIU GALIOS</dc:title>
    <meta:initial-creator>ISES</meta:initial-creator>
    <dc:creator>adlibuser</dc:creator>
    <meta:creation-date>2017-08-08T07:26:00Z</meta:creation-date>
    <dc:date>2017-08-08T07:26:00Z</dc: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 meta:paragraph-count="49" meta:word-count="142" meta:character-count="1032" meta:row-count="85" meta:non-whitespace-character-count="939"/>
  </office:meta>
</office:document-meta>
</file>