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958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color="#000000" fo:font-size="8pt" style:font-size-asian="8pt" style:font-size-complex="8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fo:text-indent="0.043in"/>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41in"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MAISTO IR VETERINARIJOS TARNYBOS</text:p>
      <text:p text:style-name="P6">DIREKTORIUS</text:p>
      <text:p text:style-name="P7"/>
      <text:p text:style-name="P8">ĮSAKYMAS<text:s/></text:p>
      <text:p text:style-name="P9">DĖL DRAUDIMO LAIKINAI ĮVEŽTI GYVUS KARPIUS</text:p>
      <text:p text:style-name="P10"/>
      <text:p text:style-name="P11">2021 m. gruodžio 14 d. Nr. B1-981</text:p>
      <text:p text:style-name="P12">Vilnius</text:p>
      <text:p text:style-name="P13"/>
      <text:p text:style-name="P14"/>
      <text:p text:style-name="P15"><text:span text:style-name="T16">Vadovaudamasis Lietuvos Respublikos veterinarijos įstatymo 6 straipsnio 1 dalies 6 punktu,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text:s/></text:span><text:soft-page-break/><text:span text:style-name="T17">kontrolės reglamentas), 138 straipsnio 2 dalies d punktu, atsižvelgdamas į Nacionalinio maisto ir veterinarijos rizikos vertinimo instituto 2021-12-13 raštą Nr. 3A-1027, kuriame pateikiama informacija, kad oficialiuose šaltiniuose nėra viešai skelbiamų duomenų apie karpių užkrečiamųjų ligų epizootinę situaciją Baltarusijoje, į Valstybinės maisto ir veterinarijos tarnybos Vilniaus departamento 2021-10-18 patikrinimo aktą Nr. 6</text:span><text:span text:style-name="T18">9</text:span><text:span text:style-name="T19">ŽTP-4, kuriuo nustatyta, kad iš Baltarusijos į Lietuvos Respubliką įvežami maistui skirti gyvi karpiai, paleidžiami į tvenkinius, ir siekdamas, kad<text:s/></text:span><text:span text:style-name="T20">į Lietuvos Respublikos teritoriją nepatektų ir nebūtų išplatinti karpių užkrečiamųjų ligų sukėlėjai</text:span><text:span text:style-name="T21"><text:s/>su maistui skirtais į Lietuvos Respubliką iš Baltarusijos įvežamais gyvais karpiais<text:s/></text:span><text:span text:style-name="T22"><text:s/>ir kol bus atliktas tyrimas ir<text:s/></text:span><text:span text:style-name="T23">bus gauta informacija apie karpių užkrečiamųjų ligų epizootinę situaciją iš Baltarusijos kompetentingos tarnybos:</text:span></text:p>
      <text:p text:style-name="P24"><text:span text:style-name="T25">1</text:span><text:span text:style-name="T26">.</text:span><text:span text:style-name="T27"><text:tab/>L a i k i n a i <text:s/>u ž d r a u d ž i u į Lietuvos Respubliką įvežti gyvus karpius, skirtus žmonių maistui, iš Baltarusijos.</text:span></text:p>
      <text:p text:style-name="P28"><text:span text:style-name="T29">2</text:span><text:span text:style-name="T30">. P a v e d u:</text:span></text:p>
      <text:p text:style-name="P31"><text:span text:style-name="T32">2.1</text:span><text:span text:style-name="T33">. </text:span><text:span text:style-name="T34">įsakymo vykdymą Valstybinės maisto ir veterinarijos tarnybos (toliau – VMVT) departamentams;</text:span></text:p>
      <text:p text:style-name="P35"><text:span text:style-name="T36">2</text:span><text:span text:style-name="T37">.2</text:span><text:span text:style-name="T38">.</text:span><text:span text:style-name="T39"> įsakymo vykdymo kontrolę VMVT direktoriaus pavaduotojams pagal administruojamą sritį.</text:span></text:p>
      <text:p text:style-name="P40"/>
      <text:p text:style-name="P41"/>
      <text:p text:style-name="P42"/>
      <text:p text:style-name="P43">Direktorius<text:tab/>Mantas Staš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1-12-14T17:00:00Z</meta:creation-date>
    <dc:date>2021-12-14T17:00:00Z</dc:date>
    <meta:print-date>2018-11-12T07:24:00Z</meta:print-date>
    <meta:template xlink:href="Normal.dotm" xlink:type="simple"/>
    <meta:editing-cycles>2</meta:editing-cycles>
    <meta:editing-duration>PT0S</meta:editing-duration>
    <meta:document-statistic meta:page-count="2" meta:paragraph-count="48" meta:word-count="315" meta:character-count="2435" meta:row-count="135" meta:non-whitespace-character-count="2168"/>
  </office:meta>
</office:document-meta>
</file>