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font-weight="bold" style:font-weight-asian="bold" fo:letter-spacing="0.0097in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6.69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0.2027in" fo:margin-right="0.1965in" fo:background-color="#FFFFFF">
        <style:tab-stops>
          <style:tab-stop style:type="left" style:position="6.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D0D0D" fo:letter-spacing="-0.0006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D0D0D" fo:letter-spacing="-0.0006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69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699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6.699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5.3159in"/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right="-0.6118in"/>
    </style:style>
    <style:style style:name="P41" style:parent-style-name="Normal" style:master-page-name="MPF1" style:family="paragraph">
      <style:paragraph-properties fo:break-before="page" fo:margin-left="7.5798in" fo:margin-right="-0.021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7.5798in" fo:margin-right="-0.021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margin-left="-0.0986in" fo:margin-right="-0.0215in">
        <style:tab-stops/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margin-left="-0.0986in" fo:margin-right="-0.6118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text-properties style:font-size-complex="12pt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3.2486in" style:use-optimal-column-width="false"/>
    </style:style>
    <style:style style:name="TableColumn60" style:family="table-column">
      <style:table-column-properties style:column-width="2.4611in" style:use-optimal-column-width="false"/>
    </style:style>
    <style:style style:name="TableColumn61" style:family="table-column">
      <style:table-column-properties style:column-width="1.2791in" style:use-optimal-column-width="false"/>
    </style:style>
    <style:style style:name="TableColumn62" style:family="table-column">
      <style:table-column-properties style:column-width="2.8548in" style:use-optimal-column-width="false"/>
    </style:style>
    <style:style style:name="Table57" style:family="table">
      <style:table-properties style:width="10.4347in" fo:margin-left="-0.023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TimesLT"/>
    </style:style>
    <style:style style:name="T74" style:parent-style-name="DefaultParagraphFont" style:family="text">
      <style:text-properties style:font-name="Times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="TimesLT"/>
    </style:style>
    <style:style style:name="P80" style:parent-style-name="Normal" style:family="paragraph">
      <style:text-properties style:font-name="Times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Row113" style:family="table-row">
      <style:table-row-properties style:min-row-height="0.5777in"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Row127" style:family="table-row">
      <style:table-row-properties style:min-row-height="0.5777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0.1944in"/>
    </style:style>
    <style:style style:name="T132" style:parent-style-name="DefaultParagraphFont" style:family="text">
      <style:text-properties style:font-name="TimesLT" style:font-size-complex="12pt"/>
    </style:style>
    <style:style style:name="T133" style:parent-style-name="DefaultParagraphFont" style:family="text">
      <style:text-properties style:font-name="TimesLT" style:font-weight-complex="bold"/>
    </style:style>
    <style:style style:name="T134" style:parent-style-name="DefaultParagraphFont" style:family="text">
      <style:text-properties style:font-name="TimesLT" style:font-size-complex="12pt"/>
    </style:style>
    <style:style style:name="T135" style:parent-style-name="DefaultParagraphFont" style:family="text">
      <style:text-properties style:font-name="TimesL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TimesLT" style:font-size-complex="12pt"/>
    </style:style>
    <style:style style:name="T139" style:parent-style-name="DefaultParagraphFont" style:family="text">
      <style:text-properties style:font-name="TimesL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TableRow146" style:family="table-row">
      <style:table-row-properties style:min-row-height="0.5777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1" style:parent-style-name="Normal" style:family="paragraph">
      <style:paragraph-properties fo:text-align="justify"/>
    </style:style>
    <style:style style:name="TableRow152" style:family="table-row">
      <style:table-row-properties style:min-row-height="0.5777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weight-complex="bold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style:font-size-complex="12pt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0236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TimesLT" fo:font-size="11pt" style:font-size-asian="11pt" style:font-size-complex="11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name="TimesLT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weight-complex="bold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0.1944in"/>
      <style:text-properties style:font-name="TimesLT"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weight-complex="bold" style:font-size-complex="12pt"/>
    </style:style>
    <style:style style:name="P221" style:parent-style-name="Normal" style:family="paragraph">
      <style:paragraph-properties fo:text-align="justify"/>
      <style:text-properties style:font-weight-complex="bold" style:font-size-complex="12pt"/>
    </style:style>
    <style:style style:name="P222" style:parent-style-name="Normal" style:family="paragraph">
      <style:paragraph-properties fo:text-align="justify"/>
      <style:text-properties style:font-weight-complex="bold" style:font-size-complex="12pt"/>
    </style:style>
    <style:style style:name="P223" style:parent-style-name="Normal" style:family="paragraph">
      <style:paragraph-properties fo:text-align="justify"/>
      <style:text-properties style:font-weight-complex="bold" style:font-size-complex="12pt"/>
    </style:style>
    <style:style style:name="P224" style:parent-style-name="Normal" style:family="paragraph">
      <style:paragraph-properties fo:text-align="justify"/>
      <style:text-properties style:font-weight-complex="bold"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center" fo:text-indent="0.0416in"/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text-properties fo:font-weight="bold" style:font-weight-asian="bold" style:font-weight-complex="bold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weight-complex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0.1944in"/>
      <style:text-properties style:font-name="TimesL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TimesL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0.1944in"/>
    </style:style>
    <style:style style:name="T254" style:parent-style-name="DefaultParagraphFont" style:family="text">
      <style:text-properties style:font-name="TimesLT" style:font-weight-complex="bold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0.1944in"/>
      <style:text-properties style:font-name="TimesL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style:font-name="TimesL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weight-complex="bold" style:font-size-complex="12pt"/>
    </style:style>
    <style:style style:name="P267" style:parent-style-name="Normal" style:family="paragraph">
      <style:paragraph-properties fo:text-align="justify"/>
      <style:text-properties style:font-weight-complex="bold" style:font-size-complex="12pt"/>
    </style:style>
    <style:style style:name="P268" style:parent-style-name="Normal" style:family="paragraph">
      <style:paragraph-properties fo:text-align="justify"/>
      <style:text-properties style:font-weight-complex="bold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weight-complex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weight-complex="bold"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125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LIETUVOS RESPUBLIKOS GENERALINIS PROKURORAS</text:span></text:p>
      <text:p text:style-name="P11"/>
      <text:p text:style-name="P12">ĮSAKYMAS</text:p>
      <text:p text:style-name="P13"><text:span text:style-name="T14">DĖL LIETUVOS RESPUBLIKOS GENERALINIO PROKURORO 2015 M. BIRŽELIO 18 D. ĮSAKYMO NR. I-174 „DĖL LIETUVOS RESPUBLIKOS PROKURATŪROS KORUPCIJOS PREVENCIJOS 2015</text:span><text:span text:style-name="T15">–</text:span><text:span text:style-name="T16">2016 METŲ PROGRAMOS<text:s/></text:span><text:span text:style-name="T17">PATVIRTINIMO“ PAKEITIMO</text:span></text:p>
      <text:p text:style-name="P18"/>
      <text:p text:style-name="P19">2015 m. spalio 7 d. Nr. I-257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a k e i č i u <text:s/>Lietuvos Respublikos prokuratūros korupcijos prevencijos 2015–2016 metų programos, patvirtintos Lietuvos Respublikos generalinio prokuroro 2015 m. birželio 18 d. įsakymu Nr. I-174 „Dėl Lietuvos Respublikos prokuratūros korupcijos prevencijos 2015–2016 metų programos patvirtinimo“, priedą „Lietuvos Respublikos prokuratūros korupcijos prevencijos 2015–2016 metų programos įgyvendinimo priemonių planą“ ir jį išdėstau nauja redakcija (pridedama).<text:s/></text:span></text:p>
      <text:p text:style-name="P27"><text:span text:style-name="T28">2</text:span><text:span text:style-name="T29">.</text:span><text:span text:style-name="T30"><text:tab/>S k e l b i u <text:s/>šį įsakymą Teisės aktų registre.<text:s/></text:span></text:p>
      <text:p text:style-name="P31"><text:span text:style-name="T32">3</text:span><text:span text:style-name="T33">.</text:span><text:span text:style-name="T34"><text:tab/>P a v e d u <text:s/>Dokumentų valdymo ir asmenų aptarnavimo skyriui apie įsakymo paskelbimą Teisės aktų registre pranešti Generalinės prokuratūros ir teritorinių prokuratūrų prokurorams, valstybės tarnautojams ir darbuotojams, dirbantiems pagal darbo sutartis.</text:span></text:p>
      <text:p text:style-name="P35"/>
      <text:p text:style-name="P36"/>
      <text:p text:style-name="P37"/>
      <text:p text:style-name="P38">Generalinio prokuroro pavaduotojas,</text:p>
      <text:p text:style-name="P39">einantis generalinio prokuroro pareigas<text:tab/>Darius Raulušaitis</text:p>
      <text:p text:style-name="P40"/>
      <text:soft-page-break/>
      <text:p text:style-name="P41">Lietuvos Respublikos prokuratūros</text:p>
      <text:p text:style-name="P48"><text:span text:style-name="T49">korupcijos prevencijos 2015</text:span><text:span text:style-name="T50">–</text:span><text:span text:style-name="T51">2016 metų programos priedas</text:span><text:span text:style-name="T52"><text:s/></text:span></text:p>
      <text:p text:style-name="P53"/>
      <text:p text:style-name="P54"><text:span text:style-name="T55">LIETUVOS RESPUBLIKOS PROKURATŪROS KORUPCIJOS PREVENCIJOS 2015–2016 METŲ PROGRAMOS ĮGYVENDINIMO PRIEMONI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5">
            <text:p text:style-name="P65"/>
            <text:p text:style-name="P66">1 UŽDAVINYS</text:p>
            <text:p text:style-name="P67">atskleisti ir šalinti korupcijos pasireiškimo tikimybę prokuratūros veiklos srityse, tobulinti teisinį reguliavimą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Uždavinio rezultato kriterijai:</text:p>
            <text:p text:style-name="Normal"><text:span text:style-name="T72">1) Korupcijos prevencijos įstatymo nustatyta tvarka<text:s/></text:span><text:span text:style-name="T73">įvertintų prokuratūros veiklos sričių skaičiaus didėjimas (lyginant su praėjusiais metais);</text:span></text:p>
            <text:p text:style-name="Normal"><text:span text:style-name="T74">2)<text:s/></text:span><text:span text:style-name="T75">visuomenės pasitikėjimo prokuratūra didėjimas;</text:span></text:p>
            <text:p text:style-name="Normal"><text:span text:style-name="T76">3)<text:s/></text:span><text:span text:style-name="T77">respondentų, sociologinio tyrimo<text:s/></text:span><text:span text:style-name="T78">„Lietuvos korupcijos žemėlapis“</text:span><text:span text:style-name="T79"><text:s/>metu įvardijusių prokuratūrą kaip korumpuotą, procentinės dalies mažėjimas.<text:s/></text:span>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Eil.</text:p>
            <text:p text:style-name="P84">Nr.</text:p>
          </table:table-cell>
          <table:table-cell table:style-name="TableCell85">
            <text:p text:style-name="P86">Priemonė</text:p>
          </table:table-cell>
          <table:table-cell table:style-name="TableCell87">
            <text:p text:style-name="P88">Vykdytojai</text:p>
          </table:table-cell>
          <table:table-cell table:style-name="TableCell89">
            <text:p text:style-name="P90">Įgyvendinimo terminas</text:p>
          </table:table-cell>
          <table:table-cell table:style-name="TableCell91">
            <text:p text:style-name="P92">Laukiamo rezultato kriterijai</text:p>
          </table:table-cell>
        </table:table-row>
        <table:table-row table:style-name="TableRow93">
          <table:table-cell table:style-name="TableCell94">
            <text:p text:style-name="P95">1.1.</text:p>
            <text:p text:style-name="P96"/>
            <text:p text:style-name="P97"/>
            <text:p text:style-name="P98"/>
          </table:table-cell>
          <table:table-cell table:style-name="TableCell99">
            <text:p text:style-name="P100">Korupcijos prevencijos įstatymo nustatyta tvarka atlikti korupcijos rizikos vertinimą ne mažiau kaip dviejose pasirinktose prokuratūros veiklos srityse, kuriose egzistuoja didelė korupcijos pasireiškimo tikimybė.</text:p>
          </table:table-cell>
          <table:table-cell table:style-name="TableCell101">
            <text:p text:style-name="P102">Darbo grupė</text:p>
            <text:p text:style-name="P103"/>
          </table:table-cell>
          <table:table-cell table:style-name="TableCell104">
            <text:p text:style-name="P105">Kiekvienų metų</text:p>
            <text:p text:style-name="P106">III ketvirtis<text:s/></text:p>
          </table:table-cell>
          <table:table-cell table:style-name="TableCell107">
            <text:p text:style-name="P108"><text:span text:style-name="T109">Atliktas vertinimas ir identifikuotos korupcijos rizikos prielaidos.<text:s/></text:span><text:span text:style-name="T110"><text:s/></text:span></text:p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1.2.</text:p>
          </table:table-cell>
          <table:table-cell table:style-name="TableCell116">
            <text:p text:style-name="P117"><text:span text:style-name="T118">Vykdyti prokuratūros norminių ir vidaus administravimo teisės aktų ir jų projektų antikorupcinį vertinimą.</text:span></text:p>
          </table:table-cell>
          <table:table-cell table:style-name="TableCell119">
            <text:p text:style-name="P120">Generalinio prokuroro paskirtas asmuo</text:p>
            <text:p text:style-name="P121"/>
            <text:p text:style-name="P122"/>
          </table:table-cell>
          <table:table-cell table:style-name="TableCell123">
            <text:p text:style-name="P124">Nuolat</text:p>
          </table:table-cell>
          <table:table-cell table:style-name="TableCell125">
            <text:p text:style-name="P126">Kasmet antikorupciniu požiūriu įvertinti ne mažiau kaip 5 prokuratūros norminiai ir vidaus administravimo teisės aktai ar jų projektai.</text:p>
          </table:table-cell>
        </table:table-row>
        <table:table-row table:style-name="TableRow127">
          <table:table-cell table:style-name="TableCell128">
            <text:p text:style-name="P129">1.3.</text:p>
          </table:table-cell>
          <table:table-cell table:style-name="TableCell130">
            <text:p text:style-name="P131"><text:span text:style-name="T132">Įvertinti esamą teisinį reglamentavimą ir prireikus parengti Lietuvos Respublikos prokuratūros įstatymo ir (arba)<text:s/></text:span><text:span text:style-name="T133">Prokurorų atrankos komisijos nuostatų, Vyriausiųjų prokurorų atrankos komisijos</text:span><text:span text:style-name="T134"><text:s/>nuostatų<text:s/></text:span><text:soft-page-break/><text:span text:style-name="T135">pakeitimo projektus.<text:s/></text:span></text:p>
          </table:table-cell>
          <table:table-cell table:style-name="TableCell136">
            <text:p text:style-name="P137"><text:span text:style-name="T138">Darbo grupė</text:span><text:span text:style-name="T139"><text:line-break/></text:span></text:p>
          </table:table-cell>
          <table:table-cell table:style-name="TableCell140">
            <text:p text:style-name="P141">2016-04-01</text:p>
          </table:table-cell>
          <table:table-cell table:style-name="TableCell142">
            <text:p text:style-name="P143"><text:span text:style-name="T144">Atlikta analizė dėl teisinio reguliavimo tobulinimo, siekiant padidinti asmenų skyrimo į prokurorus tvarkos skaidrumą bei objektyvumą, prireikus parengti ir kompetentingiems subjektams perduoti<text:s/></text:span><text:soft-page-break/><text:span text:style-name="T145">tvirtinti teisės aktų projektai.<text:s/></text:span></text:p>
          </table:table-cell>
        </table:table-row>
        <table:table-row table:style-name="TableRow146">
          <table:table-cell table:style-name="TableCell147" table:number-columns-spanned="5">
            <text:p text:style-name="P148"/>
            <text:p text:style-name="P149">2 UŽDAVINYS</text:p>
            <text:p text:style-name="P150">Gerinti prokuratūros veiklą, stiprinti prokurorų gebėjimus atskleidžiant, tiriant korupcinio pobūdžio nusikalstamas veikas, palaikant valstybinį kaltinimą šio pobūdžio bylose<text:s/></text:p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Uždavinio rezultato kriterijai:</text:p>
            <text:p text:style-name="P155">1) ištirtų korupcinio pobūdžio nusikalstamų veikų skaičiaus didėjimas;</text:p>
            <text:p text:style-name="P156">2) dėl korupcinio pobūdžio nusikalstamų veikų visiškai išteisintų asmenų procentinės dalies mažėjimas.<text:s/></text:p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2.1.</text:p>
          </table:table-cell>
          <table:table-cell table:style-name="TableCell161">
            <text:p text:style-name="P162"><text:span text:style-name="T163">Organizuoti ikiteisminio tyrimo pareigūnų ir prokurorų korupcinio pobūdžio nusikalstamų veikų atskleidimo, tyrimo ir valstybinio kaltinimo palaikymo šios kategorijos bylose mokymus.</text:span></text:p>
          </table:table-cell>
          <table:table-cell table:style-name="TableCell164">
            <text:p text:style-name="P165">Komunikacijos skyriaus vedėjas<text:s/></text:p>
            <text:p text:style-name="P166"/>
          </table:table-cell>
          <table:table-cell table:style-name="TableCell167">
            <text:p text:style-name="P168">2016-12-31</text:p>
          </table:table-cell>
          <table:table-cell table:style-name="TableCell169">
            <text:p text:style-name="P170"><text:span text:style-name="T171">Kursus išklausiusių<text:s/></text:span><text:span text:style-name="T172">ikiteisminio tyrimo pareigūnų ir prokurorų</text:span><text:span text:style-name="T173"><text:s/>skaičius.</text:span></text:p>
            <text:p text:style-name="P174"><text:span text:style-name="T175">Kursų valandų skaičius, tenkantis vienam kursus išklausiusiam asmeniui.</text:span></text:p>
          </table:table-cell>
        </table:table-row>
        <table:table-row table:style-name="TableRow176">
          <table:table-cell table:style-name="TableCell177">
            <text:p text:style-name="P178">2.2.</text:p>
            <text:p text:style-name="P179"/>
            <text:p text:style-name="P180"/>
          </table:table-cell>
          <table:table-cell table:style-name="TableCell181">
            <text:p text:style-name="P182">Parengti apibendrinimą dėl didelės neturtinio pobūdžio žalos požymio turinio aiškinimo apeliacinės ir kasacinės instancijų teismų sprendimuose bylose dėl piktnaudžiavimo ir tarnybos pareigų neatlikimo.</text:p>
          </table:table-cell>
          <table:table-cell table:style-name="TableCell183">
            <text:p text:style-name="P184">Organizuotų nusikaltimų ir korupcijos tyrimo departamento vyriausiojo prokuroro padėjėja<text:s/></text:p>
            <text:p text:style-name="P185">R. Vinterytė</text:p>
          </table:table-cell>
          <table:table-cell table:style-name="TableCell186">
            <text:p text:style-name="P187">2016 m.<text:s/></text:p>
            <text:p text:style-name="P188">I ketvirtis</text:p>
          </table:table-cell>
          <table:table-cell table:style-name="TableCell189">
            <text:p text:style-name="P190"/>
            <text:p text:style-name="P191">Parengtas apibendrinimas, leidžiantis identifikuoti gerąją praktiką bei <text:s/>ikiteisminio tyrimo subjektų veiklos tiriant korupcinio pobūdžio nusikalstamas veikas trūkumus ir imtis atitinkamų priemonių jiems šalinti.</text:p>
          </table:table-cell>
        </table:table-row>
        <table:table-row table:style-name="TableRow192">
          <table:table-cell table:style-name="TableCell193">
            <text:p text:style-name="P194">2.3.</text:p>
          </table:table-cell>
          <table:table-cell table:style-name="TableCell195">
            <text:p text:style-name="P196"><text:span text:style-name="T197">Apsvarstyta ir įvertinta teisės aktais numatyta galimybė atleisti nuo baudžiamosios atsakomybės asmenį, padariusį korupcinio pobūdžio nusikalstamą veiką, tačiau pranešusį apie kito asmens padarytą sunkesnę korupcinio pobūdžio nusikalstamą veiką.</text:span></text:p>
          </table:table-cell>
          <table:table-cell table:style-name="TableCell198">
            <text:p text:style-name="P199">Darbo grupė</text:p>
          </table:table-cell>
          <table:table-cell table:style-name="TableCell200">
            <text:p text:style-name="P201">2016-12-31</text:p>
          </table:table-cell>
          <table:table-cell table:style-name="TableCell202">
            <text:p text:style-name="P203"/>
            <text:p text:style-name="P204"><text:span text:style-name="T205">Atlikta<text:s/></text:span><text:span text:style-name="T206">analizė įvertinant galimybę atleisti asmenį nuo baudžiamosios atsakomybės nurodytu pagrindu ir prireikus parengtas teisės akto projektas</text:span><text:span text:style-name="T207">.</text:span></text:p>
          </table:table-cell>
        </table:table-row>
        <table:table-row table:style-name="TableRow208">
          <table:table-cell table:style-name="TableCell209">
            <text:p text:style-name="P210">2.4.</text:p>
          </table:table-cell>
          <table:table-cell table:style-name="TableCell211">
            <text:p text:style-name="P212">Organizuoti komunikacijos srityje dirbančių prokuratūros darbuotojų ir prokurorų mokymus.</text:p>
            <text:p text:style-name="P213"/>
          </table:table-cell>
          <table:table-cell table:style-name="TableCell214">
            <text:p text:style-name="P215">Komunikacijos skyriaus vedėjas<text:s/></text:p>
            <text:p text:style-name="P216"/>
          </table:table-cell>
          <table:table-cell table:style-name="TableCell217">
            <text:p text:style-name="P218">2016-04-01</text:p>
          </table:table-cell>
          <table:table-cell table:style-name="TableCell219">
            <text:p text:style-name="P220">Kursus išklausiusių prokuratūros darbuotojų skaičius.</text:p>
            <text:p text:style-name="P221">Kursų valandų skaičius, tenkantis vienam kursus išklausiusiam prokuratūros darbuotojui.</text:p>
            <text:p text:style-name="P222"/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/>
            <text:p text:style-name="P229">3 UŽDAVINYS</text:p>
            <text:p text:style-name="P230"><text:span text:style-name="T231">DIDINTI PROKURATŪROS DARBUOTOJŲ ATSPARUMĄ KORUPCIJAI<text:s/></text:span><text:span text:style-name="T232">ir darbo etikos lygį</text:span><text:span text:style-name="T233">, UŽTIKRINTI PROKURATŪROS ANTIKORUPCINĖS VEIKLOS VIEŠUMĄ</text:span></text:p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Uždavinio rezultato kriterijai:</text:p>
            <text:p text:style-name="Normal"><text:span text:style-name="T238">1)</text:span><text:span text:style-name="T239"><text:s/>dėl P</text:span>rokurorų etikos kodekso pažeidimų nubaustų prokurorų skaičiaus mažėjimas;</text:p>
            <text:p text:style-name="Normal">2) d<text:span text:style-name="T240">ėl tarnybos ir darbo drausmės pažeidimų nubaustų valstybės tarnautojų ir darbuotojų skaičiaus mažėjimas.</text:span></text:p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3.1.</text:p>
          </table:table-cell>
          <table:table-cell table:style-name="TableCell245">
            <text:p text:style-name="P246">Parengti Prokurorų etikos kodekso taikymo praktinio vadovo projektą.</text:p>
          </table:table-cell>
          <table:table-cell table:style-name="TableCell247">
            <text:p text:style-name="P248"><text:span text:style-name="T249">Prokurorų etikos komisijos pirmininkas<text:s/></text:span></text:p>
          </table:table-cell>
          <table:table-cell table:style-name="TableCell250">
            <text:p text:style-name="P251">2016-04-01</text:p>
          </table:table-cell>
          <table:table-cell table:style-name="TableCell252">
            <text:p text:style-name="P253"><text:span text:style-name="T254">Parengtos praktinės gairės su komentarais ir (arba) praktiniais interesų konfliktų ir etikos problemų pavyzdžiais.</text:span></text:p>
          </table:table-cell>
        </table:table-row>
        <table:table-row table:style-name="TableRow255">
          <table:table-cell table:style-name="TableCell256">
            <text:p text:style-name="P257">3.2</text:p>
          </table:table-cell>
          <table:table-cell table:style-name="TableCell258">
            <text:p text:style-name="P259">Organizuoti prokurorų mokymus tarnybinės etikos srityje.</text:p>
          </table:table-cell>
          <table:table-cell table:style-name="TableCell260">
            <text:p text:style-name="P261">Komunikacijos skyriaus vedėjas<text:s/></text:p>
            <text:p text:style-name="P262"/>
          </table:table-cell>
          <table:table-cell table:style-name="TableCell263">
            <text:p text:style-name="P264">2016-04-01</text:p>
          </table:table-cell>
          <table:table-cell table:style-name="TableCell265">
            <text:p text:style-name="P266">Kursus išklausiusių prokurorų skaičius.</text:p>
            <text:p text:style-name="P267">Kursų valandų skaičius, tenkantis vienam kursus išklausiusiam prokurorui.</text:p>
            <text:p text:style-name="P268"/>
          </table:table-cell>
        </table:table-row>
        <table:table-row table:style-name="TableRow269">
          <table:table-cell table:style-name="TableCell270">
            <text:p text:style-name="P271">3.3.</text:p>
          </table:table-cell>
          <table:table-cell table:style-name="TableCell272">
            <text:p text:style-name="P273">Lietuvos Respublikos prokuratūros interneto svetainėje skelbti informaciją apie korupcijos prevenciją ir kontrolę prokuratūroje.</text:p>
          </table:table-cell>
          <table:table-cell table:style-name="TableCell274">
            <text:p text:style-name="P275">Komunikacijos skyriaus vedėjas<text:s/></text:p>
            <text:p text:style-name="P276"/>
          </table:table-cell>
          <table:table-cell table:style-name="TableCell277">
            <text:p text:style-name="P278">Nuolat</text:p>
          </table:table-cell>
          <table:table-cell table:style-name="TableCell279">
            <text:p text:style-name="P280">Užtikrintas prokuratūros veiklos korupcijos prevencijos ir kontrolės srityje viešumas. <text:s/></text:p>
          </table:table-cell>
        </table:table-row>
      </table:table>
      <text:p text:style-name="P281"><text:span text:style-name="T282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3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terytė Redita</meta:initial-creator>
    <dc:creator>Adlib User</dc:creator>
    <meta:creation-date>2015-10-07T11:36:00Z</meta:creation-date>
    <dc:date>2015-10-07T11:36:00Z</dc:date>
    <meta:print-date>2015-09-30T11:21:00Z</meta:print-date>
    <meta:template xlink:href="Normal" xlink:type="simple"/>
    <meta:editing-cycles>2</meta:editing-cycles>
    <meta:editing-duration>PT0S</meta:editing-duration>
    <meta:document-statistic meta:page-count="4" meta:paragraph-count="121" meta:word-count="906" meta:character-count="6172" meta:row-count="359" meta:non-whitespace-character-count="5387"/>
  </office:meta>
</office:document-meta>
</file>