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en" fo:country="GB" style:language-asian="lt" style:country-asian="LT"/>
    </style:style>
    <style:style style:name="T10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en" fo:country="GB" style:language-asian="lt" style:country-asian="LT"/>
    </style:style>
    <style:style style:name="T11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en" fo:country="US" style:language-asian="lt" style:country-asian="LT"/>
    </style:style>
    <style:style style:name="T12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en" fo:country="GB" style:language-asian="lt" style:country-asian="LT"/>
    </style:style>
    <style:style style:name="T13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 LIETUVOS AUTOMOBILIŲ KELIŲ DIREKCIJOS PRIE SUSISIEKIMO MINISTERIJOS DIREKTORIAUS 2014 M. KOVO 17 D. ĮSAKYMO NR. V-86 „</text:span><text:span text:style-name="T9">DĖL AUTOMOBILIŲ KELIŲ BITUMŲ IR POLIMERAIS<text:s/></text:span><text:span text:style-name="T10">MODIFIKUOTŲ BITUMŲ TECHNINIŲ REIKALAVIMŲ APRAŠO TRA BITUMAS 08/14</text:span><text:span text:style-name="T11"><text:s/></text:span><text:span text:style-name="T12">PATVIRTINIMO</text:span><text:span text:style-name="T13">“<text:s/></text:span><text:span text:style-name="T14">PRIPAŽINIMO NETEKUSIU GALIOS</text:span></text:p>
      <text:p text:style-name="P15"/>
      <text:p text:style-name="P16">2023 m. sausio 24 d. Nr. 3-18 <text:s text:c="5"/></text:p>
      <text:p text:style-name="P17">Vilnius</text:p>
      <text:p text:style-name="P18"/>
      <text:p text:style-name="P19"/>
      <text:p text:style-name="P20"><text:span text:style-name="T21">1</text:span><text:span text:style-name="T22">. P r i p a ž į s t u netekusiu galios Lietuvos automobilių kelių direkcijos prie Susisiekimo ministerijos direktoriaus 2014 m. kovo 17 d. įsakymą Nr. V-86 „Dėl Automobilių kelių bitumų ir polimerais modifikuotų bitumų techninių reikalavimų aprašo TRA BITU</text:span><text:span text:style-name="T23">MAS 08/14 patvirtinimo“<text:s/></text:span><text:span text:style-name="T24">su visais pakeitimais ir papildymais.</text:span></text:p>
      <text:p text:style-name="P25"><text:span text:style-name="T26">2</text:span><text:span text:style-name="T27">. N u s t a t a u, kad šis įsakymas įsigalioja 2023 m. vasario 1 d.</text:span></text:p>
      <text:p text:style-name="P28"/>
      <text:p text:style-name="P29"/>
      <text:p text:style-name="P30"/>
      <text:p text:style-name="P31"><text:span text:style-name="T32">Susisiekimo ministras</text:span><text:span text:style-name="T33"><text:tab/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1-24T15:43:00Z</meta:creation-date>
    <dc:date>2023-01-24T15:43:00Z</dc:date>
    <meta:print-date>2021-12-13T11:1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7" meta:character-count="833" meta:row-count="28" meta:non-whitespace-character-count="716"/>
  </office:meta>
</office:document-meta>
</file>