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P18" style:parent-style-name="Normal" style:family="paragraph">
      <style:paragraph-properties fo:text-align="center"/>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0.6895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0.3937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0.3937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0.3937in"/>
          <style:tab-stop style:type="right" style:position="5.768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tyle-complex="italic" fo:color="#000000"/>
    </style:style>
    <style:style style:name="T48" style:parent-style-name="DefaultParagraphFont" style:family="text">
      <style:text-properties fo:color="#000000"/>
    </style:style>
    <style:style style:name="P49" style:parent-style-name="Normal" style:family="paragraph">
      <style:paragraph-properties fo:text-align="justify" style:line-height-at-least="0.25in" fo:text-indent="0.5in">
        <style:tab-stops>
          <style:tab-stop style:type="center" style:position="0.3937in"/>
          <style:tab-stop style:type="right" style:position="5.768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line-height-at-least="0.25in" fo:text-indent="0.5in">
        <style:tab-stops>
          <style:tab-stop style:type="left" style:position="0.7875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0.3937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center" style:position="0.3937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0.3937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center" style:position="0.3937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center" style:position="0.3937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center" style:position="0.3937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text-position="super 66.6%"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fo:text-align="justify" style:line-height-at-least="0.25in" fo:text-indent="0.5in">
        <style:tab-stops>
          <style:tab-stop style:type="center" style:position="0.7875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center" style:position="0.7875in"/>
          <style:tab-stop style:type="right" style:position="5.768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right" style:position="6.3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right" style:position="6.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7 M. SAUSIO 11 D. NUTARIMO NR. 32 „DĖL PROFESINĖS KARO TARNYBOS KARIŲ VIDUTINIO ATLYGINIMO APSKAIČIAVIMO TVARKOS APRAŠO PATVIRTINIMO“ PAKEITIMO</text:p>
      <text:p text:style-name="P16"/>
      <text:p text:style-name="P17">2024 m. sausio 3 d.<text:s/>Nr. 7</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Profesinės karo tarnybos karių vidutinio atlyginimo apskaičiavimo tvarkos aprašą, patvirtintą Lietuvos Respublikos Vyriausybės 2007 m. sausio 11 d. nutarimu Nr. 32 „Dėl Profesinės karo tarnybos karių vidutinio atlyginimo apskaičiavimo tvarkos aprašo patvirtinimo“:</text:span></text:p>
      <text:p text:style-name="P28"><text:span text:style-name="T29">1.1</text:span><text:span text:style-name="T30">. Pakeisti 2.2 papunktį ir jį išdėstyti taip:</text:span></text:p>
      <text:p text:style-name="P31"><text:span text:style-name="T32"><text:tab/>„</text:span><text:span text:style-name="T33">2.2</text:span><text:span text:style-name="T34">. priedas už atsakomybę, priedas už ypatingą pareigų specifiką, priedas už karinių specialybių kvalifikacines kategorijas, priemoka trūkstant darbo rinkoje atitinkamų profesijų, atsižvelgiant į Vyriausybės ar jos įgaliotos institucijos nustatytą atskirų profesijų, kurių darbuotojų trūksta Lietuvos Respublikoje, sąrašą,</text:span><text:span text:style-name="T35"><text:s/></text:span><text:span text:style-name="T36">priemoka už pavadavimą, kai raštu pavedama laikinai atlikti kito profesinės karo tarnybos kario, valstybės tarnautojo ar darbuotojo, dirbančio pagal darbo sutartį, pareigybei nustatytas funkcijas,</text:span><text:span text:style-name="T37"><text:s/></text:span><text:span text:style-name="T38">taip pat priemokos kariams, paskirtiems atlikti karo<text:s/></text:span><text:soft-page-break/><text:span text:style-name="T39">tarnybą į Lietuvos Respublikos diplomatines atstovybes, specialiąsias misijas, atstovybes prie tarptautinių organizacijų, užsienio valstybių ir tarptautines karines ar gynybos institucijas (toliau visi kartu – priedai);“.</text:span></text:p>
      <text:p text:style-name="P40"><text:span text:style-name="T41">1.2</text:span><text:span text:style-name="T42">. Pakeisti 2.4 papunktį ir jį išdėstyti taip:</text:span></text:p>
      <text:p text:style-name="P43"><text:span text:style-name="T44">„</text:span><text:span text:style-name="T45">2.4</text:span><text:span text:style-name="T46">.<text:s/></text:span><text:span text:style-name="T47">iki 2022 m. rugpjūčio 1 d. Lietuvos Respublikos krašto apsaugos sistemos organizavimo ir karo tarnybos įstatymo 60 straipsnio 9 dalyje nustatytos<text:s/></text:span><text:span text:style-name="T48">vienkartinės piniginės išmokos už pirmus 4 nepertraukiamos profesinės karo tarnybos metus į tarnybą iki 2022 m. rugpjūčio 1 d. priimtiems profesinės karo tarnybos kariams (toliau – vienkartinės piniginės išmokos).“<text:s/></text:span></text:p>
      <text:p text:style-name="P49"><text:span text:style-name="T50">1.3</text:span><text:span text:style-name="T51">. Pripažinti netekusiu galios 2.4 papunktį.</text:span></text:p>
      <text:p text:style-name="P52"><text:span text:style-name="T53">1.4</text:span><text:span text:style-name="T54">. Papildyti 2.5 papunkčiu:</text:span></text:p>
      <text:p text:style-name="P55"><text:span text:style-name="T56">„</text:span><text:span text:style-name="T57">2.5</text:span><text:span text:style-name="T58">. išmokos už kiekvieną 5 metų tarnybos laikotarpį.“</text:span></text:p>
      <text:p text:style-name="P59"><text:span text:style-name="T60">1.5</text:span><text:span text:style-name="T61">. Pakeisti 4 punktą ir jį išdėstyti taip:</text:span></text:p>
      <text:p text:style-name="P62"><text:span text:style-name="T63">„</text:span><text:span text:style-name="T64">4</text:span><text:span text:style-name="T65">. Kario vidutinio atlyginimo skaičiuojamasis laikotarpis (toliau – skaičiuojamasis laikotarpis) yra 3 paskutiniai kalendoriniai mėnesiai prieš tą mėnesį, už kurį (ar jo dalį) mokamas kario vidutinis atlyginimas. Kario vidutinis atlyginimas apskaičiuojamas pagal skaičiuojamojo laikotarpio tarnybinį atlyginimą su priedais, apskaičiuotą pagal faktiškai tarnautą laiką. Premijos, vienkartinės piniginės išmokos ir išmokos už kiekvieną 5 metų tarnybos laikotarpį į kario vidutinį atlyginimą įtraukiamos Aprašo 10, 11 ir 11</text:span><text:span text:style-name="T66">1</text:span><text:span text:style-name="T67"><text:s/>punktuose nustatyta tvarka.“</text:span></text:p>
      <text:p text:style-name="P68"><text:span text:style-name="T69">1.6</text:span><text:span text:style-name="T70">. Pripažinti netekusiu galios 11 punktą.</text:span></text:p>
      <text:p text:style-name="P71"><text:span text:style-name="T72">1.7</text:span><text:span text:style-name="T73">. Papildyti 11</text:span><text:span text:style-name="T74">1</text:span><text:span text:style-name="T75"><text:s/>punktu:</text:span></text:p>
      <text:p text:style-name="P76"><text:span text:style-name="T77">„</text:span><text:span text:style-name="T78">11</text:span><text:span text:style-name="T79">1</text:span><text:span text:style-name="T80">. Išmokos už kiekvieną 5 metų tarnybos laikotarpį į kario vidutinio atlyginimo skaičiavimą įtraukiamos imant 1/20 bendros jos sumos per 12 mėnesių prieš tą mėnesį, už kurį (ar jo dalį) mokamas kario vidutinis atlyginimas, ir ši suma dalijama iš skaičiuojamojo laikotarpio tarnybos dienų skaičiaus. Gautas dydis pridedamas prie kario vidutinio tarnybos dienos atlyginimo, apskaičiuoto pagal Aprašo 4–9 punktus.“</text:span></text:p>
      <text:p text:style-name="P81"><text:span text:style-name="T82">2</text:span><text:span text:style-name="T83">. Nustatyti, kad šio nutarimo 1.3 ir 1.6 papunkčiai įsigalioja 2027 m. rugpjūčio 1 d.</text:span></text:p>
      <text:p text:style-name="P84"/>
      <text:p text:style-name="P85"/>
      <text:p text:style-name="P86"/>
      <text:p text:style-name="P87"><text:span text:style-name="T88">Ministrė Pirmininkė</text:span><text:span text:style-name="T89"><text:tab/><text:s text:c="5"/></text:span><text:span text:style-name="T90"><text:tab/>Ingrida Šimonytė</text:span><text:span text:style-name="T91"><text:tab/></text:span><text:span text:style-name="T92"><text:tab/></text:span></text:p>
      <text:p text:style-name="P93"/>
      <text:p text:style-name="P94"/>
      <text:p text:style-name="P95">Vidaus reikalų ministrė,</text:p>
      <text:p text:style-name="P96"><text:span text:style-name="T97">pavaduojanti krašto apsaugos ministrą</text:span><text:span text:style-name="T9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3T16:20:00Z</meta:creation-date>
    <dc:date>2024-01-03T16:20:00Z</dc:date>
    <meta:print-date>2022-06-21T07:38:00Z</meta:print-date>
    <meta:template xlink:href="Normal.dotm" xlink:type="simple"/>
    <meta:editing-cycles>2</meta:editing-cycles>
    <meta:editing-duration>PT0S</meta:editing-duration>
    <meta:document-statistic meta:page-count="3" meta:paragraph-count="69" meta:word-count="441" meta:character-count="3284" meta:row-count="107" meta:non-whitespace-character-count="2912"/>
  </office:meta>
</office:document-meta>
</file>