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</text:p>
      <text:p text:style-name="P5">MINISTRAS</text:p>
      <text:p text:style-name="P6"/>
      <text:p text:style-name="P7">ĮSAKYMAS</text:p>
      <text:p text:style-name="P8"><text:span text:style-name="T9">DĖL ŽEMĖS ŪKIO MINISTRO 2014 M. SPALIO 10 D. ĮSAKYMO NR. 3D-722 „DĖL DALIES VIENKARTINĖS IŠMOKOS UŽ PLOTUS IR IŠMOKOS UŽ PIRMUOSIUS HEKTARUS IŠMOKĖJIMO AVANSU“ PAKEITIMO</text:span></text:p>
      <text:p text:style-name="P10"/>
      <text:p text:style-name="P11">2014 m. <text:s/>spalio 23 d. Nr. 3D-779</text:p>
      <text:p text:style-name="P12">Vilnius</text:p>
      <text:p text:style-name="P13"/>
      <text:p text:style-name="P14"/>
      <text:p text:style-name="P15">Vadovaudamasi 2014 m. spalio 22 d. Komisijos įgyvendinimo reglamento (ES) Nr. 1117/2014 dėl išankstinių tiesioginių išmokų mokėjimų nuo 2014 m. spalio 16 d. Latvijoje ir Lietuvoje (OL 2014 L 303, p. 1) 1 straipsniu:</text:p>
      <text:p text:style-name="P16">1. P a k e i č i u <text:s/>Lietuvos Respublikos žemės ūkio ministro 2014 m. spalio 10 d. įsakymą Nr. 3D-722 „Dėl dalies vienkartinės išmokos už plotus ir išmokos už pirmuosius hektarus išmokėjimo avansu“:</text:p>
      <text:p text:style-name="P17">1.1. pakeičiu 1 punktą ir jį išdėstau taip:<text:s/></text:p>
      <text:p text:style-name="P18">„1. dalis vienkartinės išmokos už plotus – 260 Lt už 1 ha;“</text:p>
      <text:p text:style-name="P19">1.2. pakeičiu 2 punktą ir jį <text:s/>išdėstau taip:</text:p>
      <text:p text:style-name="P20">„2. dalis išmokos <text:s/>už pirmuosius hektarus – 60 Lt už 1 ha.“</text:p>
      <text:p text:style-name="P21">2. N u s t a t a u, kad šis įsakymas taikomas ir pareiškėjams, kuriems iki šio įsakymo įsigaliojimo dienos buvo išmokėta dalis vienkartinės išmokos už plotus ir dalis išmokos už pirmuosius hektarus avansu.</text:p>
      <text:p text:style-name="P22"/>
      <text:p text:style-name="P23"/>
      <text:p text:style-name="P24"/>
      <text:p text:style-name="P25">Žemės ūkio ministrė<text:tab/><text:tab/><text:tab/><text:tab/><text:tab/><text:tab/><text:tab/><text:tab/><text:s text:c="4"/>Virginija Baltrait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10-23T13:49:00Z</meta:creation-date>
    <dc:date>2014-10-23T13:49:00Z</dc:date>
    <meta:template xlink:href="Normal" xlink:type="simple"/>
    <meta:editing-cycles>1</meta:editing-cycles>
    <meta:editing-duration>PT0S</meta:editing-duration>
    <meta:document-statistic meta:page-count="1" meta:paragraph-count="17" meta:word-count="197" meta:character-count="1174" meta:row-count="58" meta:non-whitespace-character-count="994"/>
  </office:meta>
</office:document-meta>
</file>