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02in" style:font-size-complex="12pt" style:language-asian="lt" style:country-asian="LT"/>
    </style:style>
    <style:style style:name="P2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style:tab-stops>
          <style:tab-stop style:type="left" style:position="4.3312in"/>
          <style:tab-stop style:type="left" style:position="4.42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text:span text:style-name="T9">SPRENDIMAS</text:span></text:p>
      <text:p text:style-name="P10">DĖL MARIJAMPOLĖS SAVIVALDYBĖS DEGUČIŲ, MOKOLŲ IR NARTO SENIŪNIJŲ PANAIKINIMO IR NAUJOS MARIJAMPOLĖS SAVIVALDYBĖS MARIJAMPOLĖS MIESTO SENIŪNIJOS STEIGIMO</text:p>
      <text:p text:style-name="P11"/>
      <text:p text:style-name="P12">2023 m. gegužės 29 d. Nr. 1-143</text:p>
      <text:p text:style-name="P13">Marijampolė</text:p>
      <text:p text:style-name="P14"/>
      <text:p text:style-name="P15"/>
      <text:p text:style-name="P16"><text:span text:style-name="T17">Vadovaudamasi Lietuvos Respublikos vietos savivaldos įstatymo 15 straipsnio 2 dalies 11 punktu, Lietuvos Respublikos teritorijos administracinių vienetų ir jų ribų įstatymo 7</text:span><text:span text:style-name="T18">1</text:span><text:span text:style-name="T19"><text:s/>straipsniu,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ir 6 punktais bei atsižvelgdama į Marijampolės savivaldybės Marijampolės miesto seniūnijos aptarnaujamos teritorijos ribų nustatymo ir buveinės planą, suderintą su VĮ Registrų centru, Marijampolės savivaldybės taryba<text:s/></text:span><text:span text:style-name="T20">nusprendžia:</text:span></text:p>
      <text:p text:style-name="P21"><text:span text:style-name="T22">1</text:span><text:span text:style-name="T23">.</text:span><text:span text:style-name="T24"><text:tab/>Nustatyti seniūnijų Marijampolės savivaldybėje skaičių 7, iš jų 6 kaimo vietovėje, 1 – Marijampolės mieste.</text:span></text:p>
      <text:p text:style-name="P25"><text:span text:style-name="T26">2</text:span><text:span text:style-name="T27">.</text:span><text:span text:style-name="T28"><text:tab/>Panaikinti esamas Marijampolės savivaldybės Degučių, Mokolų ir Narto seniūnijas 2023 m. liepos 31 d.<text:s/></text:span></text:p>
      <text:p text:style-name="P29"><text:span text:style-name="T30">3</text:span><text:span text:style-name="T31">.</text:span><text:span text:style-name="T32"><text:tab/>Įsteigti naują Marijampolės savivaldybės Marijampolės miesto seniūniją nuo 2023 m. rugpjūčio 1 d.</text:span></text:p>
      <text:p text:style-name="P33"><text:span text:style-name="T34">4</text:span><text:span text:style-name="T35">.</text:span><text:span text:style-name="T36"><text:tab/>Patvirtinti:</text:span></text:p>
      <text:p text:style-name="P37"><text:span text:style-name="T38">4.1</text:span><text:span text:style-name="T39">.</text:span><text:span text:style-name="T40"><text:tab/>naujai įsteigtos Marijampolės savivaldybės Marijampolės miesto seniūnijos aptarnaujamos teritorijos ribas (pridedama) ir 2344,53 ha plotą;</text:span></text:p>
      <text:p text:style-name="P41"><text:span text:style-name="T42">4.2</text:span><text:span text:style-name="T43">.</text:span><text:span text:style-name="T44"><text:tab/>naujai įsteigtos seniūnijos pavadinimą – Marijampolės savivaldybės Marijampolės miesto seniūnija.</text:span></text:p>
      <text:p text:style-name="P45"><text:span text:style-name="T46">5</text:span><text:span text:style-name="T47">.</text:span><text:span text:style-name="T48"><text:tab/>Nustatyti:</text:span></text:p>
      <text:p text:style-name="P49"><text:span text:style-name="T50">5.1</text:span><text:span text:style-name="T51">.</text:span><text:span text:style-name="T52"><text:tab/></text:span><text:span text:style-name="T53">naujos Marijampolės savivaldybės Marijampolės miesto seniūnijos buveinės vietą – administraciniame pastate, esančiame adresu:<text:s/></text:span><text:span text:style-name="T54">R. Juknevičiaus g. 28, 68209 Marijampolė, Marijampolės savivaldybė;</text:span></text:p>
      <text:p text:style-name="P55"><text:span text:style-name="T56">5.2</text:span><text:span text:style-name="T57">.</text:span><text:span text:style-name="T58"><text:tab/>Marijampolės savivaldybės Marijampolės miesto seniūnijos aptarnaujamos teritorijos ribas sutampančias su Marijampolės miesto gyvenamąja vietove.</text:span></text:p>
      <text:p text:style-name="P59"><text:span text:style-name="T60">6</text:span><text:span text:style-name="T61">.</text:span><text:span text:style-name="T62"><text:tab/>Priskirti Marijampolės savivaldybės Marijampolės miesto seniūnijos aptarnaujamai teritorijai Marijampolės miesto gyvenamąją vietovę.</text:span></text:p>
      <text:p text:style-name="P63"><text:span text:style-name="T64">7</text:span><text:span text:style-name="T65">.</text:span><text:span text:style-name="T66"><text:tab/>Pripažinti netekusiais galios:</text:span></text:p>
      <text:p text:style-name="P67"><text:span text:style-name="T68">7.1</text:span><text:span text:style-name="T69">.</text:span><text:span text:style-name="T70"><text:tab/>Marijampolės savivaldybės tarybos 2001 m. gegužės 11 d. sprendimą Nr. 199 „Dėl Marijampolės savivaldybės seniūnijų skaičiaus“;</text:span></text:p>
      <text:p text:style-name="P71"><text:span text:style-name="T72">7.2</text:span><text:span text:style-name="T73">.</text:span><text:span text:style-name="T74"><text:tab/>Marijampolės savivaldybės tarybos 2002 m. vasario 8 d. sprendimą Nr. 340 „Dėl miestų seniūnijų pavadinimų ir ribų nustatymo“.</text:span></text:p>
      <text:p text:style-name="Normal"/>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utvydas Berteška</meta:initial-creator>
    <dc:creator>adlibuser</dc:creator>
    <meta:creation-date>2023-05-31T12:23:00Z</meta:creation-date>
    <dc:date>2023-05-31T12:23:00Z</dc:date>
    <meta:print-date>2023-05-22T10:18:00Z</meta:print-date>
    <meta:template xlink:href="Normal.dotm" xlink:type="simple"/>
    <meta:editing-cycles>2</meta:editing-cycles>
    <meta:editing-duration>PT0S</meta:editing-duration>
    <meta:document-statistic meta:page-count="3" meta:paragraph-count="41" meta:word-count="355" meta:character-count="2527" meta:row-count="147" meta:non-whitespace-character-count="2213"/>
  </office:meta>
</office:document-meta>
</file>