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6.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/text:p>
      <text:p text:style-name="P17"><text:span text:style-name="T18">APLINKOS APSAUGOS RĖMIMO PROGRAMOS ĮSTATYMO NR. VIII-2025 PAKEITIMO ĮSTATYMO, LIETUVOS RESPUBLIKOS ATLIEKŲ TVARKYMO ĮSTATYMO NR. VIII-787 33 STRAIPSNIO PAKEITIMO IR 34 STRAIPSNIO PRIPAŽINIMO NETEKUSIU GALIOS ĮSTATYMO, LIETUVOS RESPUBLIKOS MOKESČIO UŽ APLINKOS TERŠIMĄ ĮSTATYMO NR. VIII-1183 10 STRAIPSNIO PAKEITIMO ĮSTATYMO, LIETUVOS RESPUBLIKOS<text:s/></text:span><text:span text:style-name="T19">MOKESČIO UŽ VALSTYBINIUS GAMTOS IŠTEKLIUS ĮSTATYMO NR. I-1163 11 STRAIPSNIO PAKEITIMO ĮSTATYMO, LIETUVOS RESPUBLIKOS ANGLIAVANDENILIŲ IŠTEKLIŲ MOKESČIO ĮSTATYMO NR. I-2944 12 STRAIPSNIO PAKEITIMO ĮSTATYMO, LIETUVOS RESPUBLIKOS APLINKOS APSAUGOS ĮSTATYMO NR. I-2223 6, 30 IR 54 STRAIPSNIŲ PAKEITIMO ĮSTATYMO, LIETUVOS RESPUBLIKOS SAVIVALDYBIŲ APLINKOS APSAUGOS RĖMIMO SPECIALIOSIOS PROGRAMOS ĮSTATYMO NR. IX-1607 PRIPAŽINIMO NETEKUSIU GALIOS ĮSTATYMO IR LIETUVOS RESPUBLIKOS STATYBOS ĮSTATYMO NR. I-1240 1 PRIEDO PAKEITIMO ĮSTATYMO, LIETUVOS RESPUBLIKOS SAVIVALDYBIŲ BIUDŽETŲ PAJAMŲ NUSTATYMO METODIKOS ĮSTATYMO NR. VIII-385 10 STRAIPSNIO PAKEITIMO ĮSTATYMO, LIETUVOS RESPUBLIKOS MEDŽIOKLĖS ĮSTATYMO NR. IX-966 6, 12 IR 18 STRAIPSNIŲ PAKEITIMO ĮSTATYMO, LIETUVOS RESPUBLIKOS LAUKINĖS GYVŪNIJOS NR. VIII-498 4 IR 16 STRAIPSNIŲ PAKEITIMO ĮSTATYMO, LIETUVOS RESPUBLIKOS ŽELDYNŲ ĮSTATYMO NR. X-1241 25 STRAIPSNIO PAKEITIMO ĮSTATYMO, LIETUVOS RESPUBLIKOS SVEIKATOS SISTEMOS ĮSTATYMO NR. I-552 41 STRAIPSNIO PAKEITIMO ĮSTATYMO <text:s/>PROJEKTŲ PATEIKIMO LIETUVOS RESPUBLIKOS SEIMUI</text:span></text:p>
      <text:p text:style-name="P20"/>
      <text:p text:style-name="P21">2018 m. spalio 16 d. Nr. 1030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 Lietuvos Respublikos aplinkos apsaugos rėmimo programos įstatymo Nr. VIII-2025 pakeitimo įstatymo projektui, Lietuvos Respublikos atliekų tvarkymo įstatymo Nr. VIII-787 33 straipsnio pakeitimo ir 34 straipsnio pripažinimo netekusiu galios įstatymo projektui, Lietuvos Respublikos mokesčio už aplinkos teršimą įstatymo Nr. VIII-1183 10 straipsnio pakeitimo įstatymo projektui,<text:s/></text:span><text:span text:style-name="T32">Lietuvos Respublikos mokesčio už valstybinius gamtos išteklius įstatymo Nr. I-1163 11 straipsnio pakeitimo įstatymo projektui, Lietuvos Respublikos angliavandenilių išteklių mokesčio įstatymo Nr. I-2944 12 straipsnio pakeitimo įstatymo projektui, Lietuvos Respublikos aplinkos apsaugos įstatymo Nr. I-2223 6, 30 ir 54 straipsnių pakeitimo įstatymo projektui, Lietuvos Respublikos savivaldybių aplinkos apsaugos rėmimo specialiosios programos įstatymo Nr. IX-1607 pripažinimo netekusiu galios įstatymo projektui, Lietuvos Respublikos statybos įstatymo Nr. I-1240 1 priedo pakeitimo įstatymo projektui,</text:span><text:span text:style-name="T33"><text:s/></text:span><text:span text:style-name="T34">Lietuvos Respublikos savivaldybių biudžetų pajamų nustatymo metodikos<text:s/></text:span><text:soft-page-break/><text:span text:style-name="T35">įstatymo Nr. VIII-385 10 straipsnio pakeitimo įstatymo projektui, Lietuvos Respublikos medžioklės įstatymo Nr. IX-966 6, 12 ir 18 straipsnių pakeitimo įstatymo projektui, Lietuvos Respublikos laukinės gyvūnijos įstatymo Nr. VIII-498 4 ir 16 straipsnių pakeitimo įstatymo projektui, Lietuvos Respublikos želdynų įstatymo Nr. X-1241 25 straipsnio pakeitimo įstatymo projektui, Lietuvos Respublikos sveikatos sistemos įstatymo Nr. I-552 41 straipsnio pakeitimo įstatymo projektui</text:span><text:span text:style-name="T36"><text:s/>ir pateikti juos Lietuvos Respublikos Seimui.</text:span></text:p>
      <text:p text:style-name="P37"><text:span text:style-name="T38">2</text:span><text:span text:style-name="T39">. Įgalioti aplinkos ministrą Kęstutį Navicką, o jam negalint dalyvauti – aplinkos viceministrą Martyną Norbutą, atstovauti Lietuvos Respublikos Vyriausybei, svarstant nurodytų įstatymų projektus <text:s/>Lietuvos Respublikos Seime.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><text:span text:style-name="T47">Aplinkos ministras</text:span><text:span text:style-name="T4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kalesinskiene</meta:initial-creator>
    <dc:creator>adlibuser</dc:creator>
    <meta:creation-date>2018-10-16T13:42:00Z</meta:creation-date>
    <dc:date>2018-10-16T13:42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16" meta:character-count="3454" meta:row-count="49" meta:non-whitespace-character-count="3056"/>
  </office:meta>
</office:document-meta>
</file>