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16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688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0.9805in" fo:text-indent="-0.2916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7" style:parent-style-name="Normal" style:master-page-name="MP1" style:family="paragraph">
      <style:paragraph-properties fo:break-before="page" style:punctuation-wrap="simple" style:vertical-align="baseline" fo:margin-left="6.8909in" fo:text-indent="-1.279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 fo:margin-left="6.8909in" fo:text-indent="-1.2798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 fo:margin-left="6.8909in">
        <style:tab-stops/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 fo:margin-left="6.8909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olumn49" style:family="table-column">
      <style:table-column-properties style:column-width="2.9062in" style:use-optimal-column-width="false"/>
    </style:style>
    <style:style style:name="TableColumn50" style:family="table-column">
      <style:table-column-properties style:column-width="3.1909in" style:use-optimal-column-width="false"/>
    </style:style>
    <style:style style:name="TableColumn51" style:family="table-column">
      <style:table-column-properties style:column-width="0.986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8" style:family="table">
      <style:table-properties style:width="9.7423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style:font-weight-complex="bold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fo:margin-left="0.068in" fo:text-indent="-0.068in">
        <style:tab-stops/>
      </style:paragraph-properties>
      <style:text-properties style:font-weight-complex="bold" fo:color="#000000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fo:margin-left="0.2479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 style:min-row-height="0.527in" style:use-optimal-row-height="false"/>
    </style:style>
    <style:style style:name="P65" style:parent-style-name="Normal" style:family="paragraph">
      <style:text-properties style:font-name-asian="Arial Unicode MS" style:font-weight-complex="bold" style:font-size-complex="12pt"/>
    </style:style>
    <style:style style:name="P66" style:parent-style-name="Normal" style:family="paragraph">
      <style:text-properties style:font-weight-complex="bold" fo:color="#000000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fo:margin-left="0.2479in">
        <style:tab-stops/>
      </style:paragraph-properties>
      <style:text-properties style:font-weight-complex="bold" fo:color="#000000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fo:margin-left="0.2479in">
        <style:tab-stops/>
      </style:paragraph-properties>
    </style:style>
    <style:style style:name="T73" style:parent-style-name="DefaultParagraphFont" style:family="text">
      <style:text-properties style:font-name-asian="Arial Unicode MS" style:font-weight-complex="bold" fo:color="#000000" style:font-size-complex="12pt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name-asian="Arial Unicode MS" style:font-weight-complex="bold" fo:color="#000000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name-asian="Arial Unicode MS" style:font-weight-complex="bold" style:font-size-complex="12pt"/>
    </style:style>
    <style:style style:name="TableRow78" style:family="table-row">
      <style:table-row-properties style:min-row-height="0.0972in" style:use-optimal-row-height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style:punctuation-wrap="simple" style:vertical-align="baseline" fo:margin-left="0.1972in" fo:text-indent="-0.1972in">
        <style:tab-stops/>
      </style:paragraph-properties>
      <style:text-properties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style:punctuation-wrap="simple" style:vertical-align="baseline" fo:margin-left="0.0097in">
        <style:tab-stops/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style:vertical-align="baseline" fo:margin-left="0.0097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style:punctuation-wrap="simple" style:vertical-align="baseline" fo:margin-left="0.1972in" fo:text-indent="-0.1972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style:punctuation-wrap="simple" style:vertical-align="baseline" fo:margin-left="0.0097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style:punctuation-wrap="simple" style:vertical-align="baseline" fo:margin-left="0.0097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style:punctuation-wrap="simple" fo:text-align="end" style:vertical-align="baseline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<text:span text:style-name="T11">ĮSAKYMAS</text:span></text:p>
      <text:p text:style-name="P12"><text:span text:style-name="T13">DĖL<text:s/></text:span><text:span text:style-name="T14">ŠVIETIMO IR MOKSLO MINISTRO 2015 M. GEGUŽĖS 8 D. ĮSAKYMO NR. V-480 „DĖL NACIONALINĖS MOKSLO PROGRAMOS „LINK ATEITIES TECHNOLOGIJŲ“ PATVIRTINIMO“ PAKEITIMO</text:span></text:p>
      <text:p text:style-name="P15"/>
      <text:p text:style-name="P16">2015 m. rugsėjo 23 d. Nr. V-999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Nacionalinę mokslo programą „Link ateities technologijų“, patvirtintą Lietuvos Respublikos švietimo ir mokslo ministro 2015 m. gegužės 8 d. įsakymu Nr. V-480 „Dėl Nacionalinės mokslo programos „Link ateities technologijų“ patvirtinimo“:</text:span></text:p>
      <text:p text:style-name="P23"><text:span text:style-name="T24">1.1</text:span><text:span text:style-name="T25">. pakeičiu 39 punktą ir jį išdėstau taip:</text:span></text:p>
      <text:p text:style-name="P26"><text:span text:style-name="T27">„</text:span><text:span text:style-name="T28">39</text:span><text:span text:style-name="T29">. Programa finansuojama atsižvelgiant į valstybės finansines galimybes iš Lietuvos Respublikos valstybės biudžeto asignavimų, skirtų Tarybai, ir kitų teisėtų finansavimo šaltinių. Numatomas Programos uždavinių ir priemonių įgyvendinimo laikotarpis 2016-2021 metai. Preliminarus lėšų poreikis Programos uždaviniams ir priemonėms 2016-2018 metams pateiktas Programos priede. Švietimo ir mokslo ministras išnagrinėjęs Programos tarpinės ataskaitos rezultatus numato lėšų poreikį Programai vykdyti 2019-2021 metams.“;</text:span></text:p>
      <text:p text:style-name="P30"><text:span text:style-name="T31">1.2</text:span><text:span text:style-name="T32">. pakeičiu priedą ir jį išdėstau nauja redakcija (pridedama).</text:span></text:p>
      <text:p text:style-name="P33"/>
      <text:p text:style-name="P34"/>
      <text:p text:style-name="P35"/>
      <text:p text:style-name="P36">Švietimo ir mokslo ministrė<text:tab/>Audronė Pitrėnienė</text:p>
      <text:p text:style-name="P37"><text:span text:style-name="T40">Nacionalinės mokslo programos „Link ateities technologijų“</text:span></text:p>
      <text:p text:style-name="P41">priedas</text:p>
      <text:p text:style-name="P42"/>
      <text:p text:style-name="P43"/>
      <text:p text:style-name="P44"/>
      <text:p text:style-name="P45"><text:span text:style-name="T46">NACIONALINĖS MOKSLO PROGRAMOS „LINK ATEITIES TECHNOLOGIJŲ“ 2016–2018 METŲ ĮGYVENDINIMO PRIEMONIŲ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Programos uždavinys<text:s/></text:span></text:p>
            </table:table-cell>
            <table:table-cell table:style-name="TableCell59" table:number-rows-spanned="2">
              <text:p text:style-name="P60">Programos uždavinio priemonės<text:s/></text:p>
            </table:table-cell>
            <table:table-cell table:style-name="TableCell61" table:number-columns-spanned="4">
              <text:p text:style-name="P62"><text:span text:style-name="T63">Preliminarus lėšų poreikis (tūkst. eurų)</text:span></text:p>
            </table:table-cell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2016 m.</text:p>
            </table:table-cell>
            <table:table-cell table:style-name="TableCell69">
              <text:p text:style-name="P70">2017 m.</text:p>
            </table:table-cell>
            <table:table-cell table:style-name="TableCell71">
              <text:p text:style-name="P72"><text:span text:style-name="T73">2018</text:span><text:span text:style-name="T74"><text:s/></text:span><text:span text:style-name="T75">m.</text:span></text:p>
            </table:table-cell>
            <table:table-cell table:style-name="TableCell76">
              <text:p text:style-name="P77">Iš viso</text:p>
            </table:table-cell>
          </table:table-row>
        </table:table-header-rows>
        <table:table-row table:style-name="TableRow78">
          <table:table-cell table:style-name="TableCell79">
            <text:p text:style-name="P80">1.<text:tab/>Įgyti specialiųjų kompetencijų ir patirties, vykdant Europos kosmoso agentūros mokslo programų tematikų mokslinius tyrimus</text:p>
          </table:table-cell>
          <table:table-cell table:style-name="TableCell81">
            <text:p text:style-name="P82"><text:span text:style-name="T83">1</text:span><text:span text:style-name="T84">.1. Fundamentiniai moksliniai tyrimai</text:span></text:p>
            <text:p text:style-name="P85"><text:span text:style-name="T86">1.2. Taikomieji moksliniai tyrimai</text:span></text:p>
          </table:table-cell>
          <table:table-cell table:style-name="TableCell87">
            <text:p text:style-name="P88">580</text:p>
          </table:table-cell>
          <table:table-cell table:style-name="TableCell89">
            <text:p text:style-name="P90">735</text:p>
          </table:table-cell>
          <table:table-cell table:style-name="TableCell91">
            <text:p text:style-name="P92">735</text:p>
          </table:table-cell>
          <table:table-cell table:style-name="TableCell93">
            <text:p text:style-name="P94">2050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<text:tab/></text:span><text:span text:style-name="T100">Plėtoti mokslinius tyrimus, skirtus elektromagnetinės spinduliuotės generavimo, perdavimo ir registravimo metodams kurti</text:span></text:p>
          </table:table-cell>
          <table:table-cell table:style-name="TableCell101">
            <text:p text:style-name="P102"><text:span text:style-name="T103">2.1.</text:span><text:span text:style-name="T104"><text:s/>Kurti ir tirti elektromagnetinės spinduliuotės šaltinius, generavimo sistemas bei joms skirtas medžiagas</text:span></text:p>
            <text:p text:style-name="P105"><text:span text:style-name="T106">2.2.</text:span><text:span text:style-name="T107"><text:s/>Kurti ir tirti elektromagnetinės spinduliuotės jutiklius, registravimo sistemas bei joms skirtas medžiagas</text:span></text:p>
          </table:table-cell>
          <table:table-cell table:style-name="TableCell108">
            <text:p text:style-name="P109">580</text:p>
          </table:table-cell>
          <table:table-cell table:style-name="TableCell110">
            <text:p text:style-name="P111">735</text:p>
          </table:table-cell>
          <table:table-cell table:style-name="TableCell112">
            <text:p text:style-name="P113">735</text:p>
          </table:table-cell>
          <table:table-cell table:style-name="TableCell114">
            <text:p text:style-name="P115">2050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Iš viso programai</text:span></text:p>
          </table:table-cell>
          <table:covered-table-cell/>
          <table:table-cell table:style-name="TableCell120">
            <text:p text:style-name="P121">1 160</text:p>
          </table:table-cell>
          <table:table-cell table:style-name="TableCell122">
            <text:p text:style-name="P123">1 470</text:p>
          </table:table-cell>
          <table:table-cell table:style-name="TableCell124">
            <text:p text:style-name="P125">1 470</text:p>
          </table:table-cell>
          <table:table-cell table:style-name="TableCell126">
            <text:p text:style-name="P127">41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Link ateities technologiju pakeitimas).docx</dc:title>
    <meta:initial-creator>Pociūtė Marina</meta:initial-creator>
    <dc:creator>Adlib User</dc:creator>
    <meta:creation-date>2015-09-24T05:44:00Z</meta:creation-date>
    <dc:date>2015-09-24T05:44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5" meta:word-count="279" meta:character-count="2109" meta:row-count="144" meta:non-whitespace-character-count="1875"/>
  </office:meta>
</office:document-meta>
</file>