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PASKOLŲ ŽEMĖS ŪKIO TECHNIKAI IR ĮRANGAI ĮSIGYTI TEIKIMO PRIEMONĖS, FINANSUOJAMOS IŠ GRĄŽINTŲ IR GRĄŽINTINŲ LĖŠŲ, 2019–2020 M. SĄMATOS PATVIRTINIMO</text:p>
      <text:p text:style-name="P9"/>
      <text:p text:style-name="P10">2019 m. balandžio 11 d. Nr. 3D-215</text:p>
      <text:p text:style-name="P11">Vilnius</text:p>
      <text:p text:style-name="P12"/>
      <text:p text:style-name="P13"/>
      <text:p text:style-name="P14"><text:span text:style-name="T15">Vadovaudamasis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u ir atsižvelgdamas į Finansinių priemonių, finansuojamų iš grąžintų ir grąžintinų lėšų, įgyvendinimo tvarkos aprašo, patvirtinto Lietuvos Respublikos žemės ūkio ministro 2017 m. rugsėjo 14 d. įsakymu Nr. 3D-577 „Dėl Finansinių priemonių, finansuojamų iš grąžintų ir grąžintinų lėšų, įgyvendinimo tvarkos aprašo patvirtinimo“, 11 punktą ir Paskolų žemės ūkio technikai ir įrangai įsigyti, finansuojamų iš grąžintų ir grąžintinų lėšų, teikimo taisyklių, patvirtintų Lietuvos Respublikos žemės ūkio ministro 2019 m. balandžio 2 d. įsakymu Nr. 3D-193 „Dėl Paskolų žemės ūkio technikai ir įrangai įsigyti, finansuojamų iš grąžintų ir grąžintinų lėšų, teikimo taisyklių patvirtinimo“, 7 punktą,</text:span></text:p>
      <text:p text:style-name="P16"><text:span text:style-name="T17">t v i r t i n u <text:s/>Paskolų žemės ūkio technikai ir įrangai įsigyti teikimo priemonės, kuri finansuojama iš grąžintų ir grąžintinų lėšų bei sukauptų palūkanų ir kitų pajamų įgyvendinant finansines priemones, 2019–2020 m. sąmatą (pridedama).</text:span></text:p>
      <text:p text:style-name="P18"/>
      <text:p text:style-name="P19"/>
      <text:p text:style-name="P20">Žemės ūkio ministras<text: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1T09:26:00Z</meta:creation-date>
    <dc:date>2019-04-11T09:26:00Z</dc:date>
    <meta:template xlink:href="Normal.dotm" xlink:type="simple"/>
    <meta:editing-cycles>1</meta:editing-cycles>
    <meta:editing-duration>PT0S</meta:editing-duration>
    <meta:document-statistic meta:page-count="1" meta:paragraph-count="9" meta:word-count="224" meta:character-count="1629" meta:row-count="39" meta:non-whitespace-character-count="1414"/>
  </office:meta>
</office:document-meta>
</file>