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875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874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874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NARYSTĖS EUROPOS MOKSLINIŲ TYRIMŲ INFRASTRUKTŪRŲ KONSORCIUMUOSE IR ĮGALIOJIMŲ SUTEIKIMO A. MONKEVIČIUI<text:s/></text:span></text:p>
      <text:p text:style-name="P16"/>
      <text:p text:style-name="P17">2020 m. balandžio 1 d. Nr. 321</text:p>
      <text:p text:style-name="P18">Vilnius</text:p>
      <text:p text:style-name="P19"/>
      <text:p text:style-name="P20"><text:span text:style-name="T21">Vadovaudamasi 2009 m. birželio 25 d. Tarybos reglamento (EB) Nr. 723/2009 dėl Europos mokslinių tyrimų infrastruktūros konsorciumo (ERIC) Bendrijos teisinio <text:s/>pagrindo su paskutiniais pakeitimais, padarytais 2013 m. gruodžio 2 d. Tarybos reglamentu (ES) Nr. 1261/2013, 5 ir 9 straipsniais, Lietuvos Respublikos tarptautinių sutarčių rengimo ir sudarymo taisyklių, patvirtintų Lietuvos Respublikos Vyriausybės 2001 m. spalio 1 d. nutarimu Nr. 1179 „Dėl Lietuvos Respublikos tarptautinių sutarčių rengimo ir sudarymo taisyklių patvirtinimo“, 14 punktu ir siekdama užtikrinti mokslo ir studijų institucijų dalyvavimą Lietuvos mokslui svarbiuose Europos mokslinių tyrimų infrastruktūrų konsorciumuose, Lietuvos Respublikos Vyriausybė n u t a r i a:</text:span></text:p>
      <text:p text:style-name="P22"><text:span text:style-name="T23">1</text:span><text:span text:style-name="T24">. Pritarti:</text:span></text:p>
      <text:p text:style-name="P25"><text:span text:style-name="T26">1.1</text:span><text:span text:style-name="T27">. Lietuvos Respublikos narystei Europos mokslinių tyrimų infrastruktūros konsorciume „Instruct“;</text:span></text:p>
      <text:p text:style-name="P28"><text:span text:style-name="T29">1.2</text:span><text:span text:style-name="T30">. Lietuvos Respublikos dalyvavimui Europos mokslinių tyrimų infrastruktūros konsorciume „BBMRI“ stebėtojo statusu trejų metų laikotarpiui ir narystei po šio laikotarpio;</text:span></text:p>
      <text:p text:style-name="P31"><text:span text:style-name="T32">1.3</text:span><text:span text:style-name="T33">. Lietuvos Respublikos, kaip narės steigėjos, dalyvavimui steigiant Europos mokslinių tyrimų infrastruktūros konsorciumą „ELI“.</text:span></text:p>
      <text:p text:style-name="P34"><text:span text:style-name="T35">2</text:span><text:span text:style-name="T36">. Įgalioti Lietuvos Respublikos švietimo, mokslo ir sporto ministrą Algirdą Monkevičių:</text:span></text:p>
      <text:p text:style-name="P37"><text:span text:style-name="T38">2.1</text:span><text:span text:style-name="T39">. atlikti veiksmus, susijusius su Lietuvos Respublikos narystės šio nutarimo 1.1, 1.2 ir 1.3 papunkčiuose nurodytuose Europos mokslinių tyrimų infrastruktūrų konsorciumuose (toliau – Konsorciumai) patvirtinimu;</text:span></text:p>
      <text:p text:style-name="P40"><text:span text:style-name="T41">2.2</text:span><text:span text:style-name="T42">. sudaryti susitarimus su Lietuvos Respublikai Konsorciumuose atstovausiančiomis mokslo ir studijų institucijomis.</text:span></text:p>
      <text:p text:style-name="P43"><text:span text:style-name="T44">3</text:span><text:span text:style-name="T45">. Pavesti:</text:span></text:p>
      <text:p text:style-name="P46"><text:span text:style-name="T47">3.1</text:span><text:span text:style-name="T48">. Lietuvos Respublikos švietimo, mokslo ir sporto ministerijai įgyvendinti valstybės, kaip konkretaus Konsorciumo narės,<text:s/></text:span><text:span text:style-name="T49">turtines ir neturtines teises ir pareigas, taip pat<text:s/></text:span><text:span text:style-name="T50">nustatyti, kaip šiomis teisėmis naudojasi šio nutarimo 2.2 papunktyje nurodytos Lietuvos Respublikai konkrečiame Konsorciume atstovaujančios mokslo ir studijų institucijos ir (ar) Lietuvos mokslo taryba;</text:span></text:p>
      <text:p text:style-name="P51"><text:span text:style-name="T52">3.2</text:span><text:span text:style-name="T53">. Lietuvos mokslo tarybai mokėti Lietuvos Respublikos narystės konkrečiame Konsorciume įnašus, jei įnašai ar jų atitinkama dalis nėra sumokami pagal šio nutarimo 2.2 papunktyje nurodytus susitarimus.</text:span></text:p>
      <text:p text:style-name="Normal"/>
      <text:p text:style-name="Normal"><text:span text:style-name="T54">Ministras Pirminink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Saulius Skvernelis</text:span></text:p>
      <text:p text:style-name="P62"/>
      <text:p text:style-name="P63"><text:span text:style-name="T64">Švietimo, mokslo ir sporto ministras</text:span><text:span text:style-name="T65"><text:tab/>Algirdas Mo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3T07:28:00Z</meta:creation-date>
    <dc:date>2020-04-03T07:28:00Z</dc:date>
    <meta:print-date>2019-09-30T12:12:00Z</meta:print-date>
    <meta:template xlink:href="Normal.dotm" xlink:type="simple"/>
    <meta:editing-cycles>2</meta:editing-cycles>
    <meta:editing-duration>PT0S</meta:editing-duration>
    <meta:document-statistic meta:page-count="1" meta:paragraph-count="40" meta:word-count="316" meta:character-count="2507" meta:row-count="85" meta:non-whitespace-character-count="2231"/>
  </office:meta>
</office:document-meta>
</file>