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language="it" fo:country="IT"/>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138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tab-stops>
          <style:tab-stop style:type="left" style:position="0.9236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text-position="sub 66.6%"/>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923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0.9236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923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fo:letter-spacing="0.0416in"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etter-spacing="0.0416in"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style:tab-stops>
          <style:tab-stop style:type="right" style:position="6.6937in"/>
        </style:tab-stops>
      </style:paragraph-properties>
      <style:text-properties fo:hyphenate="false"/>
    </style:style>
    <style:style style:name="P120" style:parent-style-name="Normal" style:family="paragraph">
      <style:paragraph-properties fo:widows="0" fo:orphans="0">
        <style:tab-stops>
          <style:tab-stop style:type="right" style:position="6.6937in"/>
        </style:tab-stops>
      </style:paragraph-properties>
      <style:text-properties fo:hyphenate="false"/>
    </style:style>
    <style:style style:name="P121" style:parent-style-name="Normal" style:family="paragraph">
      <style:paragraph-properties fo:widows="0" fo:orphans="0">
        <style:tab-stops>
          <style:tab-stop style:type="right" style:position="6.6937in"/>
        </style:tab-stops>
      </style:paragraph-properties>
      <style:text-properties fo:hyphenate="false"/>
    </style:style>
    <style:style style:name="P122" style:parent-style-name="Normal" style:family="paragraph">
      <style:paragraph-properties fo:widows="0" fo:orphans="0">
        <style:tab-stops>
          <style:tab-stop style:type="right" style:position="6.6937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master-page-name="MPF1" style:family="paragraph">
      <style:paragraph-properties fo:break-before="page" style:vertical-align="middle" fo:margin-left="3.5437in" style:page-number="1">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margin-left="3.5437in">
        <style:tab-stops/>
      </style:paragraph-properties>
      <style:text-properties style:font-size-complex="12pt" style:language-asian="lt" style:country-asian="LT"/>
    </style:style>
    <style:style style:name="P132" style:parent-style-name="Normal" style:family="paragraph">
      <style:paragraph-properties fo:margin-left="3.5437in">
        <style:tab-stops/>
      </style:paragraph-properties>
      <style:text-properties style:font-size-complex="12pt" style:language-asian="lt" style:country-asian="LT"/>
    </style:style>
    <style:style style:name="P133" style:parent-style-name="Normal" style:family="paragraph">
      <style:paragraph-properties fo:margin-left="3.5437in">
        <style:tab-stops/>
      </style:paragraph-properties>
      <style:text-properties style:font-size-complex="12pt" style:language-asian="lt" style:country-asian="LT"/>
    </style:style>
    <style:style style:name="P134" style:parent-style-name="Normal" style:family="paragraph">
      <style:paragraph-properties fo:margin-left="3.5437in">
        <style:tab-stops/>
      </style:paragraph-properties>
      <style:text-properties style:font-size-complex="12pt" style:language-asian="lt" style:country-asian="LT"/>
    </style:style>
    <style:style style:name="P135" style:parent-style-name="Normal" style:family="paragraph">
      <style:paragraph-properties fo:margin-left="3.54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3.5437in">
        <style:tab-stops/>
      </style:paragraph-properties>
      <style:text-properties style:font-size-complex="12pt" style:language-asian="lt" style:country-asian="LT"/>
    </style:style>
    <style:style style:name="P139" style:parent-style-name="Normal" style:family="paragraph">
      <style:paragraph-properties fo:margin-left="3.5437in">
        <style:tab-stops/>
      </style:paragraph-properties>
      <style:text-properties style:font-size-complex="12pt" style:language-asian="lt" style:country-asian="LT"/>
    </style:style>
    <style:style style:name="P140" style:parent-style-name="Normal" style:family="paragraph">
      <style:paragraph-properties fo:text-align="justify" fo:margin-left="3.54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anguage="en" fo:country="U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3.54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margin-left="3.9375in">
        <style:tab-stops/>
      </style:paragraph-properties>
      <style:text-properties style:font-size-complex="12pt" style:language-asian="lt" style:country-asian="LT"/>
    </style:style>
    <style:style style:name="P149" style:parent-style-name="Normal" style:family="paragraph">
      <style:paragraph-properties fo:text-align="center" style:line-height-at-least="0.1986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line-height-at-least="0.1986in" fo:text-indent="0.043in"/>
      <style:text-properties style:font-size-complex="12pt" style:language-asian="lt" style:country-asian="LT"/>
    </style:style>
    <style:style style:name="P152" style:parent-style-name="Normal" style:family="paragraph">
      <style:paragraph-properties fo:text-align="center" style:line-height-at-least="0.1986in"/>
    </style:style>
    <style:style style:name="T1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center" style:line-height-at-least="0.1986in"/>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6" style:parent-style-name="Normal" style:family="paragraph">
      <style:paragraph-properties style:line-height-at-least="0.1986in" fo:text-indent="0.0847in"/>
      <style:text-properties style:font-size-complex="12pt" style:language-asian="lt" style:country-asian="LT"/>
    </style:style>
    <style:style style:name="TableColumn158" style:family="table-column">
      <style:table-column-properties style:column-width="1.0347in"/>
    </style:style>
    <style:style style:name="TableColumn159" style:family="table-column">
      <style:table-column-properties style:column-width="1.0208in"/>
    </style:style>
    <style:style style:name="TableColumn160" style:family="table-column">
      <style:table-column-properties style:column-width="1.5319in"/>
    </style:style>
    <style:style style:name="TableColumn161" style:family="table-column">
      <style:table-column-properties style:column-width="1.0715in"/>
    </style:style>
    <style:style style:name="TableColumn162" style:family="table-column">
      <style:table-column-properties style:column-width="0.9125in"/>
    </style:style>
    <style:style style:name="TableColumn163" style:family="table-column">
      <style:table-column-properties style:column-width="1.1076in"/>
    </style:style>
    <style:style style:name="Table157" style:family="table">
      <style:table-properties style:width="6.6791in" style:rel-width="100%" fo:margin-left="0in" table:align="left"/>
    </style:style>
    <style:style style:name="TableRow164" style:family="table-row">
      <style:table-row-properties style:min-row-height="0.0416in"/>
    </style:style>
    <style:style style:name="TableCell165" style:family="table-cell">
      <style:table-cell-properties fo:border="0.0138in solid #000000" fo:background-color="#FFFFFF" style:writing-mode="lr-tb" fo:padding-top="0.0395in" fo:padding-left="0.075in" fo:padding-bottom="0.0395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language-asian="lt" style:country-asian="LT"/>
    </style:style>
    <style:style style:name="TableCell168"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language-asian="lt" style:country-asian="LT"/>
    </style:style>
    <style:style style:name="TableCell174"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75" style:parent-style-name="Normal" style:family="paragraph">
      <style:paragraph-properties fo:text-align="center" fo:text-indent="-0.0326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78" style:parent-style-name="Normal" style:family="paragraph">
      <style:paragraph-properties fo:text-align="center" fo:text-indent="0.0125in"/>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81" style:parent-style-name="Normal" style:family="paragraph">
      <style:paragraph-properties fo:text-align="center" fo:text-indent="0.0381in"/>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16in"/>
    </style:style>
    <style:style style:name="TableCell184"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min-row-height="0.0416in"/>
    </style:style>
    <style:style style:name="TableCell20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0416in"/>
    </style:style>
    <style:style style:name="TableCell216"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0416in"/>
    </style:style>
    <style:style style:name="TableCell229"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style:line-height-at-least="0.1986in"/>
    </style:style>
    <style:style style:name="T2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7"/>
      <text:p text:style-name="P8">VALSTYBINĖS VAISTŲ KONTROLĖS TARNYBOS</text:p>
      <text:p text:style-name="P9">PRIE LIETUVOS RESPUBLIKOS SVEIKATOS APSAUGOS MINISTERIJOS VIRŠININKAS</text:p>
      <text:p text:style-name="P10"/>
      <text:p text:style-name="P11">ĮSAKYMAS</text:p>
      <text:p text:style-name="P12"><text:span text:style-name="T13">DĖL VALSTYBINĖS VAISTŲ KONTROLĖS TARNYBOS PRIE LIETUVOS RESPUBLIKOS SVEIKATOS APSAUGOS MINISTERIJOS VIRŠININKO 2011 M. KOVO 24 D. ĮSAKYMO NR.<text:s/></text:span><text:span text:style-name="T14">1A-233</text:span><text:span text:style-name="T15"><text:s/>„DĖL</text:span><text:span text:style-name="T16"><text:s/>VAISTINIŲ PREPARATŲ PAKUOČIŲ IŠPARDAVIMO</text:span><text:span text:style-name="T17">“ PAKEITIMO</text:span></text:p>
      <text:p text:style-name="P18"/>
      <text:p text:style-name="P19">20<text:span text:style-name="T20">22</text:span><text:s/>m. lapkričio<text:s/><text:span text:style-name="T21">8</text:span><text:s/>d. Nr.<text:s/><text:span text:style-name="T22">(1.72E)1A-1299</text:span></text:p>
      <text:p text:style-name="P23">Vilnius</text:p>
      <text:p text:style-name="P24"/>
      <text:p text:style-name="P25"><text:span text:style-name="T26">Pakeičiu</text:span><text:s/>Valstybinės vaistų kontrolės tarnybos prie Lietuvos Respublikos sveikatos apsaugos ministerijos viršininko 2011 m. kovo 24 d. įsakymą Nr. 1A-233<text:span text:style-name="T27"><text:s/>„Dėl vaistinių preparatų pakuočių išpardavimo</text:span><text:span text:style-name="T28">“ ir jį išdėstau nauja redakcija:</text:span></text:p>
      <text:p text:style-name="P29"/>
      <text:h text:style-name="P30" text:outline-level="2"><text:span text:style-name="T31">„</text:span><text:span text:style-name="T32">Valstybinės vaistų kontrolės tarnybos</text:span></text:h>
      <text:h text:style-name="P33" text:outline-level="2">Prie LIETUVOS RESPUBLIKOS sveikatos apsaugos ministerijos</text:h>
      <text:h text:style-name="P34" text:outline-level="2"><text:span text:style-name="T35">viršininkas</text:span></text:h>
      <text:p text:style-name="P36"/>
      <text:soft-page-break/>
      <text:p text:style-name="P37">ĮSAKYMAS</text:p>
      <text:p text:style-name="P38">DĖL VAISTINIŲ PREPARATŲ REGISTRACIJOS PAŽYMĖJIMŲ SĄLYGŲ KEITIMO ĮGYVENDINIMO IR VAISTINIŲ PREPARATŲ PAKUOČIŲ IŠPARDAVIMO</text:p>
      <text:p text:style-name="P39"/>
      <text:p text:style-name="P40"><text:span text:style-name="T41">Vadovaudamasis Lietuvos Respublikos farmacijos įstatymo 9 straipsnio 2 dalimi ir Valstybinės vaistų kontrolės tarnybos prie Lietuvos Respublikos sveikatos apsaugos ministerijos nuostatų, patvirtintų Lietuvos Respublikos sveikatos apsaugos ministro 2011 m. sausio 13 d. įsakymu Nr. V-27 „Dėl Valstybinės vaistų kontrolės tarnybos prie Lietuvos Respublikos sveikatos apsaugos ministerijos nuostatų patvirtinimo“, 11.6 papunkčiu bei siekdamas užtikrinti nenutrūkstamą vaistinių preparatų tiekimą Lietuvos Respublikos rinkai:</text:span></text:p>
      <text:p text:style-name="P42"><text:span text:style-name="T43">1</text:span><text:span text:style-name="T44">.</text:span><text:span text:style-name="T45"><text:tab/></text:span><text:span text:style-name="T46">Nustata</text:span><text:span text:style-name="T47">u,</text:span><text:span text:style-name="T48"><text:s/>kad:</text:span></text:p>
      <text:p text:style-name="P49"><text:span text:style-name="T50">1.1</text:span><text:span text:style-name="T51">.</text:span><text:span text:style-name="T52"><text:tab/></text:span><text:span text:style-name="T53">vaistinių preparatų registracijos pažymėjimo sąlygų keitimai turi būti įgyvendinti ne vėliau kaip per 6 mėnesius nuo šių keitimų Valstybinės vaistų kontrolės tarnybos prie Lietuvos Respublikos sveikatos apsaugos ministerijos (toliau – Tarnyba) patvirtinimo datos.</text:span></text:p>
      <text:p text:style-name="P54"><text:span text:style-name="T55">1.2</text:span><text:span text:style-name="T56">.</text:span><text:span text:style-name="T57"><text:tab/>šio įsakymo 1.1 papunktyje nustatytas įgyvendinimo<text:s/></text:span><text:span text:style-name="T58">terminas</text:span><text:span text:style-name="T59"><text:s/>netaikomas:</text:span></text:p>
      <text:p text:style-name="P60"><text:span text:style-name="T61">1.2.1</text:span><text:span text:style-name="T62">.</text:span><text:span text:style-name="T63"><text:tab/></text:span><text:span text:style-name="T64">2008 m. lapkričio 24 d.</text:span><text:span text:style-name="T65"><text:s/>Europos Komisijos reglamente (EB) Nr. 1234/2008 dėl žmonėms skirtų vaistų ir veterinarinių vaistų rinkodaros pažymėjimų sąlygų keitimo<text:s/></text:span><text:span text:style-name="T66">nagrinėjimo su visais</text:span><text:span text:style-name="T67"><text:s/>pakeitimais</text:span><text:span text:style-name="T68"><text:s/>nustatytiems vaistinių preparatų registracijos pažymėjimo IA tipo sąlygų keitimams, apie kuriuos turi būti pranešama nedelsiant (IA</text:span><text:span text:style-name="T69">IN</text:span><text:span text:style-name="T70">,<text:s/></text:span><text:span text:style-name="T71">angl. „immediate notification“</text:span><text:span text:style-name="T72">);</text:span></text:p>
      <text:p text:style-name="P73"><text:span text:style-name="T74">1.2.2</text:span><text:span text:style-name="T75">.</text:span><text:span text:style-name="T76"><text:tab/>vaistinio preparato klasifikacijos keitimams;<text:s/></text:span></text:p>
      <text:p text:style-name="P77"><text:span text:style-name="T78">1.2.3</text:span><text:span text:style-name="T79">.</text:span><text:span text:style-name="T80"><text:tab/>teisės į vaistinio preparato registraciją perleidimo atveju;</text:span></text:p>
      <text:p text:style-name="P81">1.2.4.<text:tab/><text:span text:style-name="T82">vaistinio preparato tinkamumo laiko ir (arba) laikymo sąlygų, terapinių indikacijų, dozavimo, vartojimo metodo, saugumo informacijos ir kitiems keitimams, kurie turi būti taikomi ir vaistinio preparato ankstesnėms pakuotėms, kai<text:s/></text:span><text:span text:style-name="T83">vartojimas laikantis ankstesnio pakuotės ženklinimo ir (arba) pakuotės lapelio nurodymų gali sukelti pavojų žmonių sveikatai</text:span><text:span text:style-name="T84">.</text:span></text:p>
      <text:p text:style-name="P85">1.3.<text:tab/><text:span text:style-name="T86">Kai</text:span><text:span text:style-name="T87"><text:s/></text:span><text:span text:style-name="T88">pakeičiamos</text:span><text:span text:style-name="T89"><text:s/></text:span>registracijos pažymėjimo sąlygos, įskaitant ir tas, kurių metu nesikeičia<text:s/><text:span text:style-name="T90">išorinės ir (arba) vidinės pakuotės ženklinimas, dizainas ir (arba) pakuotės lapelio tekstas,<text:s/></text:span><text:span text:style-name="T91">išskyrus šio įsakymo<text:s/></text:span>1.2.4 papunktyje nurodytus atvejus,<text:s/><text:span text:style-name="T92">vaistinių preparatų pakuotes su<text:s/></text:span><text:span text:style-name="T93">nauju ir paskutiniu, prieš tai buvusiu registracijos pažymėjimo sąlygų keitimu galima parduoti</text:span><text:span text:style-name="T94"><text:s/>(išduoti) iki vaistinių preparatų tinkamumo laiko pabaigos.<text:s/></text:span></text:p>
      <text:p text:style-name="P95">1.4.<text:tab/><text:span text:style-name="T96">Tarnyba, įvertinusi 1.2.4 papunktyje nurodytus keitimus ir nustačiusi, kad<text:s/></text:span><text:span text:style-name="T97">vartojimas laikantis ankstesnio pakuotės ženklinimo ir (arba) pakuotės lapelio nurodymų gali sukelti pavojų žmonių sveikatai,</text:span><text:span text:style-name="T98"><text:s/>priima sprendimą netaikyti 1.1 ir 1.3 papunkčių reikalavimų ir<text:s/></text:span><text:span text:style-name="T99">apie tai raštu informuoja registruotoją.<text:s/></text:span></text:p>
      <text:p text:style-name="P100">1.5.<text:tab/>Tarnyba,<text:span text:style-name="T101"><text:s/>siekdama užtikrinti Lietuvos Respublikos rinkoje esančių vaistinių preparatų pakuočių kontrolę, turi teisę įpareigoti vaistinių<text:s/></text:span>preparatų<text:span text:style-name="T102"><text:s/></text:span><text:span text:style-name="T103">registruotojus</text:span><text:span text:style-name="T104"><text:s/>ne vėliau kaip per 10 darbo dienų nuo Tarnybos prašymo gavimo pateikti informaciją apie Lietuvos Respublikos rinkoje esančių ir (ar) iki vaistinio preparato registracijos pažymėjimo sąlygų pakeitimo pagamintų ir išleistų Lietuvos Respublikos rinkai vaistinio preparato serijų ir pakuočių kiekių ataskaitą, užpildant elektroninę formą, kurios nuoroda skelbiama Tarnybos interneto svetainėje www.vvkt.lt, skiltyje „Verslui“.</text:span></text:p>
      <text:p text:style-name="P105">2.<text:tab/><text:span text:style-name="T106">Pavedu</text:span>:</text:p>
      <text:p text:style-name="P107">2.1.<text:tab/>Tarnybos Vaistų registracijos skyriui užtikrinti, jog sprendimai dėl šio įsakymo 1.2.4 papunktyje nurodytų reikalavimų taikymo būtų nurodyti vaistinių preparatų informacinėje sistemoje VAPRIS ir informacija būtų perduota Rinkos priežiūros skyriaus atsakingam darbuotojui.</text:p>
      <text:p text:style-name="P108"><text:span text:style-name="T109">2.2</text:span><text:span text:style-name="T110">.</text:span><text:span text:style-name="T111"><text:tab/></text:span>Tarnybos Rinkos priežiūros skyriui užtikrinti Lietuvos Respublikos rinkoje esančių vaistinių preparatų pakuočių kontrolę.</text:p>
      <text:p text:style-name="P112"><text:span text:style-name="T113">3</text:span><text:span text:style-name="T114">.</text:span><text:span text:style-name="T115"><text:tab/></text:span><text:span text:style-name="T116">Tvirtinu</text:span><text:span text:style-name="T117"><text:s/>pridedamą Lietuvos Respublikos rinkoje esančių ir (arba) iki vaistinio preparato registracijos pažymėjimo sąlygų pakeitimo pagamintų ir išleistų Lietuvos Respublikos rinkai vaistinio preparato serijų ir pakuočių kiekių ataskaitos formą.</text:span><text:span text:style-name="T118">“</text:span></text:p>
      <text:p text:style-name="P119"/>
      <text:p text:style-name="P120"/>
      <text:p text:style-name="P121"/>
      <text:p text:style-name="P122"><text:span text:style-name="T123">Viršininkas</text:span><text:span text:style-name="T124"><text:tab/>Gytis Andrulionis</text:span></text:p>
      <text:soft-page-break/>
      <text:p text:style-name="P125"><text:span text:style-name="T130">PATVIRTINTA</text:span></text:p>
      <text:p text:style-name="P131">Valstybinės vaistų kontrolės tarnybos</text:p>
      <text:p text:style-name="P132">prie Lietuvos Respublikos sveikatos</text:p>
      <text:p text:style-name="P133">apsaugos ministerijos viršininko</text:p>
      <text:p text:style-name="P134">2013 m. liepos 25 d. įsakymu Nr. (1.4)1A-821</text:p>
      <text:p text:style-name="P135"><text:span text:style-name="T136">(</text:span><text:span text:style-name="T137">Valstybinės vaistų kontrolės tarnybos</text:span></text:p>
      <text:p text:style-name="P138">prie Lietuvos Respublikos sveikatos</text:p>
      <text:p text:style-name="P139">apsaugos ministerijos viršininko</text:p>
      <text:p text:style-name="P140"><text:span text:style-name="T141">2022 m.<text:s/></text:span>lapkričio<text:s/><text:span text:style-name="T142">8</text:span><text:s/><text:span text:style-name="T143">d.</text:span></text:p>
      <text:p text:style-name="P144"><text:span text:style-name="T145">įsakymo Nr.<text:s/></text:span><text:span text:style-name="T146">(1.72E)1A-1299</text:span><text:span text:style-name="T147"><text:s/>redakcija)</text:span></text:p>
      <text:p text:style-name="P148"/>
      <text:p text:style-name="P149"><text:span text:style-name="T150">LIETUVOS RESPUBLIKOS RINKOJE ESANČIŲ IR (AR) IKI VAISTINIO PREPARATO REGISTRACIJOS PAŽYMĖJIMO SĄLYGŲ PAKEITIMO PAGAMINTŲ IR IŠLEISTŲ LIETUVOS RESPUBLIKOS RINKAI VAISTINIO PREPARATO SERIJŲ IR PAKUOČIŲ KIEKIŲ ATASKAITA</text:span></text:p>
      <text:p text:style-name="P151"/>
      <text:p text:style-name="P152"><text:span text:style-name="T153">&lt;Registruotojo pavadinimas&gt;</text:span></text:p>
      <text:p text:style-name="P154"><text:span text:style-name="T155">&lt;Ataskaitą teikiančio asmens vardas pavardė&gt;</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Vaistinio preparato pavadinimas, stiprumas, farmacinė forma</text:span></text:p>
          </table:table-cell>
          <table:table-cell table:style-name="TableCell168">
            <text:p text:style-name="P169"><text:span text:style-name="T170">Registracijos pažymėjimo Nr.</text:span></text:p>
          </table:table-cell>
          <table:table-cell table:style-name="TableCell171">
            <text:p text:style-name="P172"><text:span text:style-name="T173">Registracijos pažymėjimo sąlygų pakeitimo patvirtinimo data</text:span></text:p>
          </table:table-cell>
          <table:table-cell table:style-name="TableCell174">
            <text:p text:style-name="P175"><text:span text:style-name="T176">Serijos (-ų) numeris (-iai)</text:span></text:p>
          </table:table-cell>
          <table:table-cell table:style-name="TableCell177">
            <text:p text:style-name="P178"><text:span text:style-name="T179">Serijos pakuočių kiekis (-iai)</text:span></text:p>
          </table:table-cell>
          <table:table-cell table:style-name="TableCell180">
            <text:p text:style-name="P181"><text:span text:style-name="T182">Serijos išleidimo sertifikato data</text:span></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2</text:span></text:p>
          </table:table-cell>
          <table:table-cell table:style-name="TableCell190">
            <text:p text:style-name="P191"><text:span text:style-name="T192">3</text:span></text:p>
          </table:table-cell>
          <table:table-cell table:style-name="TableCell193">
            <text:p text:style-name="P194"><text:span text:style-name="T195">4</text:span></text:p>
          </table:table-cell>
          <table:table-cell table:style-name="TableCell196">
            <text:p text:style-name="P197"><text:span text:style-name="T198">5</text:span></text:p>
          </table:table-cell>
          <table:table-cell table:style-name="TableCell199">
            <text:p text:style-name="P200"><text:span text:style-name="T201">6</text:span></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span text:style-name="T2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6"><text:page-number text:fixed="false">2</text:page-number></text:p>
        <text:p text:style-name="Header"/>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11-09T06:12:00Z</meta:creation-date>
    <dc:date>2022-11-09T06:12:00Z</dc:date>
    <meta:print-date>2021-10-15T07:23:00Z</meta:print-date>
    <meta:template xlink:href="Normal.dotm" xlink:type="simple"/>
    <meta:editing-cycles>2</meta:editing-cycles>
    <meta:editing-duration>PT0S</meta:editing-duration>
    <meta:user-defined meta:name="ContentTypeId">0x0101009A3C37D409DB334A8B9CA27BE2DD704E</meta:user-defined>
    <meta:document-statistic meta:page-count="6" meta:paragraph-count="40" meta:word-count="716" meta:character-count="5586" meta:row-count="153" meta:non-whitespace-character-count="4910"/>
  </office:meta>
</office:document-meta>
</file>