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VYRIAUSYBĖS IR MOLDOVOS RESPUBLIKOS VYRIAUSYBĖS SUSITARIMO DĖL BENDRADARBIAVIMO KOVOJANT SU NUSIKALSTAMUMU RATIFIKAVIMO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13</text:span><text:span text:style-name="T26"><text:s/>d. Nr.<text:s/></text:span><text:span text:style-name="T27">XIV-165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ratifikavimas</text:span></text:p>
        <text:p text:style-name="P36">Lietuvos Respublikos Seimas, vadovaudamasis Lietuvos Respublikos<text:s/>Konstitucijos 67 straipsnio 16 punktu, 138 straipsnio pirmosios dalies 2 punktu ir atsižvelgdamas į Lietuvos Respublikos Prezidento 2022 m.<text:span text:style-name="T37"><text:s/>spalio 14<text:s/></text:span>d. dekretą Nr.<text:s/><text:span text:style-name="T38">1K-1143</text:span>, ratifikuoja<text:s/><text:span text:style-name="T39">2022 m. rugpjūčio 3 d. Kišiniove pasirašytą</text:span><text:s/><text:span text:style-name="T40">Lietuvos Respublikos Vyria</text:span><text:span text:style-name="T41">usybės ir</text:span><text:span text:style-name="T42"><text:s/></text:span><text:span text:style-name="T43">Moldovos Respublikos Vyriausybės susitarimą dėl bendradarbiavimo kovojant su nusikalstamumu</text:span><text:span text:style-name="T44">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22T09:48:00Z</meta:creation-date>
    <dc:date>2022-12-22T09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8" meta:character-count="796" meta:row-count="24" meta:non-whitespace-character-count="696"/>
  </office:meta>
</office:document-meta>
</file>