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KALĖJIMŲ DEPARTAMENTO<text:s/></text:p>
      <text:p text:style-name="P12">PRIE LIETUVOS RESPUBLIKOS TEISINGUMO MINISTERIJOS</text:p>
      <text:p text:style-name="P13">DIREKTORIUS</text:p>
      <text:p text:style-name="P14"/>
      <text:p text:style-name="P15"/>
      <text:p text:style-name="P16"/>
      <text:p text:style-name="P17">ĮSAKYMAS</text:p>
      <text:p text:style-name="P18"><text:span text:style-name="T19">DĖL KALĖJIMŲ DEPARTAMENTO PRIE LIETUVOS RESPUBLIKOS TEISINGUMO MINISTERIJOS DIREKTORIAUS 2019 M. VASARIO 26 D. ĮSAKYMO NR. V-101 „</text:span><text:span text:style-name="T20">DĖL VAISTINIŲ PREPARATŲ IR MEDICINOS PREKIŲ ĮSIGIJIMO, LAIKYMO IR ĮTRAUKIMO Į APSKAITĄ LAISVĖS ATĖMIMO VIETŲ ĮSTAIGOSE TVARKOS APRAŠO patvirtinimo</text:span><text:span text:style-name="T21">“</text:span><text:span text:style-name="T22"><text:s/></text:span><text:span text:style-name="T23">PRIPAŽINIMO NETEKUSIU GALIOS</text:span></text:p>
      <text:p text:style-name="P24"/>
      <text:p text:style-name="P25"/>
      <text:p text:style-name="P26">2021 m. gegužės 5 d. Nr. V-145</text:p>
      <text:p text:style-name="P27">Vilnius<text:s/></text:p>
      <text:p text:style-name="P28"/>
      <text:p text:style-name="P29"/>
      <text:p text:style-name="P30"><text:span text:style-name="T31">Atsižvelgdamas į<text:s/></text:span>Asmens sveikatos priežiūros paslaugų organizavimo ir teikimo asmenims, laikomiems laisvės atėmimo įstaigose, tvarkos aprašo, patvirtinto<text:s/><text:span text:style-name="T32">Lietuvos Respublikos sveikatos apsaugos ministro ir Lietuvos Respublikos teisingumo ministro 2019 m. rugsėjo 30 d. įsakymu Nr. V-1103/1R-279, nuostatas:</text:span></text:p>
      <text:p text:style-name="P33"><text:span text:style-name="T34">1</text:span><text:span text:style-name="T35">. P</text:span><text:span text:style-name="T36"><text:s/>r i p a ž į s t u <text:s/>netekusiu galios</text:span><text:span text:style-name="T37"><text:s/>Kalėjimų departamento prie Lietuvos Respublikos teisingumo ministerijos direktoriaus 2019 m. vasario 26 d. įsakymą Nr. V-101 „</text:span><text:span text:style-name="T38">Dėl Vaistinių preparatų ir medicinos prekių įsigijimo, laikymo ir įtraukimo į apskaitą laisvės atėmimo vietų įstaigose tvarkos aprašo patvirtinimo“ su visais jo pakeitimais.</text:span></text:p>
      <text:p text:style-name="P39"><text:span text:style-name="T40">2</text:span><text:span text:style-name="T41">. P a v e d u Kalėjimų departamento prie Lietuvos Respublikos teisingumo ministerijos Veiklos organizavimo skyriui šį įsakymą paskelbti Teisės aktų registre.</text:span></text:p>
      <text:p text:style-name="P42"/>
      <text:p text:style-name="P43"/>
      <text:p text:style-name="P44"/>
      <text:p text:style-name="P45">Direktorius<text:tab/>Virginijus Kuli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limavicius</meta:initial-creator>
    <dc:creator>adlibuser</dc:creator>
    <meta:creation-date>2021-05-05T10:57:00Z</meta:creation-date>
    <dc:date>2021-05-05T10:57:00Z</dc:date>
    <meta:print-date>2016-08-18T08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302" meta:row-count="40" meta:non-whitespace-character-count="1132"/>
  </office:meta>
</office:document-meta>
</file>