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444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5in" fo:text-indent="0.301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3444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301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18 M. SPALIO</text:span><text:span text:style-name="T17"><text:s/>16 D. ĮSAKYMO NR. ĮV- 739 „DĖL REGIONINIŲ KULTŪROS TARYBŲ SUDARYMO“ PAKEITIMO<text:s/></text:span></text:p>
      <text:p text:style-name="P18"/>
      <text:p text:style-name="P19"><text:span text:style-name="T20">2019 m. lapkričio<text:s/></text:span><text:span text:style-name="T21">25</text:span><text:span text:style-name="T22"><text:s/>d. Nr. ĮV-772</text:span></text:p>
      <text:p text:style-name="P23">Vilnius</text:p>
      <text:p text:style-name="P24"/>
      <text:p text:style-name="P25"/>
      <text:p text:style-name="P26"><text:span text:style-name="T27">P a k e i č i u Lietuvos Respublikos kultūros ministro 2018 m. spalio 16 d. įsakymą Nr. ĮV-739 „Dėl regioninių kultūros tarybų sudarymo“ ir 1 punktą išdėstau taip:<text:s/></text:span></text:p>
      <text:p text:style-name="P28"><text:span text:style-name="T29">„</text:span><text:span text:style-name="T30">1</text:span><text:span text:style-name="T31">. Alytaus apskrities regioninė kultūros taryba</text:span></text:p>
      <text:p text:style-name="P32"><text:span text:style-name="T33">Antanas Balkė</text:span><text:span text:style-name="T34"> </text:span><text:span text:style-name="T35">– dailininkas, skulptorius, pedagogas;</text:span></text:p>
      <text:p text:style-name="P36">Asta Daironienė – Alytaus rajono savivaldybės viešosios bibliotekos Butrimonių filialo bibliotekininkė;<text:s/></text:p>
      <text:p text:style-name="P37">Margarita Janušonienė – Kultūros paveldo departamento Alytaus skyriaus vyriausioji valstybinė inspektorė;</text:p>
      <text:p text:style-name="P38">Rasa Kazlauskienė – Lazdijų rajono savivaldybės administracijos Švietimo, kultūros ir sporto skyriaus vedėjo pavaduotoja;</text:p>
      <text:p text:style-name="P39">Eitaras Kazimieras Krupovičius – Varėnos rajono savivaldybės Viešosios bibliotekos direktorius;</text:p>
      <text:p text:style-name="P40">Saulius Korocejus – Varėnos rajono savivaldybės administracijos Kultūros ir sporto skyriaus vyriausiasis specialistas; </text:p>
      <text:p text:style-name="P41">Eglė Kubilienė – Lazdijų kultūros centro specialistė projektams;     </text:p>
      <text:p text:style-name="P42">Ona Olšauskienė – Druskininkų M. K. Čiurlionio meno mokyklos direktorė;</text:p>
      <text:p text:style-name="P43">Robertas Ožalinskas – VšĮ Kultūros klubo „Kitaip“ direktorius, dailininkas, skulptorius;</text:p>
      <text:p text:style-name="P44">Tomas Sutkaitis – VšĮ „Argostudio“ direktorius, Alytaus miesto kultūros bendruomenės atstovas;      </text:p>
      <text:p text:style-name="P45"><text:span text:style-name="T46">Skaidra Trilupaitytė – Lietuvos kultūros tarybos narių susirinkimo narė.“</text:span></text:p>
      <text:p text:style-name="P47"/>
      <text:p text:style-name="P48"/>
      <text:p text:style-name="P49"/>
      <text:p text:style-name="P50"><text:span text:style-name="T51">Kultūros ministras</text:span><text:span text:style-name="T52"><text:tab/></text:span><text:span text:style-name="T53"><text:tab/><text:s text:c="5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9-11-26T06:39:00Z</meta:creation-date>
    <dc:date>2019-11-26T06:3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7" meta:character-count="1495" meta:row-count="25" meta:non-whitespace-character-count="1294"/>
  </office:meta>
</office:document-meta>
</file>