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tyle-complex="italic" style:font-size-complex="12pt"/>
    </style:style>
    <style:style style:name="T51" style:parent-style-name="DefaultParagraphFont" style:family="text">
      <style:text-properties style:font-name-asian="Calibri" style:font-style-complex="italic" style:font-size-complex="12pt"/>
    </style:style>
    <style:style style:name="T52" style:parent-style-name="DefaultParagraphFont" style:family="text">
      <style:text-properties style:font-name-asian="Calibri"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3 M. BALANDŽIO 19 D. NUTARIMO NR. 274 „DĖL GYVENAMŲJŲ NAMŲ, BUTŲ STATYBOS ARBA PIRKIMO LENGVATINIO KREDITAVIMO TVARKOS PATVIRTINIMO“ PAKEITIMO</text:span></text:p>
      <text:p text:style-name="P18"/>
      <text:p text:style-name="P19"><text:span text:style-name="T20">2015 m. balandžio 15 d.</text:span><text:span text:style-name="T21"><text:s/>Nr.<text:s/></text:span><text:span text:style-name="T22">36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Gyvenamųjų namų, butų statybos arba pirkimo lengvatinio kreditavimo tvarką, patvirtintą Lietuvos Respublikos Vyriausybės 1993 m. balandžio 19 d. nutarimu Nr. 274 „Dėl Gyvenamųjų namų, butų statybos arba pirkimo lengvatinio kreditavimo tvarkos patvirtinimo“</text:span><text:span text:style-name="T32">:</text:span></text:p>
      <text:p text:style-name="P33"><text:span text:style-name="T34">1</text:span><text:span text:style-name="T35">.</text:span><text:span text:style-name="T36"><text:tab/>Pakeisti 2 punktą ir jį išdėstyti taip:</text:span></text:p>
      <text:p text:style-name="P37"><text:span text:style-name="T38">„</text:span><text:span text:style-name="T39">2</text:span><text:span text:style-name="T40">. Socialiai remtiniems asmenims, nurodytiems Lietuvos Respublikos gyventojų apsirūpinimo gyvenamosiomis patalpomis įstatymo 4 priedėlyje ir gavusiems paskolą iš Lietuvos banko kredito išteklių, kurie Lietuvos Respublikos Lietuvos banko 1992 metais padarytos kredito emisijos dalies naudojimo įstatymu perduoti disponuoti Lietuvos Respublikos Vyriausybei, arba Bendrojo paramos gyvenamiesiems namams, butams statyti arba pirkti fondo (toliau vadinama – fondas) kredito išteklių po 1990 m. kovo 11 d., teikiamos papildomos lengvatos tik už paskolos sutartyje nustatytą ir negrąžintą paskolos dalį.“</text:span></text:p>
      <text:p text:style-name="P41"><text:span text:style-name="T42">2</text:span><text:span text:style-name="T43">.</text:span><text:span text:style-name="T44"><text:tab/>Pakeisti 3.1 papunktį ir jį išdėstyti taip:</text:span></text:p>
      <text:p text:style-name="P45"><text:span text:style-name="T46">„</text:span><text:span text:style-name="T47">3.1</text:span><text:span text:style-name="T48">. našlaičiai ir likę be tėvų globos vaikai, pasibaigus jų buvimo vaikų globos institucijose arba pas globėją (rūpintoją) laikui, jeigu jie negali apsigyventi anksčiau turėtose gyvenamosiose patalpose arba tokių patalpų apskritai neturi, už suteiktą paskolą nemoka palūkanų ir negrąžina 20 procentų gautos jos sumos;“.</text:span></text:p>
      <text:p text:style-name="P49"><text:span text:style-name="T50">3</text:span><text:span text:style-name="T51">.</text:span><text:span text:style-name="T52"><text:tab/></text:span><text:span text:style-name="T53">Pakeisti 3.2 papunktį ir jį išdėstyti taip:</text:span></text:p>
      <text:p text:style-name="P54"><text:span text:style-name="T55">„</text:span><text:span text:style-name="T56">3.2</text:span><text:span text:style-name="T57">. šeimos, kuriose yra asmuo, kuriam Lietuvos Respublikos neįgaliųjų socialinės integracijos įstatymo nustatyta tvarka nustatytas 0–40 procentų darbingumo lygis, arba neįgalus vaikas iki 18 metų, kuriam nustatytas specialusis nuolatinės slaugos poreikis, už suteiktą paskolą nemoka palūkanų ir negrąžina 10 procentų gautos jos sumos;“.</text:span></text:p>
      <text:p text:style-name="P58"><text:span text:style-name="T59">4</text:span><text:span text:style-name="T60">.</text:span><text:span text:style-name="T61"><text:s/>Pakeisti 6 punktą ir jį išdėstyti taip:</text:span></text:p>
      <text:p text:style-name="P62"><text:span text:style-name="T63">„</text:span><text:span text:style-name="T64">6</text:span><text:span text:style-name="T65">. Nurodytas šios tvarkos 3 punkte papildomas lengvatas teikia savivaldybės. Pritrūkus išteklių, lėšas šioms lengvatoms teikti skiria Socialinės apsaugos ir darbo ministerija pagal sutartis, kurios sudaromos su savivaldybių institucijomis, vadovaujantis Lietuvos<text:s/></text:span><text:soft-page-break/><text:span text:style-name="T66">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text:span></text:p>
      <text:p text:style-name="P67"><text:span text:style-name="T68">5</text:span><text:span text:style-name="T69">. Pakeisti 11 punktą ir jį išdėstyti taip:</text:span></text:p>
      <text:p text:style-name="P70"><text:span text:style-name="T71">„</text:span><text:span text:style-name="T72">11</text:span><text:span text:style-name="T73">. Bankas paskolos gavėjo sugrąžintą paskolą (jos dalį) perveda į šios tvarkos 8 punkte nurodytose pavedimo sutartyse, sudarytose su Socialinės apsaugos ir darbo ministerija, nurodytą sąskaitą.“</text:span></text:p>
      <text:p text:style-name="P74"><text:span text:style-name="T75">6</text:span><text:span text:style-name="T76">. Pakeisti 21 punktą ir jį išdėstyti taip:</text:span></text:p>
      <text:p text:style-name="P77"><text:span text:style-name="T78">„</text:span><text:span text:style-name="T79">21</text:span><text:span text:style-name="T80">. Banko išieškotos papildomos palūkanos pervedamos į šios tvarkos 8 punkte nurodytose pavedimo sutartyse, sudarytose su Socialinės apsaugos ir darbo ministerija, nurodytą sąskaitą.“</text:span></text:p>
      <text:p text:style-name="P81"/>
      <text:p text:style-name="P82"/>
      <text:p text:style-name="P83"/>
      <text:p text:style-name="P84">Ministras Pirmininkas<text:tab/>Algirdas Butkevičius</text:p>
      <text:p text:style-name="P85"/>
      <text:p text:style-name="P86"/>
      <text:p text:style-name="P87"/>
      <text:p text:style-name="P88"><text:span text:style-name="T89">Finansų ministras</text:span><text:span text:style-name="T9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14:50:00Z</meta:creation-date>
    <dc:date>2017-02-27T14:50:00Z</dc:date>
    <meta:print-date>2015-04-14T05:05:00Z</meta:print-date>
    <meta:template xlink:href="Normal.dotm" xlink:type="simple"/>
    <meta:editing-cycles>2</meta:editing-cycles>
    <meta:editing-duration>PT0S</meta:editing-duration>
    <meta:document-statistic meta:page-count="2" meta:paragraph-count="19" meta:word-count="409" meta:character-count="3186" meta:row-count="90" meta:non-whitespace-character-count="2796"/>
  </office:meta>
</office:document-meta>
</file>