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justify"/>
      <style:text-properties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16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ab-stops>
          <style:tab-stop style:type="left" style:position="5.020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text:span text:style-name="T2">MUITINĖS DEPARTAMENTO</text:span></text:p>
      <text:p text:style-name="P3">PRIE LIETUVOS RESPUBLIKOS FINANSŲ MINISTERIJOS</text:p>
      <text:p text:style-name="P4">GENERALINIO DIREKTORIAUS</text:p>
      <text:p text:style-name="P5">IR</text:p>
      <text:p text:style-name="P6">VALSTYBINĖS MOKESČIŲ INSPEKCIJOS</text:p>
      <text:p text:style-name="P7">PRIE LIETUVOS RESPUBLIKOS FINANSŲ MINISTERIJOS</text:p>
      <text:p text:style-name="P8">VIRŠININKO</text:p>
      <text:p text:style-name="P9"/>
      <text:p text:style-name="P10">Į S A K Y M A S</text:p>
      <text:p text:style-name="P11">DĖL MUITINĖS DEPARTAMENTO PRIE LIETUVOS RESPUBLIKOS FINANSŲ MINISTERIJOS DIREKTORIAUS IR VALSTYBINĖS MOKESČIŲ INSPEKCIJOS PRIE LIETUVOS RESPUBLIKOS FINANSŲ MINISTERIJOS VIRŠININKO 2004 M. BALANDŽIO 29 D. ĮSAKYMO NR. 1B-439/VA-71 „DĖL IMPORTUOTŲ IR TIEKIAMŲ Į KITĄ EUROPOS SĄJUNGOS VALSTYBĘ NARĘ PREKIŲ NEAPMOKESTINIMO IMPORTO PRIDĖTINĖS VERTĖS MOKESČIU TAISYKLIŲ PATVIRTINIMO“ PAKEITIMO</text:p>
      <text:p text:style-name="P12"/>
      <text:p text:style-name="P13"><text:span text:style-name="T14">201</text:span><text:span text:style-name="T15">7</text:span><text:span text:style-name="T16"><text:s/>m. gruodžio<text:s/></text:span><text:span text:style-name="T17">2</text:span><text:span text:style-name="T18">8</text:span><text:span text:style-name="T19"><text:s/>d. Nr. 1B-1114/VA-124</text:span></text:p>
      <text:p text:style-name="P20">Vilnius</text:p>
      <text:p text:style-name="P21"/>
      <text:p text:style-name="P22"/>
      <text:p text:style-name="P23"><text:span text:style-name="T24">1</text:span><text:span text:style-name="T25">.</text:span><text:span text:style-name="T26"><text:tab/>P a k e i č i a m e Importuotų ir tiekiamų į kitą Europos Sąjungos valstybę narę prekių neapmokestinimo importo pridėtinės vertės mokesčiu taisykles, patvirtintas Muitinės departamento prie Lietuvos Respublikos finansų ministerijos direktoriaus ir Valstybinės mokesčių inspekcijos prie Lietuvos Respublikos finansų ministerijos viršininko 2004 m. balandžio 29 d. įsakymu Nr. 1B-439/VA-71 „Dėl Importuotų ir tiekiamų į kitą Europos Sąjungos valstybę narę prekių neapmokestinimo importo pridėtinės vertės mokesčiu taisyklių patvirtinimo“:</text:span></text:p>
      <text:p text:style-name="P27"><text:span text:style-name="T28">1.1</text:span><text:span text:style-name="T29">.</text:span><text:span text:style-name="T30"><text:tab/>Pakeičiame 5</text:span><text:span text:style-name="T31">1</text:span><text:span text:style-name="T32"><text:s/>punktą ir jį išdėstome taip:</text:span></text:p>
      <text:p text:style-name="P33"><text:span text:style-name="T34">„</text:span><text:span text:style-name="T35">5</text:span><text:span text:style-name="T36">1</text:span><text:span text:style-name="T37">. Taisyklių 5 punkte nurodyti dokumentai teritorinei muitinei gali būti pateikti prieš prekių pateikimą muitinei arba išleidus prekes, bet ne vėliau kaip prieš 15 darbo dienų iki prekių išgabenimo į kitą valstybę narę laiko pabaigos.</text:span></text:p>
      <text:p text:style-name="P38"><text:span text:style-name="T39">Jeigu taisyklių 5 punkte nurodyti dokumentai teikiami prieš prekių pateikimą muitinei, turi būti pateikti ir taisyklių 7 punkte nurodyti dokumentai.“</text:span></text:p>
      <text:p text:style-name="P40"><text:span text:style-name="T41">1.2</text:span><text:span text:style-name="T42">.</text:span><text:span text:style-name="T43"><text:tab/>Pakeičiame 5</text:span><text:span text:style-name="T44">3</text:span><text:span text:style-name="T45"><text:s/>punktą ir jį išdėstome taip:</text:span></text:p>
      <text:p text:style-name="P46"><text:span text:style-name="T47">„</text:span><text:span text:style-name="T48">5</text:span><text:span text:style-name="T49">3</text:span><text:span text:style-name="T50">. Teritorinė muitinė, išnagrinėjusi pateiktus taisyklių 5 punkte nurodytus dokumentus, priima sprendimą nustatyti ilgesnį prekių išgabenimo į kitą valstybę narę laiką arba nepatenkinti prašymo. Jeigu tai pagrįsta pateiktais dokumentais, sprendimas nustatyti ilgesnį prekių išgabenimo į kitą valstybę narę laiką gali būti priimtas dėl keliomis siuntomis importuojamų prekių.</text:span></text:p>
      <text:p text:style-name="P51"><text:span text:style-name="T52">Sprendimas priimamas vadovaujantis Lietuvos Respublikos muitinės įstatymo 29 straipsnio nuostatomis. Teritorinė muitinė ne vėliau kaip per 2 darbo dienas nuo taisyklių 5 punkte nurodytų dokumentų gavimo dienos patikrina, ar įvykdytos tų dokumentų priėmimo sąlygos. Sprendimas priimamas ne vėliau kaip per 8 darbo dienas nuo taisyklių 5 punkte nurodytų dokumentų priėmimo dienos.“</text:span></text:p>
      <text:p text:style-name="P53"><text:span text:style-name="T54">2</text:span><text:span text:style-name="T55">.</text:span><text:span text:style-name="T56"><text:tab/>Šis įsakymas įsigalioja 2018 m. vasario 1 d.</text:span></text:p>
      <text:p text:style-name="P57"/>
      <text:p text:style-name="P58"/>
      <text:p text:style-name="P59"/>
      <text:p text:style-name="P60">Muitinės departamento prie Lietuvos Respublikos</text:p>
      <text:p text:style-name="P61">finansų ministerijos generalinis direktorius<text:tab/><text:tab/>Arūnas Adomėnas</text:p>
      <text:p text:style-name="P62"/>
      <text:p text:style-name="P63">Valstybinės mokesčių inspekcijos prie Lietuvos Respublikos</text:p>
      <text:p text:style-name="P64"><text:span text:style-name="T65">finansų ministerijos viršininkė</text:span><text:span text:style-name="T66"><text:tab/></text:span><text:span text:style-name="T6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Kazlauskas</meta:initial-creator>
    <dc:creator>adlibuser</dc:creator>
    <meta:creation-date>2018-01-15T06:43:00Z</meta:creation-date>
    <dc:date>2018-01-15T06:43:00Z</dc:date>
    <meta:print-date>2017-12-12T11:17:00Z</meta:print-date>
    <meta:template xlink:href="Normal.dotm" xlink:type="simple"/>
    <meta:editing-cycles>2</meta:editing-cycles>
    <meta:editing-duration>PT0S</meta:editing-duration>
    <meta:document-statistic meta:page-count="1" meta:paragraph-count="11" meta:word-count="336" meta:character-count="2716" meta:row-count="56" meta:non-whitespace-character-count="2391"/>
  </office:meta>
</office:document-meta>
</file>