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keep-with-next="always"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562in" fo:text-indent="-2.2562in" fo:background-color="#FFFFFF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2.2645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2.2645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2.2645in"/>
          <style:tab-stop style:type="left" style:position="2.658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MISIJOS SUDARYMO</text:span></text:p>
      <text:p text:style-name="P19"/>
      <text:p text:style-name="P20"><text:span text:style-name="T21">2015 m. sausio 14 d.</text:span><text:span text:style-name="T22"><text:s/>Nr.<text:s/></text:span><text:span text:style-name="T23">30</text:span><text:span text:style-name="T24"><text:line-break/>Vilnius</text:span></text:p>
      <text:p text:style-name="P25"/>
      <text:p text:style-name="P26"/>
      <text:p text:style-name="P27"><text:span text:style-name="T28">Vadovaudamasi Lietuvos Respublikos Vyriausybės įstatymo 22 straipsnio 15 punktu ir 27 straipsnio 1, 4 ir 5 dalimis, Lietuvos Respublikos Vyriausybė</text:span><text:span text:style-name="T29"><text:s/>nutaria</text:span><text:span text:style-name="T30">:</text:span></text:p>
      <text:p text:style-name="P31"><text:span text:style-name="T32">1</text:span><text:span text:style-name="T33">. Sudaryti šią komisiją klausimams, susijusiems su Lietuvos žydų kultūra ir istorija, nagrinėti (toliau – komisija):</text:span></text:p>
      <text:p text:style-name="P34"/>
      <text:p text:style-name="P35"><text:span text:style-name="T36">Alminas Mačiulis</text:span><text:span text:style-name="T37"><text:tab/>–</text:span><text:span text:style-name="T38"><text:tab/>Lietuvos Respublikos Vyriausybės kancleris (komisijos pirmininkas);</text:span></text:p>
      <text:p text:style-name="P39"/>
      <text:p text:style-name="P40">Lina Saulėnaitė<text:tab/>–<text:tab/>Lietuvos Respublikos Vyriausybės kanceliarijos Užsienio ir Europos Sąjungos reikalų skyriaus patarėja (komisijos sekretorė);</text:p>
      <text:p text:style-name="P41"/>
      <text:p text:style-name="P42">Andrew Baker<text:tab/>–<text:tab/>Amerikos žydų komiteto tarptautinių reikalų direktorius;</text:p>
      <text:p text:style-name="P43"/>
      <text:p text:style-name="P44">Mantvydas Bekešius<text:tab/>–<text:tab/>užsienio reikalų viceministras;</text:p>
      <text:p text:style-name="P45"/>
      <text:p text:style-name="P46">Herbert Block<text:tab/>–<text:tab/>Amerikos žydų jungtinio paskirstymo komiteto, Jungtinių Amerikos Valstijų Amerikos paveldo užsienyje išsaugojimo komisijos vykdantysis direktorius;</text:p>
      <text:p text:style-name="P47"/>
      <text:p text:style-name="P48">Jonathan Brent<text:tab/>–<text:tab/>Žydų studijų instituto vykdantysis direktorius;</text:p>
      <text:p text:style-name="P49"/>
      <text:p text:style-name="P50">Vladas Bumelis<text:tab/>–<text:tab/>Izraelio valstybės garbės konsulas Lietuvoje;</text:p>
      <text:p text:style-name="P51"/>
      <text:p text:style-name="P52">Andrijana Filinaitė<text:tab/>–<text:tab/>Kauno miesto savivaldybės administracijos Kultūros paveldo skyriaus vedėja;</text:p>
      <text:p text:style-name="P53"/>
      <text:p text:style-name="P54">Abraham Ginsberg<text:tab/>–<text:tab/>Žydų kapinių Europoje išsaugojimo komiteto atstovas;</text:p>
      <text:p text:style-name="P55"/>
      <text:p text:style-name="P56">Samuel Gruber<text:tab/>–<text:tab/>Žydų paveldo tyrimų centro direktorius;</text:p>
      <text:p text:style-name="P57"/>
      <text:p text:style-name="P58">Miša Jakobas<text:tab/>–<text:tab/>Vilniaus Šolomo Aleichemo ORT gimnazijos direktorius;</text:p>
      <text:p text:style-name="P59"/>
      <text:p text:style-name="P60">Elvinas Jankevičius<text:tab/>–<text:tab/>vidaus reikalų viceministras;</text:p>
      <text:p text:style-name="P61"/>
      <text:p text:style-name="P62">Romas Jarockis<text:tab/>–<text:tab/>kultūros viceministras;</text:p>
      <text:p text:style-name="P63"/>
      <text:p text:style-name="P64">Faina Kukliansky<text:tab/>–<text:tab/>Lietuvos žydų (litvakų) bendruomenės pirmininkė;</text:p>
      <text:p text:style-name="P65"/>
      <text:p text:style-name="P66">Shmuel Levin<text:tab/>–<text:tab/>Lietuvos žydų religinės bendrijos pirmininkas;</text:p>
      <text:p text:style-name="P67"/>
      <text:p text:style-name="P68">Leonidas Melnikas<text:tab/>–<text:tab/>Lietuvos muzikos ir teatro akademijos profesorius;</text:p>
      <text:p text:style-name="P69"/>
      <text:p text:style-name="P70">Julius Pagojus<text:tab/>–<text:tab/>teisingumo viceministras;</text:p>
      <text:p text:style-name="P71"/>
      <text:p text:style-name="P72">Evelina Petronė<text:tab/>–<text:tab/>Lietuvos Respublikos Vyriausybės kanceliarijos Užsienio ir Europos Sąjungos reikalų skyriaus vedėja;</text:p>
      <text:p text:style-name="P73"/>
      <text:p text:style-name="P74">Gideon Taylor<text:tab/>–<text:tab/>Pasaulinės žydų restitucijos organizacijos atstovas;</text:p>
      <text:p text:style-name="P75"/>
      <text:p text:style-name="P76">Rimantas Vaitkus<text:tab/>–<text:tab/>švietimo ir mokslo viceministras;</text:p>
      <text:p text:style-name="P77"/>
      <text:p text:style-name="P78">Diana Varnaitė<text:tab/>–<text:tab/>Kultūros paveldo departamento prie Kultūros ministerijos direktorė;<text:s/></text:p>
      <text:p text:style-name="P79"/>
      <text:p text:style-name="P80">Vytautas Višinskis<text:tab/>–<text:tab/>viešosios įstaigos „Geros valios kompensacijos už žydų religinių bendruomenių nekilnojamąjį turtą disponavimo fondas“ direktorius;</text:p>
      <text:p text:style-name="P81"/>
      <text:p text:style-name="P82"><text:span text:style-name="T83">Markas Zingeris</text:span><text:span text:style-name="T84"><text:tab/>–</text:span><text:span text:style-name="T85"><text:tab/>Valstybinio Vilniaus Gaono žydų muziejaus direktorius.</text:span></text:p>
      <text:p text:style-name="P86"><text:span text:style-name="T87">2</text:span><text:span text:style-name="T88">. Pavesti komisijai:</text:span></text:p>
      <text:p text:style-name="P89"><text:span text:style-name="T90">2.1</text:span><text:span text:style-name="T91">. nagrinėti klausimus, susijusius su Lietuvos žydų kultūros ir istorijos paveldu, žydų kapinių ir žydų masinių kapaviečių Lietuvoje išsaugojimu, ir kitus Lietuvos žydų kultūros ir istorijos klausimus;</text:span></text:p>
      <text:p text:style-name="P92"><text:span text:style-name="T93">2.2</text:span><text:span text:style-name="T94">. teikti Lietuvos Respublikos Vyriausybei pasiūlymus dėl pavestų uždavinių įgyvendinimo.</text:span></text:p>
      <text:p text:style-name="P95"><text:span text:style-name="T96">3</text:span><text:span text:style-name="T97">. Nustatyti, kad komisiją ūkiškai ir techniškai aptarnauja Lietuvos Respublikos Vyriausybės kanceliarija.</text:span></text:p>
      <text:p text:style-name="P98"/>
      <text:p text:style-name="P99"/>
      <text:p text:style-name="P100"/>
      <text:p text:style-name="P101">Finansų ministras,</text:p>
      <text:p text:style-name="P102">pavaduojantis Ministrą Pirmininką<text:tab/>Rimantas Šadžius</text:p>
      <text:p text:style-name="P103"/>
      <text:p text:style-name="P104"/>
      <text:p text:style-name="P105"/>
      <text:p text:style-name="P106"><text:span text:style-name="T107">Kultūros ministras</text:span><text:span text:style-name="T10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16T13:21:00Z</meta:creation-date>
    <dc:date>2015-01-16T13:21:00Z</dc:date>
    <meta:print-date>2015-01-14T13:06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18" meta:character-count="2760" meta:row-count="112" meta:non-whitespace-character-count="2483"/>
  </office:meta>
</office:document-meta>
</file>