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rugsėjo</text:span><text:span text:style-name="T24"><text:s/></text:span><text:span text:style-name="T25">16</text:span><text:span text:style-name="T26"><text:s/>d. Nr.<text:s/></text:span><text:span text:style-name="T27">XIV-5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Pakeisti 589 straipsnio 95 punktą ir jį išdėstyti taip:</text:span></text:p>
        <text:p text:style-name="P38"><text:span text:style-name="T39">„</text:span><text:span text:style-name="T40">95</text:span><text:span text:style-name="T41">) jūrų uostų kapitonai – dėl šio kodekso 399, 400 straipsniuose, 434 straipsnio 3 dalyje, 458, 505 straipsniuose numatytų admi</text:span><text:span text:style-name="T42">nistracinių nusižengimų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3 m. sausio 2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17T13:18:00Z</meta:creation-date>
    <dc:date>2021-09-17T13:18:00Z</dc:date>
    <meta:print-date>2021-09-16T09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4" meta:character-count="601" meta:row-count="13" meta:non-whitespace-character-count="531"/>
  </office:meta>
</office:document-meta>
</file>