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4.826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826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<text:span text:style-name="T18">2008 M. GEGUŽĖS 29 D. ĮSAKYMO NR. A1-172 „DĖL SOCIALINĖS PARAMOS ŠEIMAI INFORMACINĖS SISTEMOS NUOSTATŲ IR SOCIALINĖS PARAMOS ŠEIMAI INFORMACINĖS SISTEMOS DUOMENŲ SAUGOS NUOSTATŲ PATVIRTINIMO“ PAKEITIMO</text:span></text:p>
      <text:p text:style-name="P19"/>
      <text:p text:style-name="P20">2023 m. gruodžio 7 d. Nr. A1-801</text:p>
      <text:p text:style-name="P21">Vilnius</text:p>
      <text:p text:style-name="P22"/>
      <text:p text:style-name="P23"><text:span text:style-name="T24">Pakeiči</text:span>u Socialinės paramos šeimai informacinės sistemos nuostatus, patvirtintus Lietuvos Respublikos socialinės apsaugos ir darbo ministro 2008 m. gegužės 29 d. įsakymu Nr. A1-172 „Dėl Socialinės paramos šeimai informacinės sistemos nuostatų ir Socialinės paramos šeimai informacinės sistemos duomenų saugos nuostatų patvirtinimo“, ir<text:s/><text:span text:style-name="T25">59</text:span><text:span text:style-name="T26">1</text:span><text:span text:style-name="T27"><text:s/>punktą išdėstau taip:</text:span></text:p>
      <text:p text:style-name="P28"><text:span text:style-name="T29">„</text:span><text:span text:style-name="T30">59</text:span><text:span text:style-name="T31">1</text:span><text:span text:style-name="T32">. SPIS duomenų apibendrinimo posistemyje duomenys saugomi iki 2024 m. gruodžio 5 d., duomenų tvarkymo žurnaliniai įrašai – iki 2026 m. gruodžio 5 d.</text:span>“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07T07:11:00Z</meta:creation-date>
    <dc:date>2023-12-07T07:11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2A91520640C9E478A03BC6DB9ED6585</meta:user-defined>
    <meta:user-defined meta:name="MediaServiceImageTags"/>
    <meta:document-statistic meta:page-count="2" meta:paragraph-count="23" meta:word-count="107" meta:character-count="946" meta:row-count="61" meta:non-whitespace-character-count="862"/>
  </office:meta>
</office:document-meta>
</file>