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style:font-size-complex="13pt"/>
    </style:style>
    <style:style style:name="P14" style:parent-style-name="Normal" style:family="paragraph">
      <style:paragraph-properties style:punctuation-wrap="simple" fo:text-align="center" style:vertical-align="baseline" fo:line-height="150%"/>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font-name-asian="Calibri"/>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susietosios paramos už VAISIUS, UOGAS IR DARŽOVES ATVIRAJAME GRUNTE mokėjimo 2020 m.</text:p>
      <text:p text:style-name="P13"/>
      <text:p text:style-name="P14">2020 m. <text:s/>gruodžio<text:s/><text:span text:style-name="T15">10 d.</text:span><text:s text:c="2"/>Nr. 3D-851</text:p>
      <text:p text:style-name="P16">Vilnius</text:p>
      <text:p text:style-name="P17"/>
      <text:p text:style-name="P18">Vadovaudamas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text:s/><text:span text:style-name="T19">su visais pakeitimais,<text:s/></text:span>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20 m. lapkričio 30 d. Komisijos įgyvendinimo reglamentu (ES) 2020/1801, kuriuo patikslinamas pagal Europos Parlamento ir Tarybos reglamentą (ES) Nr. 1306/2013 nustatytas 2020 kalendorinių metų tiesioginių išmokų koregavimo koeficientas,<text:s/><text:span text:style-name="T20">2020 m. balandžio 16 d. Komisijos įgyvendinimo reglamentu (ES) 2020/531, kuriuo 2020 m. dėl tiesioginių išmokų išankstinių išmokų dydžio ir dėl su plotu bei gyvuliais susijusių kaimo plėtros priemonių taikymo nukrypstama nuo Europos Parlamento ir Tarybos reglamento (ES) Nr. 1306/2013 75 straipsnio 1 dalies trečios pastraipos ir dėl tiesioginių išmokų mokėjimo nukrypstama nuo to reglamento 75 straipsnio 2 dalies pirmos pastraipos</text:span>,<text:span text:style-name="T21"><text:s/>2020 m. liepos 13 d. Komisijos įgyvendinimo reglamentu (ES) 2020/1017, kuriuo nustatomos 2020 m. viršutinės biudžeto ribos, taikomos tam tikroms tiesioginės paramos sistemoms, nustatytoms Europos Parlamento ir Tarybos reglamentu (ES) Nr. 1307/2013</text:span>, Lietuvos Respublikos žemės ūkio, maisto ūkio ir kaimo plėtros įstatymo 8 straipsnio 4 dalimi ir atsižvelgdamas į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Deklaravimo taisyklės), ir Lietuvos<text:s/><text:soft-page-break/>Respublikos žemės ūkio ministro 2020 m. spalio 9 d. įsakymą Nr. 3D-688 „Dėl dalies išmokų už 2020 m. išmokėjimo avansu“:<text:s/></text:p>
      <text:p text:style-name="P22">1. <text:s/>N u r o d a u, <text:s/>kad:<text:s/></text:p>
      <text:p text:style-name="P23">1.1. susietoji parama už vaisių, uogų ir daržovių auginimą atvirajame grunte mokama pareiškėjui susietosiomis išmokomis už 2020 metais deklaruotus vaisių, uogų ir daržovių plotus, kurie po Nacionalinės mokėjimo agentūros prie Žemės ūkio ministerijos (toliau – Agentūra) atliktų administracinių patikrų ir patikrų vietoje nustatyti kaip atitinkantys Deklaravimo taisyklių VI skyriaus pirmajame skirsnyje nurodytus paramos teikimo reikalavimus:</text:p>
      <text:p text:style-name="P24">1.2.<text:tab/>susietosios išmokos skiriamos už vaisių ir uogų plotus pagal Žemės ūkio naudmenų ir kitų plotų klasifikatorių, pateiktą Deklaravimo taisyklių 2 priede nurodytos Paramos už žemės ūkio naudmenas ir kitus plotus bei gyvulius paraiškos pildymo instrukcijos V skyriuje (toliau – klasifikatorius), priskirtus V grupės kodams 1–5, 7–13, 15–23, 25–26, už daržovių, auginamų atvirajame grunte, plotus – priskirtus klasifikatoriaus I grupės kodams 21–34, 36–51 ir V grupės kodams 37–39;<text:s/></text:p>
      <text:p text:style-name="P25">1.3. susietosios išmokos dydis apskaičiuojamas:</text:p>
      <text:p text:style-name="P26">1.3.1. už vaisius ir uogas – reglamento (ES) Nr. 1307/2013 II priede Lietuvai patvirtintos bendros tiesioginių išmokų 2020 metams <text:s/>517 028 tūkst. Eur sumos dalį – 0,572 proc. padalijant iš susietosios paramos už vaisius ir uogas reikalavimus atitikusio ploto;</text:p>
      <text:p text:style-name="P27">1.3.2. už daržoves, auginamas atvirajame grunte, – reglamento (ES) Nr. 1307/2013 II priede Lietuvai patvirtintos bendros tiesioginių išmokų 2020 metams 517 028 tūkst. Eur sumos dalį – 0,260 proc. padalijant iš susietosios paramos už daržovių, auginamų atvirajame grunte, reikalavimus atitikusio ploto.</text:p>
      <text:p text:style-name="P28">2. N u s t a t a u, <text:s/>kad:</text:p>
      <text:p text:style-name="P29">2.1. susietoji išmoka už vaisius ir uogas yra 272,27 Eur už hektarą; susietoji išmoka už daržoves, auginamas atvirajame grunte, – 340,20 Eur už hektarą;</text:p>
      <text:p text:style-name="P30">2.2. susietoji parama už vaisių, uogų ir daržovių plotus iš Europos Sąjungos lėšų už 2020 m. deklaruotus minėtų augalų plotus mokama iki 2021 m. birželio 30 d.;</text:p>
      <text:p text:style-name="P31">2.3. bendra susietajai paramai už gyvulius ir plotus skiriama suma negali būti didesnė nei numatyta reglamento (ES) 2020/1017 priedo VIII dalyje – 77 554 <text:s/>tūkst. Eur;</text:p>
      <text:p text:style-name="P32">2.4. jei pareiškėjui bendra priskaičiuota pagrindinės išmokos, išmokos už pirmuosius hektarus, išmokos jaunajam ūkininkui, žalinimo, susietosios paramos už gyvulius ir plotus suma viršija 2 000 Eur, vadovaujantis reglamentu (ES) 2020/1801, yra taikomas 2,906192 proc. sumažinimas, t. y. bendros priskaičiuotos sumos dalis, kuri viršija 2 000 Eur ribą, mažinama 2,906192 proc.;</text:p>
      <text:p text:style-name="P33">2.5. paramos lėšos užsakomos ir išmokamos Lėšų Europos Sąjungos žemės ūkio fondų ir Europos <text:s/>Sąjungos <text:s/>žuvininkystės <text:s/>fondų <text:s/>priemonėms <text:s/>įgyvendinti <text:s/>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34"/>
      <text:p text:style-name="P35"/>
      <text:p text:style-name="P36"/>
      <text:p text:style-name="P37">L. e. žemės ūkio ministro pareigas <text:s text:c="4"/><text:tab/><text:tab/><text:tab/><text:tab/><text:tab/><text:tab/>Andrius Palion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05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10T15:19:00Z</meta:creation-date>
    <dc:date>2020-12-10T15:19:00Z</dc:date>
    <meta:template xlink:href="Normal.dotm" xlink:type="simple"/>
    <meta:editing-cycles>1</meta:editing-cycles>
    <meta:editing-duration>PT0S</meta:editing-duration>
    <meta:document-statistic meta:page-count="3" meta:paragraph-count="35" meta:word-count="661" meta:character-count="5483" meta:row-count="107" meta:non-whitespace-character-count="4857"/>
  </office:meta>
</office:document-meta>
</file>