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APELIACINIO TEISMO TEISĖJOS ATLEIDIMO</text:span></text:p>
      <text:p text:style-name="P18"/>
      <text:p text:style-name="P19">2015 m. birželio 10 d. Nr. 1K-34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3 ir 5</text:span><text:span text:style-name="T27"><text:s/>dalimis, 115 straipsnio 2 punktu, Lietuvos Respublikos teismų įstatymo 90 straipsnio 1 dalies 2 punktu, 4 ir 7 dalimis, atsižvelgdama į Teisėjų tarybos patarimą, Lietuvos Respublikos Seimo pritarimu,</text:span></text:p>
      <text:p text:style-name="P28"><text:span text:style-name="T29">a t l e i d ž i u 2015 m. liepos 12 d. Audronę JARACK</text:span><text:span text:style-name="T30">AITĘ iš Lietuvos apeliacinio teismo teisėjo pareigų, sulaukus įstatyme nustatyto pensinio amžia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10T06:19:00Z</meta:creation-date>
    <dc:date>2015-06-10T06:19:00Z</dc:date>
    <meta:print-date>2015-06-10T05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8" meta:character-count="658" meta:row-count="15" meta:non-whitespace-character-count="573"/>
  </office:meta>
</office:document-meta>
</file>