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size="10pt" style:font-size-asian="10pt" fo:language="en" fo:country="GB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3pt" style:font-size-asian="13pt" style:font-size-complex="13pt" fo:language="en" fo:country="GB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3pt" fo:language="en" fo:country="GB"/>
    </style:style>
    <style:style style:name="P29" style:parent-style-name="Normal" style:family="paragraph">
      <style:paragraph-properties fo:text-align="justify" style:vertical-align="middle" fo:text-indent="0.7875in"/>
      <style:text-properties fo:hyphenate="false"/>
    </style:style>
    <style:style style:name="P30" style:parent-style-name="Normal" style:family="paragraph">
      <style:paragraph-properties fo:text-align="justify" style:vertical-align="middle" fo:text-indent="0.7875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text-indent="0.787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7875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7875in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text-indent="0.7875in"/>
      <style:text-properties fo:color="#000000" style:font-size-complex="12pt" fo:hyphenate="false"/>
    </style:style>
    <style:style style:name="P41" style:parent-style-name="Normal" style:family="paragraph">
      <style:paragraph-properties fo:text-align="justify" fo:text-indent="0.78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CIVILINĖS AVIACIJOS ADMINISTRACIJOS</text:p>
      <text:p text:style-name="P21">DIREKTORIUS</text:p>
      <text:p text:style-name="P22"/>
      <text:p text:style-name="P23">ĮSAKYMAS</text:p>
      <text:p text:style-name="P24">DĖL ĮGALIOJIMŲ SUTEIKIMO<text:s/></text:p>
      <text:p text:style-name="P25"/>
      <text:p text:style-name="P26">2014 m.<text:s/>sausio 2.<text:s/>d<text:s/>Nr. 4R-1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yriausybės 2013 m. gruodžio 4 d. nutarimo Nr. 1132<text:s/></text:span><text:span text:style-name="T33">„Dėl 2012 m. rugsėjo 26 d. Komisijos įgyvendinimo reglamento (ES) Nr. 923/2012, kuriuo nustatomos bendrosios skrydžių taisyklės ir veiklos nuostatos dėl oro navigacijos paslaugų ir procedūrų ir iš dalies keičiami Įgyvendinimo reglamentas (ES) Nr. 1035/2011 ir reglamentai (EB) Nr. 1265/2007, (EB) Nr. 1794/2006, (EB) Nr. 730/2006, (EB) Nr. 1033/2006 ir (ES) Nr. 255/2010, nuostatų įgyvendinimo“ 2 punktu ir</text:span><text:span text:style-name="T34"><text:s/>siekdamas užtikrinti 2012 m. rugsėjo 26 d. Komisijos įgyvendinimo reglamento (ES) Nr. 923/2012, kuriuo nustatomos bendrosios skrydžių taisyklės ir veiklos nuostatos dėl oro navigacijos paslaugų ir procedūrų ir iš dalies keičiami įgyvendinimo reglamentas (ES) Nr. 1035/2011 ir reglamentai (EB) Nr. 1265/2007, (EB) Nr. 1794/2006, (EB) Nr. 730/2006, (EB) Nr. 1033/2006 ir (ES) Nr. 255/2010 (OL 2012 L 281, p. 1) (toliau – reglamentas), įgyvendinimą,</text:span></text:p>
      <text:p text:style-name="P35"><text:span text:style-name="T36">į g a l i o j u</text:span><text:span text:style-name="T37"><text:s/></text:span><text:span text:style-name="T38">oro eismo paslaugų teikėją VĮ „Oro navigacija“ atlikti reglamento priedo SERA.4001 dalies b punkto 3 ir 4 papunkčiuose, SERA.4005 dalies a punkte, SERA.4010 dalies b punkte, SERA.4020 dalies a punkte, SERA.5020 dalies b punkte ir SERA.5025 dalies a ir c punktuose nurodytos kompetentingos institucijos funkcija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Kęstutis Auryla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9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10" style:parent-style-name="DefaultParagraphFont" style:family="text">
      <style:text-properties style:font-weight-complex="bold" fo:font-size="10pt" style:font-size-asian="10pt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T12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13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6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7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</text:span><text:span text:style-name="T8"><text:page-number text:fixed="false">2</text:page-number></text:span><text:span text:style-name="T9"><text:s/></text:span><text:span text:style-name="T10">puslapis iš</text:span><text:span text:style-name="T11"><text:s/></text:span><text:span text:style-name="T12"><text:page-count>2</text:page-count></text:span><text:span text:style-name="T13"><text:s/></text:span></text:p>
            </table:table-cell>
          </table:table-row>
        </table:table>
        <text:p text:style-name="P14"/>
      </style:header>
      <style:footer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0-11-30T08:33:00Z</meta:creation-date>
    <dc:date>2020-11-30T08:33:00Z</dc:date>
    <meta:print-date>2014-01-02T09:4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1" meta:character-count="1451" meta:row-count="79" meta:non-whitespace-character-count="1274"/>
  </office:meta>
</office:document-meta>
</file>