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tab-stops>
          <style:tab-stop style:type="left" style:position="0.63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3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FF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name-asian="MS Mincho" style:font-style-complex="italic" style:font-size-complex="12pt" fo:language="en" fo:country="US"/>
    </style:style>
    <style:style style:name="T102" style:parent-style-name="DefaultParagraphFont" style:family="text">
      <style:text-properties style:font-name-asian="MS Mincho" style:font-style-complex="italic" style:font-size-complex="12pt" fo:language="en" fo:country="US"/>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tab-stops>
          <style:tab-stop style:type="left" style:position="0.63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11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text:s/></text:span><text:span text:style-name="T16">KLAIPĖDOS MIESTO SAVIVALDYBĖS TARYBOS 2017 M. LIEPOS 27 D. SPRENDIMO NR. T2-179 „DĖL KLAIPĖDOS MIESTO SAVIVALDYBĖS SENIŪNAIČIŲ SUEIGOS IR IŠPLĖSTINĖS SENIŪNAIČIŲ SUEIGOS NUOSTATŲ PATVIRTINIMO“ PAKEITIMO</text:span><text:span text:style-name="T17"><text:s/></text:span></text:p>
      <text:p text:style-name="P18"/>
      <text:p text:style-name="P19">2021 m. balandžio 29 d. Nr. T2-110</text:p>
      <text:p text:style-name="P20">Klaipėda</text:p>
      <text:p text:style-name="P21"/>
      <text:p text:style-name="P22"/>
      <text:p text:style-name="P23"><text:span text:style-name="T24">Vadovaudamasi Lietuvos Respublikos vietos savivaldos įstatymo 18 straipsnio 1 dalimi ir 35</text:span><text:span text:style-name="T25">1</text:span><text:span text:style-name="T26"> straipsniu, Klaipėdos miesto savivaldybės taryba<text:s/></text:span><text:span text:style-name="T27">nusprendži</text:span><text:span text:style-name="T28">a:</text:span></text:p>
      <text:p text:style-name="P29"><text:span text:style-name="T30">1</text:span><text:span text:style-name="T31">. Pakeisti<text:s/></text:span><text:span text:style-name="T32">Klaipėdos miesto savivaldybės seniūnaičių sueigos ir išplėstinės seniūnaičių sueigos nuostatus, patvirtintus<text:s/></text:span><text:span text:style-name="T33">Klaipėdos miesto savivaldybės tarybos 2017 m. liepos 27 d. sprendimu Nr. T2-179 „Dėl Klaipėdos miesto savivaldybės seniūnaičių sueigos ir išplėstinės seniūnaičių sueigos nuostatų patvirtinimo“:</text:span></text:p>
      <text:p text:style-name="P34"><text:span text:style-name="T35">1.1</text:span><text:span text:style-name="T36">. pakeisti 4 punktą ir jį išdėstyti taip:</text:span></text:p>
      <text:p text:style-name="P37"><text:span text:style-name="T38">„</text:span><text:span text:style-name="T39">4</text:span><text:span text:style-name="T40">. Savivaldybė neatlygintinai suteikia patalpas Sueigai ir Išplėstinei sueigai organizuoti. Sueiga ar Išplėstinė<text:s/></text:span><text:span text:style-name="T41">sueiga gali vykti nuotoliniu būdu realiuoju laiku elektroninių ryšių priemonėmis (toliau – nuotolinis būdas), jei dėl nepaprastosios padėties, ekstremaliosios situacijos ar karantino metu taikomų rekomendacijų ar apribojimų<text:s/></text:span><text:span text:style-name="T42">Sueiga ar Išplėstinė<text:s/></text:span><text:span text:style-name="T43">sueiga negali vykti Sueigos nariams posėdyje dalyvaujant fiziškai.<text:s/></text:span><text:span text:style-name="T44">Nuotoliniu būdu vykstančios Sueigos klausimai rengiami ir Sueiga vyksta laikantis visų Vietos savivaldos įstatyme bei šiuose Nuostatuose nustatytų reikalavimų ir užtikrinant Sueigos dalyvių teises.</text:span><text:span text:style-name="T45"><text:s/></text:span><text:span text:style-name="T46">Nuotoliniu būdu priimant sprendimus, turi būti užtikrintas balsavimo rezultatų nustatymas.“;</text:span></text:p>
      <text:p text:style-name="P47"><text:span text:style-name="T48">1.2</text:span><text:span text:style-name="T49">.<text:s/></text:span><text:span text:style-name="T50">pakeisti 10 punktą ir jį išdėstyti taip:</text:span></text:p>
      <text:p text:style-name="P51"><text:span text:style-name="T52">„</text:span><text:span text:style-name="T53">10</text:span><text:span text:style-name="T54">. Sueigai visam einamosios seniūnaičių kadencijos laikotarpiui pirmininkauja po seniūnaičių rinkimų pirmoje Sueigoje dalyvaujančių seniūnaičių išrinktas Sueigos pirmininkas. Pirmoje Sueigoje taip pat išrenkamas Sueigos pirmininko pavaduotojas ir sekretorius. Kai seniūnaičiai į Sueigą renkasi pirmą kartą po seniūnaičių rinkimų, Sueigai pirmininkauja Savivaldybės administracijos specialistas.“;</text:span></text:p>
      <text:p text:style-name="P55"><text:span text:style-name="T56">1.3</text:span><text:span text:style-name="T57">. pakeisti 17.3 papunktį ir jį išdėstyti taip:</text:span></text:p>
      <text:p text:style-name="P58"><text:span text:style-name="T59">„</text:span><text:span text:style-name="T60">17.3</text:span><text:span text:style-name="T61">. Sueigos pirmininkas parengtą darbotvarkę kartu su darbotvarkės klausimais susijusią medžiagą ne vėliau kaip prieš 5 darbo dienas iki Sueigos elektroniniu paštu seniunaiciai@klaipeda.lt pateikia Savivaldybės administracijos specialistui.“;</text:span></text:p>
      <text:p text:style-name="P62"><text:span text:style-name="T63">1.4</text:span><text:span text:style-name="T64">. pakeisti 17.4 papunktį ir jį išdėstyti taip:</text:span></text:p>
      <text:p text:style-name="P65"><text:span text:style-name="T66">„</text:span><text:span text:style-name="T67">17.4</text:span><text:span text:style-name="T68">. Savivaldybės administracijos specialistas parengtą Sueigos darbotvarkę kartu su medžiaga, susijusia su darbotvarkės klausimais, ne vėliau kaip per 2 darbo dienas pateikia atitinkamų Savivaldybės institucijų vadovams, kurie paveda atsakingiems specialistams dalyvauti Sueigoje ir pagal kompetenciją pasisakyti Sueigos darbotvarkėje nurodytais klausimais. Sueigos darbotvarkė ne vėliau kaip prieš 3</text:span><text:span text:style-name="T69"><text:s/></text:span><text:span text:style-name="T70">darbo dienas iki Sueigos skelbiama Savivaldybės interneto svetainėje (www.klaipeda.lt) ir Savivaldybės patalpose esančioje skelbimų lentoje bei elektroniniu paštu išsiunčiama seniūnaičiams.“;</text:span></text:p>
      <text:p text:style-name="P71"><text:span text:style-name="T72">1.5</text:span><text:span text:style-name="T73">. pakeisti 25 punkto pirmąją pastraipą ir ją išdėstyti taip:</text:span></text:p>
      <text:p text:style-name="P74"><text:span text:style-name="T75">„</text:span><text:span text:style-name="T76">25</text:span><text:span text:style-name="T77">. Sueigos sprendimai yra rekomendaciniai, tačiau kompetentinga Savivaldybės institucija privalo nustatyta tvarka juos įvertinti. Savivaldybės administracijos specialistas Sueigos sprendimus ir siūlymus teikia atitinkamai Savivaldybės institucijai pagal kompetenciją:“;</text:span></text:p>
      <text:p text:style-name="P78"><text:span text:style-name="T79">1.6</text:span><text:span text:style-name="T80">. pakeisti 25.2 papunktį ir jį išdėstyti taip:</text:span></text:p>
      <text:p text:style-name="P81"><text:span text:style-name="T82">„</text:span><text:span text:style-name="T83">25.2</text:span><text:span text:style-name="T84">. jeigu Sueigos sprendimų vertinimas yra Savivaldybės administracijos direktoriaus kompetencija, jis įvertina šiuos sprendimus ne vėliau kaip per 20 darbo dienų nuo Sueigos sprendimo gavimo dienos.“;</text:span></text:p>
      <text:p text:style-name="P85"><text:span text:style-name="T86">1.7</text:span><text:span text:style-name="T87">. pakeisti<text:s/></text:span><text:span text:style-name="T88">32</text:span><text:span text:style-name="T89"><text:s/>punkto pirmąją pastraipą ir ją išdėstyti taip:</text:span></text:p>
      <text:p text:style-name="P90"><text:span text:style-name="T91">„</text:span><text:span text:style-name="T92">32</text:span><text:span text:style-name="T93">. Išplėstinės sueigos organizavimui, sprendimų rengimo, svarstymo ir priėmimo bei įforminimo tvarkai, jų galiai ir paskelbimui, išskyrus priimtų sprendimų vertinimui, yra taikomos šių Nuostatų III ir IV skyrių nuostatos. Išplėstinės sueigos sprendimai yra rekomendaciniai, tačiau kompetentinga</text:span><text:span text:style-name="T94"><text:s/></text:span><text:span text:style-name="T95">Savivaldybės institucija privalo juos įvertinti:“;</text:span></text:p>
      <text:p text:style-name="P96"><text:span text:style-name="T97">1.8</text:span><text:span text:style-name="T98">. papildyti 32.3 papunkčiu:</text:span></text:p>
      <text:p text:style-name="P99"><text:span text:style-name="T100">„</text:span><text:span text:style-name="T101">32.3</text:span><text:span text:style-name="T102">.<text:s/></text:span><text:span text:style-name="T103">Savivaldybės institucijos, laikydamosi Vietos savivaldos įstatymo 37 straipsnyje nustatytų vietos gyventojų informavimui keliamų reikalavimų,</text:span><text:span text:style-name="T104"><text:s/>privalo paskelbti savo vertinimus dėl išplėstinės seniūnaičių sueigos sprendimų, nurodydamos vertinimo motyvus ir numatomus veiksmus, jeigu tokių veiksmų bus imtasi.“.</text:span></text:p>
      <text:p text:style-name="P105"><text:span text:style-name="T106">2</text:span><text:span text:style-name="T107">. Skelbti šį sprendimą Teisės aktų registre ir Klaipėdos miesto savivaldybės interneto svetainėje.</text:span></text:p>
      <text:p text:style-name="P108"/>
      <text:p text:style-name="P109"/>
      <text:p text:style-name="P110"/>
      <text:p text:style-name="P111">Savivaldybės meras<text:tab/>Vytautas Grubliauskas</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1-05-04T13:47:00Z</meta:creation-date>
    <dc:date>2021-05-04T13:47:00Z</dc:date>
    <meta:template xlink:href="Normal.dotm" xlink:type="simple"/>
    <meta:editing-cycles>2</meta:editing-cycles>
    <meta:editing-duration>PT0S</meta:editing-duration>
    <meta:document-statistic meta:page-count="2" meta:paragraph-count="28" meta:word-count="538" meta:character-count="4488" meta:row-count="137" meta:non-whitespace-character-count="3978"/>
  </office:meta>
</office:document-meta>
</file>