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text-properties fo:font-size="9pt" style:font-size-asian="9pt" style:font-size-complex="12pt" fo:language="en" fo:country="GB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6" style:parent-style-name="Normal" style:family="paragraph">
      <style:text-properties fo:font-size="7pt" style:font-size-asian="7pt"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it" fo:country="IT"/>
    </style:style>
    <style:style style:name="P13" style:parent-style-name="Normal" style:family="paragraph">
      <style:paragraph-properties fo:text-align="center"/>
      <style:text-properties style:font-size-complex="12pt" fo:language="it" fo:country="IT"/>
    </style:style>
    <style:style style:name="P14" style:parent-style-name="Normal" style:family="paragraph">
      <style:paragraph-properties fo:text-align="justify"/>
      <style:text-properties style:font-size-complex="12pt" fo:language="en" fo:country="GB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4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6in" fo:text-indent="0.2583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7in" fo:text-indent="1.158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indent="3.8395in"/>
      <style:text-properties style:font-size-complex="12pt"/>
    </style:style>
    <style:style style:name="P45" style:parent-style-name="Normal" style:family="paragraph">
      <style:paragraph-properties fo:text-indent="3.8395in"/>
      <style:text-properties style:font-size-complex="12pt"/>
    </style:style>
    <style:style style:name="P46" style:parent-style-name="Normal" style:family="paragraph">
      <style:paragraph-properties fo:text-indent="3.8395in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TimesLT" fo:font-weight="bold" style:font-weight-asian="bold" style:font-weight-complex="bold"/>
    </style:style>
    <style:style style:name="T57" style:parent-style-name="DefaultParagraphFont" style:family="text">
      <style:text-properties style:font-name="TimesLT" fo:font-weight="bold" style:font-weight-asian="bold" style:font-weight-complex="bold"/>
    </style:style>
    <style:style style:name="T58" style:parent-style-name="DefaultParagraphFont" style:family="text">
      <style:text-properties style:font-name="TimesLT"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166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043in"/>
      <style:text-properties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fo:background-color="#FFFF00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FF0000"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FF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P119" style:parent-style-name="Normal" style:family="paragraph">
      <style:paragraph-properties fo:text-align="center"/>
      <style:text-properties fo:hyphenate="false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25" style:parent-style-name="Normal" style:family="paragraph">
      <style:paragraph-properties fo:text-align="justify" fo:text-indent="0.4736in"/>
      <style:text-properties fo:hyphenate="false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text-align="justify" fo:text-indent="0.4736in"/>
      <style:text-properties fo:hyphenate="false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P133" style:parent-style-name="Normal" style:family="paragraph">
      <style:paragraph-properties fo:text-align="justify"/>
      <style:text-properties fo:hyphenate="false"/>
    </style:style>
    <style:style style:name="P134" style:parent-style-name="Normal" style:family="paragraph">
      <style:paragraph-properties fo:text-align="justify" fo:margin-left="1.8in" fo:text-indent="0.9in">
        <style:tab-stops/>
      </style:paragraph-properties>
      <style:text-properties fo:hyphenate="false"/>
    </style:style>
    <style:style style:name="T135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ADMINISTRACIJOS DIREKTORIUS</text:p>
      <text:p text:style-name="P6"/>
      <text:p text:style-name="P7">ĮSAKYMAS</text:p>
      <text:p text:style-name="P8"><text:span text:style-name="T9">DĖL<text:s/></text:span><text:span text:style-name="T10">KOMPENSUOJAMŲ KITŲ SU LAIKINŲJŲ DARBŲ ATLIKIMU SUSIJUSIŲ IŠLAIDŲ SĄRAŠO IR JŲ KOMPENSAVIMO TVARKOS APRAŠO PATVIRTINIMO</text:span></text:p>
      <text:p text:style-name="P11"/>
      <text:p text:style-name="P12">2021 m. vasario 24 d. Nr. D1-182</text:p>
      <text:p text:style-name="P13">Alytus</text:p>
      <text:p text:style-name="Normal"/>
      <text:p text:style-name="P14"/>
      <text:p text:style-name="P15"><text:span text:style-name="T16">Vadovaudamasi <text:s/>Lietuvos Respublikos vietos savivaldos įstatymo 29 straipsnio 8 dalies 2 punktu, Alytaus rajono savivaldybės<text:s/></text:span><text:span text:style-name="T17">užimtumo didinimo 2021 metų programos, patvirtintos Alytaus rajono savivaldybės tarybos 2021 m. vasario 11 d. sprendimu Nr. K-17 „Dėl Alytaus rajono savivaldybės užimtumo didinimo 2021 m. programos tvirtinimo“, <text:s/>20.2 papunkčiu, 33 punktu<text:s/></text:span><text:span text:style-name="T18">bei <text:s/>Lietuvos Respublikos Vyriausybės 2009 m. birželio 10 d. <text:s/>nutarimo Nr. 564 „Dėl minimalios ilgalaikio materialiojo turto vertės nustatymo ir ilgalaikio turto nusidėvėjimo (amortizacijos) minimalių ir maksimalių ekonominių normatyvų viešojo sektoriaus subjektams patvirtinimo“, 1 punktu,<text:s/></text:span></text:p>
      <text:p text:style-name="P19"><text:span text:style-name="T20">t v i r t i n u:</text:span></text:p>
      <text:p text:style-name="P21"><text:span text:style-name="T22">1</text:span><text:span text:style-name="T23">. Kompensuojamų kitų su laikinųjų darbų atlikimu susijusių išlaidų sąrašą:</text:span></text:p>
      <text:p text:style-name="P24"><text:span text:style-name="T25">1.1</text:span><text:span text:style-name="T26">. išlaidos darbo priemonėms, naudojamoms laikiniesiems darbams atlikti, kurių vertė ne didesnė kaip 499,99 Eur, įsigyti;</text:span></text:p>
      <text:p text:style-name="P27"><text:span text:style-name="T28">1.2</text:span><text:span text:style-name="T29">. išlaidos darbų saugos priemonėms įsigyti;</text:span></text:p>
      <text:p text:style-name="P30"><text:span text:style-name="T31">1.3</text:span><text:span text:style-name="T32">. išlaidos sanitarinėms-higieninėms priemonėms įsigyti.</text:span></text:p>
      <text:p text:style-name="P33"><text:span text:style-name="T34">2</text:span><text:span text:style-name="T35">. Kitų su laikinųjų darbų atlikimu susijusių išlaidų kompensavimo tvarkos aprašą (pridedama).</text:span></text:p>
      <text:p text:style-name="P36"/>
      <text:p text:style-name="P37"/>
      <text:p text:style-name="P38"/>
      <text:p text:style-name="P39"><text:span text:style-name="T40">Administracijos direktorė <text:s text:c="84"/>Gintarė Jociunskaitė</text:span></text:p>
      <text:soft-page-break/>
      <text:p text:style-name="P41">PATVIRTINTA</text:p>
      <text:p text:style-name="P43">Alytaus rajono savivaldybės<text:s/></text:p>
      <text:p text:style-name="P44">administracijos direktoriaus</text:p>
      <text:p text:style-name="P45">2021 m. vasario 24 d.<text:s/></text:p>
      <text:p text:style-name="P46">įsakymu Nr. D1-182</text:p>
      <text:p text:style-name="P47"/>
      <text:p text:style-name="P48"/>
      <text:p text:style-name="P49"><text:span text:style-name="T50">KITŲ su LAIKINŲJŲ darbų</text:span><text:span text:style-name="T51"><text:s/></text:span><text:span text:style-name="T52">atlikimu SUSIJUSIŲ IŠLAIDŲ KOMPENSAVIMO TVARKOS APRAŠAS</text:span></text:p>
      <text:p text:style-name="P53"/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itų su laikinųjų darbų atlikimu susijusių išlaidų <text:s/>kompensavimo tvarkos aprašas (toliau –aprašas) nustato kitų su laikinųjų darbų atlikimu susijusių išlaidų kompensavimo darbdaviams tvarką.</text:span></text:p>
      <text:p text:style-name="P63"><text:span text:style-name="T64">2</text:span><text:span text:style-name="T65">. Kitos kompensuojamos su laikinųjų darbų atlikimu susijusios išlaidos (toliau – kitos išlaidos) – tai išlaidos, kurias savivaldybė iš dalies kompensuoja darbdaviams, įdarbinusiems Užimtumo tarnybos siųstus asmenis pagal Užimtumo didinimo programos laikinųjų darbų priemonę.</text:span></text:p>
      <text:p text:style-name="P66"><text:span text:style-name="T67">3</text:span><text:span text:style-name="T68">. Kitų išlaidų kompensavimo tikslas – skatinti darbdavius dalyvauti įgyvendinant Užimtumo didinimo programą.</text:span></text:p>
      <text:p text:style-name="P69"><text:span text:style-name="T70">4</text:span><text:span text:style-name="T71">. Savivaldybė kitas su laikinųjų darbų atlikimu susijusias išlaidas kompensuoja darbdaviui iš valstybės biudžeto savivaldybei skirtų lėšų valstybinėms (perduotoms savivaldybėms) funkcijoms atlikti pagal Lietuvos Respublikos vietos savivaldos įstatymo<text:s/></text:span><text:span text:style-name="T72">7 straipsnio 18 punktą.</text:span><text:span text:style-name="T73"><text:s/></text:span></text:p>
      <text:p text:style-name="P74"/>
      <text:p text:style-name="P75"/>
      <text:p text:style-name="P76"><text:span text:style-name="T77">II</text:span><text:span text:style-name="T78">.<text:s/></text:span><text:span text:style-name="T79">KITŲ SU LAIKINŲJŲ DARBŲ ATLIKIMU SUSIJUSIŲ IŠLAIDŲ KOMPENSAVIMO SĄLYGOS</text:span></text:p>
      <text:p text:style-name="P80">.</text:p>
      <text:p text:style-name="P81"><text:span text:style-name="T82">5</text:span><text:span text:style-name="T83">. Darbdaviui, įdarbinusiam Užimtumo tarnybos siųstą asmenį laikiniesiems darbams atlikti, savivaldybė skiria ne daugiau kaip 3 procentus nuo savivaldybės darbdaviui kompensuojamos lėšų sumos kitoms su laikinaisiais darbais susijusioms išlaidoms kompensuoti. Šios lėšos skiriamos tik Alytaus rajono savivaldybės užimtumo didinimo 2021 m. programos 11.1 punkte nurodytiems darbdaviams.</text:span></text:p>
      <text:p text:style-name="P84"/>
      <text:p text:style-name="P85"><text:span text:style-name="T86">III</text:span><text:span text:style-name="T87">.<text:s/></text:span><text:span text:style-name="T88">KITŲ SU LAIKINŲJŲ DARBŲ ATLIKIMU SUSIJUSIŲ IŠLAIDŲ KOMPENSAVIMO TVARKA</text:span></text:p>
      <text:p text:style-name="P89"/>
      <text:p text:style-name="P90"><text:span text:style-name="T91">6</text:span><text:span text:style-name="T92">. Kitų išlaidų kompensacijai gauti <text:s/>darbdaviai, organizuojantys laikinuosius darbus, Alytaus rajono savivaldybės administracijai pateikia:</text:span><text:span text:style-name="T93"><text:s/></text:span></text:p>
      <text:p text:style-name="P94"><text:span text:style-name="T95">6.1</text:span><text:span text:style-name="T96">. sąskaitų faktūrų, mokėjimo pavedimų, banko išrašų <text:s/>kopijas;</text:span></text:p>
      <text:p text:style-name="P97"><text:span text:style-name="T98">6.2</text:span><text:span text:style-name="T99">. kitus išlaidas pagrindžiančius dokumentus.</text:span></text:p>
      <text:p text:style-name="P100"><text:span text:style-name="T101">7</text:span><text:span text:style-name="T102">. Dokumentų kompensacijai gauti pateikimo terminai:</text:span></text:p>
      <text:p text:style-name="P103"><text:span text:style-name="T104">7.1</text:span><text:span text:style-name="T105">. už <text:s/>pirmą, antrą ir trečią <text:s/>metų ketvirčius – per 5 darbo dienas ketvirčiui pasibaigus;</text:span></text:p>
      <text:p text:style-name="P106"><text:span text:style-name="T107">7.2</text:span><text:span text:style-name="T108">. už ketvirtą ketvirtį – iki gruodžio 5 d.</text:span></text:p>
      <text:p text:style-name="P109"><text:span text:style-name="T110">8</text:span><text:span text:style-name="T111">. Kompensacija išmokama per 10 <text:s/>darbo dienų nuo 6 punkte nurodytų dokumentų gavimo dienos</text:span><text:span text:style-name="T112">.</text:span></text:p>
      <text:p text:style-name="P113"><text:span text:style-name="T114">9</text:span><text:span text:style-name="T115">. Seniūnai, kurių seniūnijose įdarbinti Užimtumo tarnybos siųsti asmenys laikiniesiems darbams atlikti, pateikia savivaldybės administracijos Teisės ir vidaus administravimo skyriui prekių pirkimo</text:span><text:span text:style-name="T116"><text:s/></text:span><text:span text:style-name="T117">paraišką (Alytaus rajono savivaldybės viešųjų pirkimų organizavimo taisyklių 3<text:s/></text:span><text:soft-page-break/><text:span text:style-name="T118">priedas), kurioje nurodoma, kad prekės bus naudojamos Užimtumo didinimo programos laikiniesiems darbams atlikti.</text:span></text:p>
      <text:p text:style-name="P119"/>
      <text:p text:style-name="P120"><text:span text:style-name="T121">IV</text:span><text:span text:style-name="T122">.<text:s/></text:span><text:span text:style-name="T123">BAIGIAMOSIOS NUOSTATOS</text:span></text:p>
      <text:p text:style-name="P124"/>
      <text:p text:style-name="P125"><text:span text:style-name="T126">10</text:span><text:span text:style-name="T127">. Alytaus rajono savivaldybės administracija atsako už tinkamą kompensacijoms skirtų lėšų apskaitą ir kitų išlaidų kompensavimą darbdaviams.</text:span></text:p>
      <text:p text:style-name="P128"><text:span text:style-name="T129">11</text:span><text:span text:style-name="T130">.</text:span><text:span text:style-name="T131"><text:s/></text:span><text:span text:style-name="T132">Darbdaviai, įdarbinantys Užimtumo tarnybos siųstus asmenis <text:s/>laikiniesiems darbams atlikti, užtikrina tikslingą kompensuojamų kitų su laikinųjų darbų atlikimu susijusių išlaidų panaudojimą.</text:span></text:p>
      <text:p text:style-name="P133"/>
      <text:p text:style-name="P134"><text:span text:style-name="T135">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Vabolis</meta:initial-creator>
    <dc:creator>adlibuser</dc:creator>
    <meta:creation-date>2021-02-25T13:34:00Z</meta:creation-date>
    <dc:date>2021-02-25T13:34:00Z</dc:date>
    <meta:print-date>2021-02-24T12:27:00Z</meta:print-date>
    <meta:template xlink:href="Normal.dotm" xlink:type="simple"/>
    <meta:editing-cycles>2</meta:editing-cycles>
    <meta:editing-duration>PT0S</meta:editing-duration>
    <meta:document-statistic meta:page-count="3" meta:paragraph-count="204" meta:word-count="625" meta:character-count="4288" meta:row-count="257" meta:non-whitespace-character-count="3867"/>
  </office:meta>
</office:document-meta>
</file>