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tyle-complex="italic" fo:color="#FF0000" style:font-size-complex="12pt" style:language-asian="lt" style:country-asian="LT"/>
    </style:style>
    <style:style style:name="T85" style:parent-style-name="DefaultParagraphFont" style:family="text">
      <style:text-properties style:font-style-complex="italic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name="Helv" style:font-name-complex="Helv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="Helv" style:font-name-complex="Helv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indent="0.4923in"/>
      <style:text-properties style:language-asian="lt" style:country-asian="LT"/>
    </style:style>
    <style:style style:name="P144" style:parent-style-name="Normal" style:family="paragraph">
      <style:paragraph-properties fo:text-indent="0.4923in"/>
      <style:text-properties style:language-asian="lt" style:country-asian="LT"/>
    </style:style>
    <style:style style:name="P145" style:parent-style-name="Normal" style:family="paragraph">
      <style:paragraph-properties fo:text-indent="0.4923in"/>
      <style:text-properties style:language-asian="lt" style:country-asian="LT"/>
    </style:style>
    <style:style style:name="P146" style:parent-style-name="Normal" style:family="paragraph">
      <style:paragraph-properties fo:text-indent="0.4923in"/>
      <style:text-properties style:language-asian="lt" style:country-asian="LT"/>
    </style:style>
    <style:style style:name="P147" style:parent-style-name="Normal" style:family="paragraph">
      <style:paragraph-properties fo:text-indent="0.4923in"/>
      <style:text-properties style:language-asian="lt" style:country-asian="LT"/>
    </style:style>
    <style:style style:name="P148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6 M. GEGUŽĖS 18 D. ĮSAKYMO NR. 1K-187 „DĖL ŪKIO SUBJEKTŲ, KURIE VERČIASI SU TAURIAISIAIS METALAIS IR BRANGAKMENIAIS SUSIJUSIA VEIKLA, SĄRAŠO SUDARYMO, TVARKYMO IR ATSAKOMYBĖS ŽENKLŲ PAVYZDŽIŲ REGISTRAVIMO</text:p>
      <text:p text:style-name="P15">TAISYKLIŲ PATVIRTINIMO“ PAKEITIMO</text:p>
      <text:p text:style-name="P16"/>
      <text:p text:style-name="P17">2021 m. gruodžio 30 d. Nr. 1K-406</text:p>
      <text:p text:style-name="P18">Vilnius</text:p>
      <text:p text:style-name="P19"/>
      <text:p text:style-name="P20"><text:span text:style-name="T21">1</text:span><text:span text:style-name="T22">. P a k e i č i u Ūkio subjektų, kurie verčiasi su tauriaisiais metalais ir brangakmeniais susijusia veikla,<text:s/></text:span><text:span text:style-name="T23">sąrašo sudarymo, tvarkymo ir atsakomybės ženklų pavyzdžių registravimo taisykles,</text:span><text:span text:style-name="T24"><text:s/>patvirtintas Lietuvos Respublikos finansų ministro 2016 m. gegužės 18 d. įsakymu Nr. 1K-187 „Dėl Ūkio subjektų, kurie verčiasi su tauriaisiais metalais ir brangakmeniais susijusia veikla,<text:s/></text:span><text:span text:style-name="T25">sąrašo sudarymo, tvarkymo ir atsakomybės ženklų pavyzdžių registravimo taisyklių patvirtinimo“:</text:span></text:p>
      <text:p text:style-name="P26"><text:span text:style-name="T27">1.1</text:span><text:span text:style-name="T28">.</text:span><text:span text:style-name="T29"><text:s/>Pakeičiu<text:s/></text:span><text:span text:style-name="T30">3<text:s/></text:span><text:span text:style-name="T31">punktą ir jį išdėstau taip:</text:span></text:p>
      <text:p text:style-name="P32"><text:span text:style-name="T33">„</text:span><text:span text:style-name="T34">3</text:span><text:span text:style-name="T35">. Ūkio subjektas, prieš pradėdamas su tauriaisiais metalais ir brangakmeniais susijusią veiklą, šią veiklą prižiūrinčiai institucijai – viešajai įstaigai Lietuvos prabavimo rūmams (toliau –<text:s/></text:span><text:soft-page-break/><text:span text:style-name="T36">Priežiūros institucija) pateikia Taisyklių priede nustatytos formos<text:s/></text:span><text:span text:style-name="T37">deklaraciją dėl su tauriaisiais metalais ir brangakmeniais susijusios veiklos (toliau – Deklaracija).“</text:span></text:p>
      <text:p text:style-name="P38"><text:span text:style-name="T39">1.2</text:span><text:span text:style-name="T40">.</text:span><text:span text:style-name="T41"><text:s/>Pakeičiu<text:s/></text:span><text:span text:style-name="T42">4<text:s/></text:span><text:span text:style-name="T43">punktą ir jį išdėstau taip:</text:span></text:p>
      <text:p text:style-name="P44"><text:span text:style-name="T45">„</text:span><text:span text:style-name="T46">4</text:span><text:span text:style-name="T47">. Deklaracija Priežiūros institucijai gali būti teikiama adresu M. K. Čiurlionio g. 65, 66164 Druskininkai, el. paštu info@lpr.lt arba per e. paslaugų portalą – Elektroninius valdžios vartus adresu www.epaslaugos.lt.“<text:s/></text:span></text:p>
      <text:p text:style-name="P48"><text:span text:style-name="T49">1.3</text:span><text:span text:style-name="T50">. Pakeičiu 14 punktą ir jį išdėstau taip:</text:span></text:p>
      <text:p text:style-name="P51"><text:span text:style-name="T52">„</text:span><text:span text:style-name="T53">14</text:span><text:span text:style-name="T54">.<text:s/></text:span><text:span text:style-name="T55">Atsakomybės ženklo pavyzdžiai Priežiūros institucijai pateikiami adresu M. K. Čiurlionio g. 65, 66164 Druskininkai.“</text:span></text:p>
      <text:p text:style-name="P56"><text:span text:style-name="T57">1.4</text:span><text:span text:style-name="T58">.</text:span><text:span text:style-name="T59"><text:s/>Pakeičiu 15 punktą ir jį išdėstau taip:</text:span></text:p>
      <text:p text:style-name="P60"><text:span text:style-name="T61">„</text:span><text:span text:style-name="T62">15</text:span><text:span text:style-name="T63">. Priežiūros institucija, gavusi ūkio subjekto teikiamus įregistruoti atsakomybės ženklo pavyzdžius, juos palygina su savo tvarkomame registre, kuriame registruojami ūkio subjektų atsakomybės ženklų pavyzdžiai (toliau – registras), įregistruotais atsakomybės ženklų pavyzdžiais</text:span><text:span text:style-name="T64">.“</text:span></text:p>
      <text:p text:style-name="P65"><text:span text:style-name="T66">1.5</text:span><text:span text:style-name="T67">. Pakeičiu 16 punktą ir jį išdėstau taip:</text:span></text:p>
      <text:p text:style-name="P68"><text:span text:style-name="T69">„</text:span><text:span text:style-name="T70">16</text:span><text:span text:style-name="T71">. Priežiūros institucija, palyginusi ūkio subjekto teikiamus įregistruoti atsakomybės ženklo pavyzdžius su registre<text:s/></text:span><text:span text:style-name="T72">įregistruotais</text:span><text:span text:style-name="T73"><text:s/>atsakomybės ženklų pavyzdžiais ir nustačiusi, kad ūkio subjekto teikiami įregistruoti atsakomybės ženklo pavyzdžiai atitinka bent vieną iš registre įregistruotų atsakomybės ženklo pavyzdžių, apie tai ne vėliau kaip per 3 darbo dienas informuoja ūkio subjektą jo Deklaracijoje nurodytu informacijos gavimo būdu ir siūlo ūkio subjektui ne vėliau kaip per 10 dienų Priežiūros institucijai pateikti naujus atsakomybės ženklo pavyzdžius.“</text:span></text:p>
      <text:p text:style-name="P74"><text:span text:style-name="T75">1.6</text:span><text:span text:style-name="T76">.</text:span><text:span text:style-name="T77"><text:s/>Pakeičiu<text:s/></text:span><text:span text:style-name="T78">17<text:s/></text:span><text:span text:style-name="T79">punktą ir jį išdėstau taip:</text:span></text:p>
      <text:p text:style-name="P80"><text:span text:style-name="T81">„</text:span><text:span text:style-name="T82">17</text:span><text:span text:style-name="T83">. Ūkio subjektui per Taisyklių 16 punkte nustatytą terminą</text:span><text:span text:style-name="T84"><text:s/></text:span><text:span text:style-name="T85">nepateikus Priežiūros institucijai naujų atsakomybės ženklo pavyzdžių</text:span><text:span text:style-name="T86">, Priežiūros institucija informuoja ūkio subjektą, kad jo prašymas įregistruoti atsakomybės ženklo pavyzdžius atmestas.“<text:s/></text:span><text:span text:style-name="T87"><text:s/></text:span></text:p>
      <text:p text:style-name="P88"><text:span text:style-name="T89">1.7</text:span><text:span text:style-name="T90">. Papildau IV skyrių 17</text:span><text:span text:style-name="T91">1</text:span><text:span text:style-name="T92"><text:s/>punktu:</text:span></text:p>
      <text:p text:style-name="P93"><text:span text:style-name="T94">„</text:span><text:span text:style-name="T95">17</text:span><text:span text:style-name="T96">1</text:span><text:span text:style-name="T97">. Priežiūros institucija atsakomybės ženklo pavyzdžius įregistruoja registre, nurodydama:</text:span></text:p>
      <text:p text:style-name="P98"><text:span text:style-name="T99">17</text:span><text:span text:style-name="T100">1</text:span><text:span text:style-name="T101">.1</text:span><text:span text:style-name="T102">. ūkio subjekto atsakomybės ženklo pavyzdžiams suteiktą registro numerį;<text:s/></text:span></text:p>
      <text:p text:style-name="P103"><text:span text:style-name="T104">17</text:span><text:span text:style-name="T105">1</text:span><text:span text:style-name="T106">.2</text:span><text:span text:style-name="T107">. eilės numerį, kuriuo ūkio subjektas įrašytas į Ūkio subjektų sąrašą;</text:span></text:p>
      <text:p text:style-name="P108"><text:span text:style-name="T109">17</text:span><text:span text:style-name="T110">1</text:span><text:span text:style-name="T111">.3</text:span><text:span text:style-name="T112">. ūkio subjekto pavadinimą arba, jeigu ūkio subjektas yra fizinis asmuo, – vardą ir pavardę;</text:span></text:p>
      <text:p text:style-name="P113"><text:span text:style-name="T114">17</text:span><text:span text:style-name="T115">1</text:span><text:span text:style-name="T116">.4</text:span><text:span text:style-name="T117">. ūkio subjekto atsakomybės ženklo eskizą (įkeliamas atsakomybės ženklo eskizo skenuotas vaizdas).“</text:span></text:p>
      <text:p text:style-name="P118"><text:span text:style-name="T119">2</text:span><text:span text:style-name="T120">. N u s t a t a u, kad:</text:span></text:p>
      <text:p text:style-name="P121"><text:span text:style-name="T122">2.1</text:span><text:span text:style-name="T123">. šis įsakymas, išskyrus šio įsakymo 1.1–1.3 papunkčius, įsigalioja 2022 m. gegužės 1 d.;</text:span></text:p>
      <text:p text:style-name="P124"><text:span text:style-name="T125">2.2</text:span><text:span text:style-name="T126">. i</text:span><text:span text:style-name="T127">ki šio įsakymo įsigaliojimo dienos pradėtos vykdyti tauriųjų metalų arba brangakmenių gaminį rinkai pateikusių asmenų</text:span><text:span text:style-name="T128"><text:s/></text:span><text:span text:style-name="T129">atsakomybės ženklų pavyzdžių registravimo procedūros baigiamos vykdyti pagal šiuo įsakymu keičiamų Ūkio subjektų, kurie verčiasi su tauriaisiais metalais ir brangakmeniais susijusia veikla, sąrašo sudarymo, tvarkymo ir atsakomybės ženklų pavyzdžių registravimo</text:span><text:span text:style-name="T130"><text:s/></text:span><text:span text:style-name="T131">taisyklių nuostatas, galiojusias iki šio įsakymo įsigaliojimo dienos.</text:span></text:p>
      <text:p text:style-name="Normal"/>
      <text:p text:style-name="Normal"/>
      <text:p text:style-name="Normal"/>
      <text:p text:style-name="Normal"><text:span text:style-name="T132">Finansų ministrė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Gintarė Skaistė</text:span></text:p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Pūkienė</meta:initial-creator>
    <dc:creator>adlibuser</dc:creator>
    <meta:creation-date>2021-12-31T12:08:00Z</meta:creation-date>
    <dc:date>2021-12-31T12:0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23" meta:character-count="4077" meta:row-count="124" meta:non-whitespace-character-count="3608"/>
  </office:meta>
</office:document-meta>
</file>