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3465in"/>
          <style:tab-stop style:type="left" style:position="3.7166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3.3465in"/>
          <style:tab-stop style:type="left" style:position="3.7166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pt" fo:country="BR"/>
    </style:style>
    <style:style style:name="P21" style:parent-style-name="Normal" style:family="paragraph">
      <style:paragraph-properties fo:text-align="center"/>
      <style:text-properties fo:language="pt" fo:country="BR"/>
    </style:style>
    <style:style style:name="P22" style:parent-style-name="Normal" style:family="paragraph">
      <style:paragraph-properties fo:text-align="justify"/>
      <style:text-properties fo:language="pt" fo:country="B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P37" style:parent-style-name="Normal" style:family="paragraph">
      <style:paragraph-properties fo:text-align="justify" style:vertical-align="middle" fo:margin-left="0.784in" fo:text-indent="-0.2916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margin-left="0.784in" fo:text-indent="-0.2916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margin-left="0.784in" fo:text-indent="-0.2916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margin-left="0.784in" fo:text-indent="-0.2916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margin-left="0.784in" fo:text-indent="-0.2916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margin-left="0.784in" fo:text-indent="-0.2916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4923in">
        <style:tab-stops>
          <style:tab-stop style:type="left" style:position="0.984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margin-left="0.784in" fo:text-indent="-0.2916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style:vertical-align="middle" fo:margin-left="0.784in" fo:text-indent="-0.2916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4923in">
        <style:tab-stops>
          <style:tab-stop style:type="left" style:position="0.984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4923in">
        <style:tab-stops>
          <style:tab-stop style:type="left" style:position="0.9847in"/>
        </style:tab-stops>
      </style:paragraph-properties>
    </style:style>
    <style:style style:name="T106" style:parent-style-name="DefaultParagraphFont" style:family="text">
      <style:text-properties style:text-position="super 66.6%"/>
    </style:style>
    <style:style style:name="P107" style:parent-style-name="Normal" style:family="paragraph">
      <style:paragraph-properties fo:widows="0" fo:orphans="0" fo:text-align="justify" fo:text-indent="0.4923in">
        <style:tab-stops>
          <style:tab-stop style:type="left" style:position="0.9847in"/>
        </style:tab-stops>
      </style:paragraph-properties>
    </style:style>
    <style:style style:name="T108" style:parent-style-name="DefaultParagraphFont" style:family="text">
      <style:text-properties style:text-position="super 66.6%"/>
    </style:style>
    <style:style style:name="P109" style:parent-style-name="Normal" style:family="paragraph">
      <style:paragraph-properties fo:widows="0" fo:orphans="0" fo:text-align="justify" fo:text-indent="0.4923in">
        <style:tab-stops>
          <style:tab-stop style:type="left" style:position="0.9847in"/>
        </style:tab-stops>
      </style:paragraph-properties>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fo:text-indent="0.4923in">
        <style:tab-stops>
          <style:tab-stop style:type="left" style:position="0.9847in"/>
        </style:tab-stops>
      </style:paragraph-properties>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4923in">
        <style:tab-stops>
          <style:tab-stop style:type="left" style:position="0.9847in"/>
        </style:tab-stops>
      </style:paragraph-properties>
    </style:style>
    <style:style style:name="T114" style:parent-style-name="DefaultParagraphFont" style:family="text">
      <style:text-properties style:text-position="super 66.6%"/>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6.6%"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middle" fo:margin-left="0.784in" fo:text-indent="-0.2916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middle" fo:margin-left="0.784in" fo:text-indent="-0.2916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margin-left="0.784in" fo:text-indent="-0.2916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middle" fo:margin-left="0.4923in">
        <style:tab-stops/>
      </style:paragraph-properties>
      <style:text-properties fo:hyphenate="false"/>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middle" fo:margin-left="0.784in" fo:text-indent="-0.2916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middle" fo:margin-left="0.4923in">
        <style:tab-stops/>
      </style:paragraph-properties>
      <style:text-properties fo:hyphenate="false"/>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margin-left="0.784in" fo:text-indent="-0.2916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in">
        <style:tab-stops>
          <style:tab-stop style:type="left" style:position="0.39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tab-stops>
          <style:tab-stop style:type="left" style:position="0.393in"/>
        </style:tab-stops>
      </style:paragraph-properties>
      <style:text-properties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valstybinės kainų ir energetikos kontrolės komisijos<text:s/></text:span><text:span text:style-name="T14"><text:line-break/>2013 m. liepos 18 d. nutarimo Nr. O3-316 „</text:span><text:span text:style-name="T15">DĖL<text:s/></text:span><text:span text:style-name="T16">gamtinių dujų įmonių apskaitos atskyrimo, sąnaudų paskirstymo ir su apskaitos atskyrimu susijusių reikalavimų Aprašo patvirtinimo</text:span><text:span text:style-name="T17">“ pakeitimo</text:span></text:p>
      <text:p text:style-name="P18"/>
      <text:p text:style-name="P19">2014 m. liepos 28<text:s/><text:span text:style-name="T20">d. Nr. O3-226</text:span></text:p>
      <text:p text:style-name="P21">Vilnius</text:p>
      <text:p text:style-name="P22"/>
      <text:p text:style-name="P23"><text:span text:style-name="T24">Vadovaudamasi Lietuvos Respublikos gamtinių dujų įstatymo 7 straipsnio 2 dalies 14</text:span><text:span text:style-name="T25"><text:s/></text:span><text:span text:style-name="T26">punktu, Lietuvos Respublikos euro įvedimo Lietuvos Respublikoje įstatymu, Nacionalinio euro įvedimo plano, patvirtinto Lietuvos Respublikos Vyriausybės 2013 m. birželio 26 d. nutarimu Nr. 604 „</text:span><text:span text:style-name="T27">Dėl Nacionalinio euro įvedimo plano bei Lietuvos visuomenės informavimo apie euro įvedimą ir komunikacijos strategijos patvirtinimo“,</text:span><text:span text:style-name="T28"><text:s/>III, IV skyriais,<text:s/></text:span><text:span text:style-name="T29">Gamtinių dujų tiekimo diversifikavimo tvarkos aprašu, patvirtintu Lietuvos Respublikos Vyriausybės 2012 m. lapkričio 7 d. nutarimu Nr. 1354 „Dėl Gamtinių dujų tiekimo diversifikavimo tvarkos aprašo patvirtinimo“,<text:s/></text:span><text:span text:style-name="T30">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Dujų ir elektros departamento Dujų skyriaus 2014 m. liepos 17 d. pažymą Nr. O5-186 „</text:span>Dėl gamtinių dujų įmonių apskaitos atskyrimo, sąnaudų paskirstymo ir su apskaitos atskyrimu susijusių reikalavimų aprašo pakeitimo<text:span text:style-name="T31">“ Komisija n u t a r i a:</text:span></text:p>
      <text:p text:style-name="P32"><text:span text:style-name="T33">1</text:span><text:span text:style-name="T34">.<text:s/></text:span><text:span text:style-name="T35">Pakeisti Gamtinių dujų įmonių apskaitos atskyrimo, sąnaudų paskirstymo ir su apskaitos atskyrimu susijusių reikalavimų aprašą, patvirtintą Komisijos 2013 m. liepos 18 d. nutarimu Nr.O3-316 „Dėl Gamtinių dujų įmonių apskaitos atskyrimo, sąnaudų paskirstymo ir su apskaitos atskyrimu susijusių reikalavimų aprašo patvirtinimo“</text:span><text:span text:style-name="T36">:</text:span></text:p>
      <text:p text:style-name="P37"><text:span text:style-name="T38">1.1</text:span><text:span text:style-name="T39">. Išdėstyti 2 punktą taip:</text:span></text:p>
      <text:p text:style-name="P40">„2.<text:s/><text:span text:style-name="T41">Aprašo tikslas – sudaryti prielaidas įgyvendinti Lietuvos Respublikos gamtinių dujų įstatyme (toliau – Įstatymas) nustatytus tikslus, taip pat padidinti Lietuvos gamtinių dujų sektoriaus investicinės aplinkos stabilumą ir skaidrumą.“</text:span></text:p>
      <text:p text:style-name="P42"><text:span text:style-name="T43">1.2</text:span><text:span text:style-name="T44">. Išdėstyti 3 punktą taip:</text:span></text:p>
      <text:p text:style-name="P45"><text:span text:style-name="T46">„</text:span><text:span text:style-name="T47">3</text:span><text:span text:style-name="T48">.<text:s/></text:span><text:span text:style-name="T49">Aprašas parengtas vadovaujantis Lietuvos Respublikos energetikos įstatymu, Įstatymu, Gamtinių dujų perdavimo, skirstymo, skystinimo ir laikymo įmonių licencijuojamoje veikloje naudojamo turto vertės nustatymo principais, patvirtintais Lietuvos Respublikos Vyriausybės 2009 m. spalio 7 d. nutarimu Nr. 1276 „Dėl gamtinių dujų perdavimo, skirstymo, skystinimo ir laikymo įmonių licencijuojamoje veikloje naudojamo turto vertės nustatymo principų patvirtinimo“ (toliau – Principai</text:span><text:span text:style-name="T50">),<text:s/></text:span><text:span text:style-name="T51">Gamtinių dujų tiekimo diversifikavimo tvarkos aprašu, patvirtintu Lietuvos Respublikos Vyriausybės 2012 m. lapkričio 7 d. nutarimu Nr. 1354 „Dėl Gamtinių dujų tiekimo diversifikavimo tvarkos aprašo patvirtinimo“, bei atsižvelgdama į Valstybės reguliuojamų kainų gamtinių dujų sektoriuje nustatymo metodiką, patvirtintą Komisijos 2013 m. rugsėjo 13 d. nutarimu Nr. O3-367 „Dėl Valstybės reguliuojamų kainų gamtinių dujų sektoriuje nustatymo metodikos patvirtinimo“ (toliau – Metodika)</text:span><text:span text:style-name="T52">.“</text:span></text:p>
      <text:p text:style-name="P53"><text:span text:style-name="T54">1.3</text:span><text:span text:style-name="T55">. Išdėstyti 6 punktą taip:</text:span></text:p>
      <text:p text:style-name="P56"><text:span text:style-name="T57">„</text:span><text:span text:style-name="T58">6</text:span><text:span text:style-name="T59">.<text:s/></text:span><text:span text:style-name="T60">Aprašas netaikomos organizuojant ir tvarkant buhalterinę apskaitą, rengiant finansinę atskaitomybę Lietuvos Respublikos įmonių finansinės atskaitomybės įstatyme bei Lietuvos Respublikos buhalterinės apskaitos įstatyme nustatyta tvarka.“</text:span></text:p>
      <text:p text:style-name="P61"><text:span text:style-name="T62">1.4</text:span><text:span text:style-name="T63">. Papildyti 11.3.1</text:span><text:span text:style-name="T64">1</text:span><text:span text:style-name="T65"><text:s/>punktu:</text:span></text:p>
      <text:p text:style-name="P66">„<text:span text:style-name="T67">11.3.1</text:span><text:span text:style-name="T68">1</text:span><text:span text:style-name="T69"><text:s/>suskystintų gamtinių dujų perkrova;</text:span><text:span text:style-name="T70">“</text:span></text:p>
      <text:p text:style-name="P71"><text:span text:style-name="T72">1.5</text:span><text:span text:style-name="T73">. Papildyti 11.5.2</text:span><text:span text:style-name="T74">1</text:span><text:span text:style-name="T75"><text:s/>punktu:</text:span></text:p>
      <text:p text:style-name="P76">„<text:span text:style-name="T77">11.5.2</text:span><text:span text:style-name="T78">1</text:span><text:span text:style-name="T79">gamtinių dujų paskirtasis tiekimas;</text:span><text:span text:style-name="T80">“</text:span></text:p>
      <text:p text:style-name="P81"><text:span text:style-name="T82">1.6</text:span><text:span text:style-name="T83">. Išdėstyti 32.4 punktą taip:</text:span></text:p>
      <text:p text:style-name="P84"><text:span text:style-name="T85">„</text:span><text:span text:style-name="T86">32.4</text:span><text:span text:style-name="T87">.<text:s/></text:span>narystės, stojamųjų įmokų sąnaudas, išskyrus sąnaudas dėl teisės aktuose numatyto privalomo dalyvavimo, tiesiogiai susijusio su reguliuojamu verslo vienetu;“</text:p>
      <text:p text:style-name="P88"><text:span text:style-name="T89">1.7</text:span><text:span text:style-name="T90">. Išdėstyti 32.5 punktą taip:</text:span></text:p>
      <text:p text:style-name="P91"><text:span text:style-name="T92">„</text:span><text:span text:style-name="T93">32.5</text:span><text:span text:style-name="T94">.<text:s/></text:span>patirtas palūkanų ir kitas finansinės-investicinės veiklos sąnaudas, išskyrus sąnaudas, nurodytas Gamtinių dujų tiekimo diversifikavimo tvarkos aprašo 24 punkte<text:s/><text:span text:style-name="T95">bei Metodikos 35 ir 38 punktuose</text:span>;“</text:p>
      <text:p text:style-name="P96"><text:span text:style-name="T97">1.8</text:span><text:span text:style-name="T98">. Papildyti 32.6</text:span><text:span text:style-name="T99">1</text:span><text:span text:style-name="T100"><text:s/>punktu:</text:span><text:s/></text:p>
      <text:p text:style-name="P101"><text:span text:style-name="T102">„32.6</text:span><text:span text:style-name="T103">1</text:span><text:span text:style-name="T104"><text:s/></text:span>konsultacines sąnaudas, išskyrus sąnaudas, kurios yra susijusios su reguliuojama veikla ir atitinka bent vieną iš žemiau nurodytų kriterijų:</text:p>
      <text:p text:style-name="P105">32.6.<text:span text:style-name="T106">1</text:span>1. tikslai ir (ar) rezultatai, kurių siekiant buvo papildomai samdomi konsultantai, buvo pasiekti;</text:p>
      <text:p text:style-name="P107">32.6.<text:span text:style-name="T108">1</text:span>2. įmonė neturėjo reikiamos kompetencijos darbuotojų iškilusiam klausimui spręsti ir konsultacija buvo dėl vienkartinio klausimo;</text:p>
      <text:p text:style-name="P109">32.6.<text:span text:style-name="T110">1</text:span>3. konsultantai atlieka periodiškus gamtinių dujų įmonės darbus ir tai yra ekonomiškiau negu nuolatinio įmonės darbuotojo išlaikymas;</text:p>
      <text:p text:style-name="P111">32.6.<text:span text:style-name="T112">1</text:span>4. ekonominė nauda yra didesnė negu konsultavimosi sąnaudos, jei rezultatai gali būti ekonomiškai įvertinami;</text:p>
      <text:p text:style-name="P113">32.6.<text:span text:style-name="T114">1</text:span>5.<text:s/><text:span text:style-name="T115">kitos pagrindžiančios aplinkybės, tuo atveju, jeigu sąnaudų tikslingumo negalima įvertinti pagal 32.6</text:span><text:span text:style-name="T116">1</text:span><text:span text:style-name="T117">1–32.6</text:span><text:span text:style-name="T118">1</text:span><text:span text:style-name="T119">4 kriterijus.</text:span>“</text:p>
      <text:p text:style-name="P120"><text:span text:style-name="T121">1.9</text:span><text:span text:style-name="T122">. Išdėstyti 38.15 punktą taip:</text:span></text:p>
      <text:p text:style-name="P123"><text:span text:style-name="T124">„</text:span><text:span text:style-name="T125">38.15</text:span><text:span text:style-name="T126">.<text:s/></text:span><text:span text:style-name="T127">gamtinių dujų įmonės metinė finansinė atskaitomybė, sudaroma pagal<text:s/></text:span><text:span text:style-name="T128">Lietuvos Respublikos įmonių finansinės atskaitomybės įstatymą,</text:span><text:span text:style-name="T129"><text:s/>ir audito išvadą.<text:s/></text:span><text:span text:style-name="T130">Jei gamtinių dujų įmonę sudaro keli juridiniai asmenys, turi būti pateikta kiekvieno gamtinių dujų įmonę sudarančio juridinio asmens metinė finansinė atskaitomybė bei konsoliduota metinė finansinė atskaitomybė pagal Lietuvos Respublikos konsoliduotos finansinės atskaitomybės įstatymą;“</text:span></text:p>
      <text:p text:style-name="P131"><text:span text:style-name="T132">1.10</text:span><text:span text:style-name="T133">. Išdėstyti 1 priedo pavadinimą taip:</text:span></text:p>
      <text:p text:style-name="P134"><text:span text:style-name="T135">„KONSOLIDUOTA PELNO (NUOSTOLIŲ) ATASKAITA (eurais)“</text:span></text:p>
      <text:p text:style-name="P136"><text:span text:style-name="T137">1.11</text:span><text:span text:style-name="T138">. Išdėstyti 2 priedo pavadinimą taip:</text:span></text:p>
      <text:p text:style-name="P139"><text:span text:style-name="T140">„KONSOLIDUOTA TURTO IR KAPITALO ATASKAITA (eurais)“</text:span></text:p>
      <text:p text:style-name="P141"><text:span text:style-name="T142">1.12</text:span><text:span text:style-name="T143">. Išdėstyti 3 priedo lentelės rodiklį taip:</text:span></text:p>
      <text:p text:style-name="P144"><text:span text:style-name="T145">„Verslo vieneto veiklos rezultatas (teigiamas/neigiamas), Eur*“</text:span></text:p>
      <text:p text:style-name="P146"><text:span text:style-name="T147">1.13</text:span><text:span text:style-name="T148">. Išdėstyti 3 priedo lentelės rodiklį taip:</text:span></text:p>
      <text:p text:style-name="P149"><text:span text:style-name="T150">„Verslo vieneto veikloje naudojamo ekonomiškai pagrįsto ilgalaikio materialaus ir nematerialaus turto vertė ataskaitinio laikotarpio pradžioje, Eur“</text:span></text:p>
      <text:p text:style-name="P151"><text:span text:style-name="T152">2</text:span><text:span text:style-name="T153">. Nustatyti, kad šis nutarimas, išskyrus nutarimo 1.1–1.9 punktus, įsigalioja euro įvedimo Lietuvos Respublikoje dieną.</text:span></text:p>
      <text:p text:style-name="P154"/>
      <text:p text:style-name="Normal"/>
      <text:p text:style-name="P155"><text:span text:style-name="T156">Komisijos pirmininko pavaduotoj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p>
      <text:p text:style-name="P165">laikinai vykdantis Komisijos pirmininko funkcijas<text:tab/><text:tab/><text:tab/><text:tab/><text:tab/><text:s text:c="3"/>Darius Biekš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 User</dc:creator>
    <meta:creation-date>2016-03-10T07:18:00Z</meta:creation-date>
    <dc:date>2016-03-10T07:18:00Z</dc:date>
    <meta:print-date>2014-07-16T07:46: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330" meta:word-count="894" meta:character-count="5956" meta:row-count="539" meta:non-whitespace-character-count="5392"/>
  </office:meta>
</office:document-meta>
</file>