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7402in" fo:text-indent="-0.2479in">
        <style:tab-stops>
          <style:tab-stop style:type="left" style:position="-0.3465in"/>
          <style:tab-stop style:type="left" style:position="0.0472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6.6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6.6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6.6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6.6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6.6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6.6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6.6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margin-left="0.5909in" fo:text-indent="-0.0986in">
        <style:tab-stops>
          <style:tab-stop style:type="left" style:position="-0.1972in"/>
          <style:tab-stop style:type="left" style:position="0.196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6.6%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6.6%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text-position="super 66.6%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6.6%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6.6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6.6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text-position="super 66.6%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30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name="P1306" style:parent-style-name="Normal" style:family="paragraph">
      <style:paragraph-properties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>
        <style:tab-stops>
          <style:tab-stop style:type="left" style:position="0.375in"/>
          <style:tab-stop style:type="left" style:position="0.7875in"/>
          <style:tab-stop style:type="right" style:position="6.693in"/>
        </style:tab-stops>
      </style:paragraph-properties>
      <style:text-properties style:font-size-complex="12pt"/>
    </style:style>
    <style:style style:name="P130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h text:style-name="P10" text:outline-level="2">Valstybinės vaistų kontrolės tarnybos</text:h>
      <text:p text:style-name="P11">Prie LIETUVOS RESPUBLIKOS sveikatos apsaugos ministerijos</text:p>
      <text:h text:style-name="P12" text:outline-level="2">viršininkas</text:h>
      <text:p text:style-name="P13"/>
      <text:p text:style-name="P14">ĮSAKYMAS</text:p>
      <text:p text:style-name="P15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6"/>
      <text:p text:style-name="P17"><text:span text:style-name="T18">2022 m. gruodžio 14 d.<text:s/></text:span><text:span text:style-name="T19">Nr.<text:s/></text:span><text:span text:style-name="T20">(1.72E)1A-1496</text:span></text:p>
      <text:p text:style-name="P21">Vilnius</text:p>
      <text:p text:style-name="P22"/>
      <text:p text:style-name="P23"><text:span text:style-name="T24">Atsižvelgdamas į Pasaulio sveikatos organizacijos 2022 m. paskelbtą 88-ąjį Rekomenduojamų tarptautinių prekės ženklu neregistruotų vaistinių medžiagų pavadinimų (INN) sąrašą,</text:span></text:p>
      <text:p text:style-name="P25"><text:span text:style-name="T26">pakeičiu</text:span><text:span text:style-name="T27">Rekomenduojamų tarptautinių prekės ženklu neregistruotų vaistinių medžiagų pavadinimų atitikmenų anglų, lietuvių ir lotynų kalbomis sąrašą, patvirtintą Valstybinės<text:s/></text:span><text:soft-page-break/><text:span text:style-name="T28">vaistų kontrolės tarnybos prie Lietuvos Respublikos sveikatos apsaugos ministerijos viršininko <text:s text:c="4"/>2006 m. lapkričio 2 d. įsakymu Nr. 1A-658 „Dėl Rekomenduojamų tarptautinių prekės ženklu neregistruotų vaistinių medžiagų pavadinimų atitikmenų anglų, lietuvių ir lotynų kalbomis sąrašo patvirtinimo“:</text:span></text:p>
      <text:p text:style-name="P29"><text:span text:style-name="T30">1</text:span><text:span text:style-name="T31">.</text:span><text:span text:style-name="T32"><text:tab/>Papildau nauja eilute po eilutės „Abicipar pegol <text:s text:c="2"/>Abiciparas pegolas <text:s text:c="2"/>Abiciparum pegolum“:</text:span></text:p>
      <text:p text:style-name="P33"><text:span text:style-name="T34">„Abimtrelvir <text:s text:c="2"/>Abimtrelviras <text:s text:c="2"/>Abimtrelvirum“;</text:span></text:p>
      <text:p text:style-name="P35"><text:span text:style-name="T36">2</text:span><text:span text:style-name="T37">.</text:span><text:span text:style-name="T38"><text:tab/>Papildau nauja eilute po eilutės „Acrivastine <text:s text:c="2"/>Akrivastinas <text:s text:c="2"/>Acrivastinum“:</text:span></text:p>
      <text:p text:style-name="P39"><text:span text:style-name="T40">„Acrixolimab <text:s text:c="2"/>Akriksolimabas <text:s text:c="2"/>Acrixolimabum“;</text:span></text:p>
      <text:p text:style-name="P41"><text:span text:style-name="T42">3</text:span><text:span text:style-name="T43">.</text:span><text:span text:style-name="T44"><text:tab/>Papildau nauja eilute po eilutės „Agomelatine <text:s text:c="2"/>Agomelatinas <text:s text:c="2"/>Agomelatinum“:</text:span></text:p>
      <text:p text:style-name="P45"><text:span text:style-name="T46">„Aguracingene cadoparvovec <text:s text:c="2"/>Aguracingenas kadoparvovekas <text:s text:c="2"/>Aguracingenum cadoparvovecum“;</text:span></text:p>
      <text:p text:style-name="P47"><text:span text:style-name="T48">4</text:span><text:span text:style-name="T49">.</text:span><text:span text:style-name="T50"><text:tab/>Papildau nauja eilute po eilutės „Amquinate <text:s text:c="2"/>Amkvinatas <text:s text:c="2"/>Amquinatum“:</text:span></text:p>
      <text:p text:style-name="P51"><text:span text:style-name="T52">„Amredobresib <text:s text:c="2"/>Amredobresibas <text:s text:c="2"/>Amredobresibum“;</text:span></text:p>
      <text:p text:style-name="P53"><text:span text:style-name="T54">5</text:span><text:span text:style-name="T55">.</text:span><text:span text:style-name="T56"><text:tab/>Papildau nauja eilute po eilutės „Anivamersen <text:s text:c="2"/>Anivamersenas <text:s text:c="2"/>Anivamersenum“:</text:span></text:p>
      <text:p text:style-name="P57"><text:span text:style-name="T58">„Anivovetmab <text:s text:c="2"/>Anivovetmabas <text:s text:c="2"/>Anivovetmabum“;</text:span></text:p>
      <text:p text:style-name="P59"><text:span text:style-name="T60">6</text:span><text:span text:style-name="T61">.</text:span><text:span text:style-name="T62"><text:tab/>Papildau nauja eilute po eilutės „Atinumab <text:s text:c="2"/>Atinumabas <text:s text:c="2"/>Atinumabum“:</text:span></text:p>
      <text:p text:style-name="P63"><text:span text:style-name="T64">„Atinvicitinib <text:s text:c="2"/>Atinvicitinibas <text:s text:c="2"/>Atinvicitinibum“;</text:span></text:p>
      <text:p text:style-name="P65"><text:span text:style-name="T66">7</text:span><text:span text:style-name="T67">.</text:span><text:span text:style-name="T68"><text:tab/>Papildau nauja eilute po eilutės „Avridine <text:s text:c="2"/>Avridinas <text:s text:c="2"/>Avridinum“:</text:span></text:p>
      <text:p text:style-name="P69"><text:span text:style-name="T70">„Avutometinib <text:s text:c="2"/>Avutometinibas <text:s text:c="2"/>Avutometinibum“;</text:span></text:p>
      <text:p text:style-name="P71"><text:span text:style-name="T72">8</text:span><text:span text:style-name="T73">.</text:span><text:span text:style-name="T74"><text:tab/>Papildau naujomis eilutėmis po eilutės „Azilsartan medoxomil <text:s text:c="2"/>Azilsartanas medoksomilis <text:s text:c="2"/>Azilsartanum medoxomilum“:</text:span></text:p>
      <text:p text:style-name="P75"><text:span text:style-name="T76">„Azilsartan mepixetil <text:s text:c="2"/>Azilsartanas mepiksetilas <text:s text:c="2"/>Azilsartanum mepixetilum</text:span></text:p>
      <text:p text:style-name="P77"><text:span text:style-name="T78">Azilsartan mopivabil <text:s text:c="2"/>Azilsartanas mopivabilas <text:s text:c="2"/>Azilsartanum mopivabilum“;</text:span></text:p>
      <text:p text:style-name="P79"><text:span text:style-name="T80">9</text:span><text:span text:style-name="T81">.</text:span><text:span text:style-name="T82"><text:tab/>Papildau nauja eilute po eilutės „Bafisontamab <text:s text:c="2"/>Bafisontamabas <text:s text:c="2"/>Bafisontamabum“:</text:span></text:p>
      <text:p text:style-name="P83"><text:span text:style-name="T84">„Bafrekalant <text:s text:c="2"/>Bafrekalantas <text:s text:c="2"/>Bafrekalantum“;</text:span></text:p>
      <text:p text:style-name="P85"><text:span text:style-name="T86">10</text:span><text:span text:style-name="T87">.</text:span><text:span text:style-name="T88"><text:tab/>Papildau nauja eilute po eilutės „Balazipone <text:s text:c="2"/>Balaziponas <text:s text:c="2"/>Balaziponum“:</text:span></text:p>
      <text:p text:style-name="P89"><text:span text:style-name="T90">„Balcinrenone <text:s text:c="2"/>Balcinrenonas <text:s text:c="2"/>Balcinrenonum“;</text:span></text:p>
      <text:p text:style-name="P91"><text:span text:style-name="T92">11</text:span><text:span text:style-name="T93">.</text:span><text:span text:style-name="T94"><text:tab/>Papildau nauja eilute po eilutės „Bazlitoran <text:s text:c="2"/>Bazlitoranas <text:s text:c="2"/>Bazlitoranum“:</text:span></text:p>
      <text:p text:style-name="P95"><text:span text:style-name="T96">„Bebtelovimab <text:s text:c="2"/>Bebtelovimabas <text:s text:c="2"/>Bebtelovimabum“;</text:span></text:p>
      <text:p text:style-name="P97"><text:span text:style-name="T98">12</text:span><text:span text:style-name="T99">.</text:span><text:span text:style-name="T100"><text:tab/>Papildau nauja eilute po eilutės „Benzfetamine <text:s text:c="2"/>Benzfetaminas <text:s text:c="2"/>Benzfetaminum“:</text:span></text:p>
      <text:p text:style-name="P101"><text:span text:style-name="T102">„Benzgalantamine <text:s text:c="2"/>Benzgalantaminas <text:s text:c="2"/>Benzgalantaminum“;</text:span></text:p>
      <text:p text:style-name="P103"><text:span text:style-name="T104">13</text:span><text:span text:style-name="T105">.</text:span><text:span text:style-name="T106"><text:tab/>Papildau nauja eilute po eilutės „Bersanlimab <text:s text:c="2"/>Bersanlimabas <text:s text:c="2"/>Bersanlimabum“:</text:span></text:p>
      <text:p text:style-name="P107"><text:span text:style-name="T108">„Bersiporocin <text:s text:c="2"/>Bersiporocinas <text:s text:c="2"/>Bersiporocinum“;</text:span></text:p>
      <text:p text:style-name="P109"><text:span text:style-name="T110">14</text:span><text:span text:style-name="T111">.</text:span><text:span text:style-name="T112"><text:tab/>Papildau nauja eilute po eilutės „Betibeglogene darolentivec <text:s text:c="2"/>Betibeglogenas darolentivekas <text:s text:c="2"/>Betibeglogenum darolentivecum“:</text:span></text:p>
      <text:p text:style-name="P113"><text:span text:style-name="T114">„Betifisolimab <text:s text:c="2"/>Betifisolimabas <text:s text:c="2"/>Betifisolimabum“;</text:span></text:p>
      <text:p text:style-name="P115"><text:span text:style-name="T116">15</text:span><text:span text:style-name="T117">.</text:span><text:span text:style-name="T118"><text:tab/>Papildau nauja eilute po eilutės „Bexarotene <text:s text:c="2"/>Beksarotenas <text:s text:c="2"/>Bexarotenum“:</text:span></text:p>
      <text:p text:style-name="P119"><text:span text:style-name="T120">„Bexirestrant <text:s text:c="2"/>Beksirestrantas <text:s text:c="2"/>Bexirestrantum“;</text:span></text:p>
      <text:p text:style-name="P121"><text:span text:style-name="T122">16</text:span><text:span text:style-name="T123">.</text:span><text:span text:style-name="T124"><text:tab/>Papildau nauja eilute po eilutės „Bexmarilimab <text:s text:c="2"/>Beksmarilimabas <text:s text:c="2"/>Bexmarilimabum“:</text:span></text:p>
      <text:p text:style-name="P125"><text:span text:style-name="T126">„Bexotegrast <text:s text:c="2"/>Beksotegrastas <text:s text:c="2"/>Bexotegrastum“;</text:span></text:p>
      <text:p text:style-name="P127"><text:span text:style-name="T128">17</text:span><text:span text:style-name="T129">.</text:span><text:span text:style-name="T130"><text:tab/>Papildau nauja eilute po eilutės „Bezomil <text:s text:c="2"/>Bezomilis <text:s text:c="2"/>Bezomilum (R)“:</text:span></text:p>
      <text:p text:style-name="P131"><text:span text:style-name="T132">„Bezuclastinib <text:s text:c="2"/>Bezuklastinibas <text:s text:c="2"/>Bezuclastinibum“;</text:span></text:p>
      <text:p text:style-name="P133"><text:span text:style-name="T134">18</text:span><text:span text:style-name="T135">.</text:span><text:span text:style-name="T136"><text:tab/>Papildau nauja eilute po eilutės „Blinatumomab <text:s text:c="2"/>Blinatumomabas <text:s text:c="2"/>Blinatumomabum“:</text:span></text:p>
      <text:p text:style-name="P137"><text:span text:style-name="T138">„Bliretrigine <text:s text:c="2"/>Bliretriginas <text:s text:c="2"/>Bliretriginum“;</text:span></text:p>
      <text:p text:style-name="P139"><text:span text:style-name="T140">19</text:span><text:span text:style-name="T141">.</text:span><text:span text:style-name="T142"><text:tab/>Papildau nauja eilute po eilutės „Boceprevir <text:s text:c="2"/>Bocepreviras <text:s text:c="2"/>Boceprevirum“:</text:span></text:p>
      <text:p text:style-name="P143"><text:span text:style-name="T144">„Bocidelpar <text:s text:c="2"/>Bocidelparas <text:s text:c="2"/>Bocidelparum“;</text:span></text:p>
      <text:p text:style-name="P145"><text:span text:style-name="T146">20</text:span><text:span text:style-name="T147">.</text:span><text:span text:style-name="T148"><text:tab/>Papildau nauja eilute po eilutės „Bosutinib <text:s text:c="2"/>Bozutinibas <text:s text:c="2"/>Bosutinibum“:</text:span></text:p>
      <text:p text:style-name="P149"><text:span text:style-name="T150">„Botaretigene sparoparvovec <text:s text:c="2"/>Botaretigenas sparoparvovekas <text:s text:c="2"/>Botaretigenum sparoparvovecum“;</text:span></text:p>
      <text:p text:style-name="P151"><text:span text:style-name="T152">21</text:span><text:span text:style-name="T153">.</text:span><text:span text:style-name="T154"><text:tab/>Papildau nauja eilute po eilutės „Briobacept <text:s text:c="2"/>Briobaceptas <text:s text:c="2"/>Briobaceptum“:</text:span></text:p>
      <text:p text:style-name="P155"><text:span text:style-name="T156">„Briquilimab <text:s text:c="2"/>Brikvilimabas <text:s text:c="2"/>Briquilimabum“;</text:span></text:p>
      <text:p text:style-name="P157"><text:span text:style-name="T158">22</text:span><text:span text:style-name="T159">.</text:span><text:span text:style-name="T160"><text:tab/>Papildau nauja eilute po eilutės „Burapitant <text:s text:c="2"/>Burapitantas <text:s text:c="2"/>Burapitantum“:</text:span></text:p>
      <text:p text:style-name="P161"><text:span text:style-name="T162">„Burfiralimab <text:s text:c="2"/>Burfiralimabas <text:s text:c="2"/>Burfiralimabum“;</text:span></text:p>
      <text:p text:style-name="P163"><text:span text:style-name="T164">23</text:span><text:span text:style-name="T165">.</text:span><text:span text:style-name="T166"><text:tab/>Papildau nauja eilute po eilutės „Buzepide metiodide <text:s text:c="2"/>Buzepido metjodidas <text:s text:c="2"/>Buzepidi metiodidum“:</text:span></text:p>
      <text:p text:style-name="P167"><text:span text:style-name="T168">„Cabamiquine <text:s text:c="2"/>Kabamikvinas <text:s text:c="2"/>Cabamiquinum“;</text:span></text:p>
      <text:p text:style-name="P169"><text:span text:style-name="T170">24</text:span><text:span text:style-name="T171">.</text:span><text:span text:style-name="T172"><text:tab/>Papildau nauja eilute po eilutės „Camostat <text:s text:c="2"/>Kamostatas <text:s text:c="2"/>Camostatum“:</text:span></text:p>
      <text:p text:style-name="P173"><text:span text:style-name="T174">„Camoteskimab <text:s text:c="2"/>Kamoteskimabas <text:s text:c="2"/>Camoteskimabum“;</text:span></text:p>
      <text:p text:style-name="P175"><text:span text:style-name="T176">25</text:span><text:span text:style-name="T177">.</text:span><text:span text:style-name="T178"><text:tab/>Papildau nauja eilute po eilutės „Cemdisiran <text:s text:c="2"/>Cemdisiranas <text:s text:c="2"/>Cemdisiranum“:</text:span></text:p>
      <text:p text:style-name="P179"><text:span text:style-name="T180">„Cemdomespib <text:s text:c="2"/>Cemdomespibas <text:s text:c="2"/>Cemdomespibum“;</text:span></text:p>
      <text:p text:style-name="P181"><text:span text:style-name="T182">26</text:span><text:span text:style-name="T183">.</text:span><text:span text:style-name="T184"><text:tab/>Papildau nauja eilute po eilutės „Cifostodine <text:s text:c="2"/>Cifostodinas <text:s text:c="2"/>Cifostodinum“:</text:span></text:p>
      <text:p text:style-name="P185"><text:span text:style-name="T186">„Cifurtilimab <text:s text:c="2"/>Cifurtilimabas <text:s text:c="2"/>Cifurtilimabum“;</text:span></text:p>
      <text:p text:style-name="P187"><text:span text:style-name="T188">27</text:span><text:span text:style-name="T189">.</text:span><text:span text:style-name="T190"><text:tab/>Papildau nauja eilute po eilutės „Cipemastat <text:s text:c="2"/>Cipemastatas <text:s text:c="2"/>Cipemastatum“:</text:span></text:p>
      <text:p text:style-name="P191"><text:span text:style-name="T192">„Cipepofol <text:s text:c="2"/>Cipepofolas <text:s text:c="2"/>Cipepofolum“;</text:span></text:p>
      <text:p text:style-name="P193"><text:span text:style-name="T194">28</text:span><text:span text:style-name="T195">.</text:span><text:span text:style-name="T196"><text:tab/>Papildau nauja eilute po eilutės „Cirazoline <text:s text:c="2"/>Cirazolinas <text:s text:c="2"/>Cirazolinum“:</text:span></text:p>
      <text:p text:style-name="P197"><text:span text:style-name="T198">„Cirevetmab <text:s text:c="2"/>Cirevetmabas <text:s text:c="2"/>Cirevetmabum“;</text:span></text:p>
      <text:p text:style-name="P199"><text:span text:style-name="T200">29</text:span><text:span text:style-name="T201">.</text:span><text:span text:style-name="T202"><text:tab/>Papildau nauja eilute po eilutės „Cladribine <text:s text:c="2"/>Kladribinas <text:s text:c="2"/>Cladribinum“:</text:span></text:p>
      <text:p text:style-name="P203"><text:span text:style-name="T204">„Claficapavir <text:s text:c="2"/>Klafikapaviras <text:s text:c="2"/>Claficapavirum“;</text:span></text:p>
      <text:p text:style-name="P205"><text:span text:style-name="T206">30</text:span><text:span text:style-name="T207">.</text:span><text:span text:style-name="T208"><text:tab/>Papildau nauja eilute po eilutės „Clesacostat <text:s text:c="2"/>Klesakostatas <text:s text:c="2"/>Clesacostatum“:</text:span></text:p>
      <text:p text:style-name="P209"><text:span text:style-name="T210">„Clesrovimab <text:s text:c="2"/>Klesrovimabas <text:s text:c="2"/>Clesrovimabum“;</text:span></text:p>
      <text:p text:style-name="P211"><text:span text:style-name="T212">31</text:span><text:span text:style-name="T213">.</text:span><text:span text:style-name="T214"><text:tab/>Papildau nauja eilute po eilutės „Creatinolfosfate <text:s text:c="2"/>Kreatinolfosfatas <text:s text:c="2"/>Creatinolfosfatum“:</text:span></text:p>
      <text:p text:style-name="P215"><text:span text:style-name="T216">„Crefmirlimab <text:s text:c="2"/>Krefmirlimabas <text:s text:c="2"/>Crefmirlimabum“;</text:span></text:p>
      <text:p text:style-name="P217"><text:span text:style-name="T218">32</text:span><text:span text:style-name="T219">.</text:span><text:span text:style-name="T220"><text:tab/>Papildau nauja eilute po eilutės „Cresotamide <text:s text:c="2"/>Krezotamidas <text:s text:c="2"/>Cresotamidum“:</text:span></text:p>
      <text:p text:style-name="P221"><text:span text:style-name="T222">„Crexavibart <text:s text:c="2"/>Kreksavibartas <text:s text:c="2"/>Crexavibartum“;</text:span></text:p>
      <text:p text:style-name="P223"><text:span text:style-name="T224">33</text:span><text:span text:style-name="T225">.</text:span><text:span text:style-name="T226"><text:tab/>Papildau nauja eilute po eilutės „Cudarolimab <text:s text:c="2"/>Kudarolimabas <text:s text:c="2"/>Cudarolimabum“:</text:span></text:p>
      <text:p text:style-name="P227"><text:span text:style-name="T228">„Cudetaxestat <text:s text:c="2"/>Kudetaksestatas <text:s text:c="2"/>Cudetaxestatum“;</text:span></text:p>
      <text:p text:style-name="P229"><text:span text:style-name="T230">34</text:span><text:span text:style-name="T231">.</text:span><text:span text:style-name="T232"><text:tab/>Papildau nauja eilute po eilutės „Daltroban <text:s text:c="2"/>Daltrobanas <text:s text:c="2"/>Daltrobanum“:</text:span></text:p>
      <text:p text:style-name="P233"><text:span text:style-name="T234">„Dalucabtagene autoleucel <text:s text:c="2"/>Dalukabtagenas autoleucelas <text:s text:c="2"/>Dalucabtagenum autoleucelum“;</text:span></text:p>
      <text:p text:style-name="P235"><text:span text:style-name="T236">35</text:span><text:span text:style-name="T237">.</text:span><text:span text:style-name="T238"><text:tab/>Papildau nauja eilute po eilutės „Davasaicin <text:s text:c="2"/>Davazaicinas <text:s text:c="2"/>Davasaicinum“:</text:span></text:p>
      <text:p text:style-name="P239"><text:span text:style-name="T240">„Davesomeran <text:s text:c="2"/>Davesomeranas <text:s text:c="2"/>Davesomeranum“;</text:span></text:p>
      <text:p text:style-name="P241"><text:span text:style-name="T242">36</text:span><text:span text:style-name="T243">.</text:span><text:span text:style-name="T244"><text:tab/>Papildau nauja eilute po eilutės „Deucravacitinib <text:s text:c="2"/>Deukravacitinibas <text:s text:c="2"/>Deucravacitinibum“:</text:span></text:p>
      <text:p text:style-name="P245"><text:span text:style-name="T246">„Deucrictibant <text:s text:c="2"/>Deukriktibantas <text:s text:c="2"/>Deucrictibantum“;</text:span></text:p>
      <text:p text:style-name="P247"><text:span text:style-name="T248">37</text:span><text:span text:style-name="T249">.</text:span><text:span text:style-name="T250"><text:tab/>Papildau nauja eilute po eilutės „Deutarserine <text:s text:c="2"/>Deutarserinas <text:s text:c="2"/>Deutarserinum“:</text:span></text:p>
      <text:p text:style-name="P251"><text:span text:style-name="T252">„Deutenzalutamide <text:s text:c="2"/>Deutenzalutamidas <text:s text:c="2"/>Deutenzalutamidum“;</text:span></text:p>
      <text:p text:style-name="P253"><text:span text:style-name="T254">38</text:span><text:span text:style-name="T255">.</text:span><text:span text:style-name="T256"><text:tab/>Papildau nauja eilute po eilutės „Dexetozoline <text:s text:c="2"/>Deksetozolinas <text:s text:c="2"/>Dexetozolinum“:</text:span></text:p>
      <text:p text:style-name="P257"><text:span text:style-name="T258">„Dexfadrostat <text:s text:c="2"/>Deksfadrostatas <text:s text:c="2"/>Dexfadrostatum“;</text:span></text:p>
      <text:p text:style-name="P259"><text:span text:style-name="T260">39</text:span><text:span text:style-name="T261">.</text:span><text:span text:style-name="T262"><text:tab/>Papildau nauja eilute po eilutės „Ecipramidil <text:s text:c="2"/>Ecipramidilis <text:s text:c="2"/>Ecipramidilum“:</text:span></text:p>
      <text:p text:style-name="P263"><text:span text:style-name="T264">„Eciruciclib <text:s text:c="2"/>Eciruciklibas <text:s text:c="2"/>Eciruciclibum“;</text:span></text:p>
      <text:p text:style-name="P265"><text:span text:style-name="T266">40</text:span><text:span text:style-name="T267">.</text:span><text:span text:style-name="T268"><text:tab/>Papildau nauja eilute po eilutės „Eclitasertib <text:s text:c="2"/>Eklitasertibas <text:s text:c="2"/>Eclitasertibum“:</text:span></text:p>
      <text:p text:style-name="P269"><text:span text:style-name="T270">„Ecnoglutide <text:s text:c="2"/>Eknogliutidas <text:s text:c="2"/>Ecnoglutidum“;</text:span></text:p>
      <text:p text:style-name="P271"><text:span text:style-name="T272">41</text:span><text:span text:style-name="T273">.</text:span><text:span text:style-name="T274"><text:tab/>Papildau nauja eilute po eilutės „Efmoroctocog alfa <text:s text:c="2"/>Efmoroktokogas alfa <text:s text:c="2"/>Efmoroctocogum alfa“:</text:span></text:p>
      <text:p text:style-name="P275"><text:span text:style-name="T276">„Efocipegtrutide <text:s text:c="2"/>Efocipegtrutidas <text:s text:c="2"/>Efocipegtrutidum“;</text:span></text:p>
      <text:p text:style-name="P277"><text:span text:style-name="T278">42</text:span><text:span text:style-name="T279">.</text:span><text:span text:style-name="T280"><text:tab/>Papildau nauja eilute po eilutės „Efprezimod alfa <text:s text:c="2"/>Efprezimodas alfa <text:s text:c="2"/>Efprezimodum alfa“:</text:span></text:p>
      <text:p text:style-name="P281"><text:span text:style-name="T282">„Efrilacedase alfa <text:s text:c="2"/>Efrilacedazė alfa <text:s text:c="2"/>Efrilacedasum alfa“;</text:span></text:p>
      <text:p text:style-name="P283"><text:span text:style-name="T284">43</text:span><text:span text:style-name="T285">.</text:span><text:span text:style-name="T286"><text:tab/>Papildau naujomis eilutėmis po eilutės „Elapegademase <text:s text:c="2"/>Elapegademazė <text:s text:c="2"/>Elapegademasum“:</text:span></text:p>
      <text:p text:style-name="P287"><text:span text:style-name="T288">„Elapomestrocel <text:s text:c="2"/>Elapomestrocelas <text:s text:c="2"/>Elapomestrocelum</text:span></text:p>
      <text:p text:style-name="P289"><text:span text:style-name="T290">Elarekibep <text:s text:c="2"/>Elarekibepas <text:s text:c="2"/>Elarekibepum“;</text:span></text:p>
      <text:p text:style-name="P291"><text:span text:style-name="T292">44</text:span><text:span text:style-name="T293">.</text:span><text:span text:style-name="T294"><text:tab/>Papildau nauja eilute po eilutės „Elcatonin <text:s text:c="2"/>Elkatoninas <text:s text:c="2"/>Elcatoninum“:</text:span></text:p>
      <text:p text:style-name="P295"><text:span text:style-name="T296">„Elcubragistat <text:s text:c="2"/>Elkubragistatas <text:s text:c="2"/>Elcubragistatum“;</text:span></text:p>
      <text:p text:style-name="P297"><text:span text:style-name="T298">45</text:span><text:span text:style-name="T299">.</text:span><text:span text:style-name="T300"><text:tab/>Papildau nauja eilute po eilutės „Elziverine <text:s text:c="2"/>Elziverinas <text:s text:c="2"/>Elziverinum“:</text:span></text:p>
      <text:p text:style-name="P301"><text:span text:style-name="T302">„Elzovantinib <text:s text:c="2"/>Elzovantinibas <text:s text:c="2"/>Elzovantinibum“;</text:span></text:p>
      <text:p text:style-name="P303"><text:span text:style-name="T304">46</text:span><text:span text:style-name="T305">.</text:span><text:span text:style-name="T306"><text:tab/>Papildau nauja eilute po eilutės „Emfilermin <text:s text:c="2"/>Emfilerminas <text:s text:c="2"/>Emfilerminum“:</text:span></text:p>
      <text:p text:style-name="P307"><text:span text:style-name="T308">„Emfizatamab <text:s text:c="2"/>Emfizatamabas <text:s text:c="2"/>Emfizatamabum“;</text:span></text:p>
      <text:p text:style-name="P309"><text:span text:style-name="T310">47</text:span><text:span text:style-name="T311">.</text:span><text:span text:style-name="T312"><text:tab/>Papildau nauja eilute po eilutės „Emiglitate <text:s text:c="2"/>Emiglitatas <text:s text:c="2"/>Emiglitatum“:</text:span></text:p>
      <text:p text:style-name="P313"><text:span text:style-name="T314">„Emilimogene sigulactibac <text:s text:c="2"/>Emilimogenas sigulaktibakas <text:s text:c="2"/>Emilimogenum sigulactibacum“;</text:span></text:p>
      <text:p text:style-name="P315"><text:span text:style-name="T316">48</text:span><text:span text:style-name="T317">.</text:span><text:span text:style-name="T318"><text:tab/>Papildau nauja eilute po eilutės „Emiplacel <text:s text:c="2"/>Emiplacelas <text:s text:c="2"/>Emiplacelum“:</text:span></text:p>
      <text:p text:style-name="P319"><text:span text:style-name="T320">„Emirodatamab <text:s text:c="2"/>Emirodatamabas <text:s text:c="2"/>Emirodatamabum“;</text:span></text:p>
      <text:p text:style-name="P321"><text:span text:style-name="T322">49</text:span><text:span text:style-name="T323">.</text:span><text:span text:style-name="T324"><text:tab/>Papildau nauja eilute po eilutės „Empesertib <text:s text:c="2"/>Empesertibas <text:s text:c="2"/>Empesertibum“:</text:span></text:p>
      <text:p text:style-name="P325"><text:span text:style-name="T326">„Emprumapimod <text:s text:c="2"/>Emprumapimodas <text:s text:c="2"/>Emprumapimodum“;</text:span></text:p>
      <text:p text:style-name="P327"><text:span text:style-name="T328">50</text:span><text:span text:style-name="T329">.</text:span><text:span text:style-name="T330"><text:tab/>Papildau nauja eilute po eilutės „Enazadrem <text:s text:c="2"/>Enazadremas <text:s text:c="2"/>Enazadremum“:</text:span></text:p>
      <text:p text:style-name="P331"><text:span text:style-name="T332">„Enbezotinib <text:s text:c="2"/>Enbezotinibas <text:s text:c="2"/>Enbezotinibum“;</text:span></text:p>
      <text:p text:style-name="P333"><text:span text:style-name="T334">51</text:span><text:span text:style-name="T335">.</text:span><text:span text:style-name="T336"><text:tab/>Papildau nauja eilute po eilutės „Enfuvirtide <text:s text:c="2"/>Enfuvirtidas <text:s text:c="2"/>Enfuvirtidum“:</text:span></text:p>
      <text:p text:style-name="P337"><text:span text:style-name="T338">„Engabexagene cincesparvovec <text:s text:c="2"/>Engabeksagenas cincesparvovekas <text:s text:c="2"/>Engabexagenum cincesparvovecum“;</text:span></text:p>
      <text:p text:style-name="P339"><text:span text:style-name="T340">52</text:span><text:span text:style-name="T341">.</text:span><text:span text:style-name="T342"><text:tab/>Papildau nauja eilute po eilutės „Enisoprost <text:s text:c="2"/>Enizoprostas <text:s text:c="2"/>Enisoprostum“:</text:span></text:p>
      <text:p text:style-name="P343"><text:span text:style-name="T344">„Enitociclib <text:s text:c="2"/>Enitociklibas <text:s text:c="2"/>Enitociclibum“;</text:span></text:p>
      <text:p text:style-name="P345"><text:span text:style-name="T346">53</text:span><text:span text:style-name="T347">.</text:span><text:span text:style-name="T348"><text:tab/>Papildau nauja eilute po eilutės „Ensifentrine <text:s text:c="2"/>Ensifentrinas <text:s text:c="2"/>Ensifentrinum“:</text:span></text:p>
      <text:p text:style-name="P349"><text:span text:style-name="T350">„Ensitrelvir <text:s text:c="2"/>Ensitrelviras <text:s text:c="2"/>Ensitrelvirum“;</text:span></text:p>
      <text:p text:style-name="P351"><text:span text:style-name="T352">54</text:span><text:span text:style-name="T353">.</text:span><text:span text:style-name="T354"><text:tab/>Papildau nauja eilute po eilutės „Enviroxime <text:s text:c="2"/>Enviroksimas <text:s text:c="2"/>Enviroximum“:</text:span></text:p>
      <text:p text:style-name="P355"><text:span text:style-name="T356">„Envonalkib <text:s text:c="2"/>Envonalkibas <text:s text:c="2"/>Envonalkibum“;</text:span></text:p>
      <text:p text:style-name="P357"><text:span text:style-name="T358">55</text:span><text:span text:style-name="T359">.</text:span><text:span text:style-name="T360"><text:tab/>Papildau nauja eilute po eilutės „Eslicarbazepine <text:s text:c="2"/>Eslikarbazepinas <text:s text:c="2"/>Eslicarbazepinum“:</text:span></text:p>
      <text:p text:style-name="P361"><text:span text:style-name="T362">„Esmethadone <text:s text:c="2"/>Esmetadonas <text:s text:c="2"/>Esmethadonum“;</text:span></text:p>
      <text:p text:style-name="P363"><text:span text:style-name="T364">56</text:span><text:span text:style-name="T365">.</text:span><text:span text:style-name="T366"><text:tab/>Papildau nauja eilute po eilutės „Evenamide <text:s text:c="2"/>Evenamidas <text:s text:c="2"/>Evenamidum“:</text:span></text:p>
      <text:p text:style-name="P367"><text:span text:style-name="T368">„Evencaleucel <text:s text:c="2"/>Evenkaleucelas <text:s text:c="2"/>Evencaleucelum“;</text:span></text:p>
      <text:p text:style-name="P369"><text:span text:style-name="T370">57</text:span><text:span text:style-name="T371">.</text:span><text:span text:style-name="T372"><text:tab/>Papildau nauja eilute po eilutės „Evoncabtagene pazurgedleucel <text:s text:c="2"/>Evonkabtagenas pazurgedleucelas <text:s text:c="2"/>Evoncabtagenum pazurgedleucelum“:</text:span></text:p>
      <text:p text:style-name="P373"><text:span text:style-name="T374">„Evorpacept <text:s text:c="2"/>Evorpaceptas <text:s text:c="2"/>Evorpaceptum“;</text:span></text:p>
      <text:p text:style-name="P375"><text:span text:style-name="T376">58</text:span><text:span text:style-name="T377">.</text:span><text:span text:style-name="T378"><text:tab/>Papildau nauja eilute po eilutės „Fampronil <text:s text:c="2"/>Fampronilis <text:s text:c="2"/>Fampronilum“:</text:span></text:p>
      <text:p text:style-name="P379"><text:span text:style-name="T380">„Famtozinameran <text:s text:c="2"/>Famtozinameranas <text:s text:c="2"/>Famtozinameranum“;</text:span></text:p>
      <text:p text:style-name="P381"><text:span text:style-name="T382">59</text:span><text:span text:style-name="T383">.</text:span><text:span text:style-name="T384"><text:tab/>Papildau nauja eilute po eilutės „Farudodstat <text:s text:c="2"/>Farudodstatas <text:s text:c="2"/>Farudodstatum“:</text:span></text:p>
      <text:p text:style-name="P385"><text:span text:style-name="T386">„Fasedienol <text:s text:c="2"/>Fasedienolis <text:s text:c="2"/>Fasedienolum“;</text:span></text:p>
      <text:p text:style-name="P387"><text:span text:style-name="T388">60</text:span><text:span text:style-name="T389">.</text:span><text:span text:style-name="T390"><text:tab/>Papildau naujomis eilutėmis po eilutės „Fazarabine <text:s text:c="2"/>Fazarabinas <text:s text:c="2"/>Fazarabinum“:</text:span></text:p>
      <text:p text:style-name="P391"><text:span text:style-name="T392">„Fazirsiran <text:s text:c="2"/>Fazirsiranas <text:s text:c="2"/>Fazirsiranum</text:span></text:p>
      <text:p text:style-name="P393"><text:span text:style-name="T394">Fazpilodemab <text:s text:c="2"/>Fazpilodemabas <text:s text:c="2"/>Fazpilodemabum“;</text:span></text:p>
      <text:p text:style-name="P395"><text:span text:style-name="T396">61</text:span><text:span text:style-name="T397">.</text:span><text:span text:style-name="T398"><text:tab/>Papildau nauja eilute po eilutės „Fenipentol <text:s text:c="2"/>Fenipentolis <text:s text:c="2"/>Fenipentolum“:</text:span></text:p>
      <text:p text:style-name="P399"><text:span text:style-name="T400">„Feniralstat <text:s text:c="2"/>Feniralstatas <text:s text:c="2"/>Feniralstatum“;</text:span></text:p>
      <text:p text:style-name="P401"><text:span text:style-name="T402">62</text:span><text:span text:style-name="T403">.</text:span><text:span text:style-name="T404"><text:tab/>Papildau nauja eilute po eilutės „Fidexaban <text:s text:c="2"/>Fideksabanas <text:s text:c="2"/>Fidexabanum“:</text:span></text:p>
      <text:p text:style-name="P405"><text:span text:style-name="T406">„Fidrisertib <text:s text:c="2"/>Fidrisertibas <text:s text:c="2"/>Fidrisertibum“;</text:span></text:p>
      <text:p text:style-name="P407"><text:span text:style-name="T408">63</text:span><text:span text:style-name="T409">.</text:span><text:span text:style-name="T410"><text:tab/>Papildau nauja eilute po eilutės „Fipamezole <text:s text:c="2"/>Fipamezolas <text:s text:c="2"/>Fipamezolum“:</text:span></text:p>
      <text:p text:style-name="P411"><text:span text:style-name="T412">„Fipaxalparant <text:s text:c="2"/>Fipaksalparantas <text:s text:c="2"/>Fipaxalparantum“;</text:span></text:p>
      <text:p text:style-name="P413"><text:span text:style-name="T414">64</text:span><text:span text:style-name="T415">.</text:span><text:span text:style-name="T416"><text:tab/>Papildau nauja eilute po eilutės „Fipexide <text:s text:c="2"/>Fipeksidas <text:s text:c="2"/>Fipexidum“:</text:span></text:p>
      <text:p text:style-name="P417"><text:span text:style-name="T418">„Fipravirimat <text:s text:c="2"/>Fipravirimatas <text:s text:c="2"/>Fipravirimatum“;</text:span></text:p>
      <text:p text:style-name="P419"><text:span text:style-name="T420">65</text:span><text:span text:style-name="T421">.</text:span><text:span text:style-name="T422"><text:tab/>Papildau nauja eilute po eilutės „Fitusiran <text:s text:c="2"/>Fitusiranas <text:s text:c="2"/>Fitusiranum“:</text:span></text:p>
      <text:p text:style-name="P423"><text:span text:style-name="T424">„Fiztasovimab <text:s text:c="2"/>Fiztasovimabas <text:s text:c="2"/>Fiztasovimabum“;</text:span></text:p>
      <text:p text:style-name="P425"><text:span text:style-name="T426">66</text:span><text:span text:style-name="T427">.</text:span><text:span text:style-name="T428"><text:tab/>Papildau nauja eilute po eilutės „Florilglutamic acid (</text:span><text:span text:style-name="T429">18</text:span><text:span text:style-name="T430">F) <text:s text:c="2"/>Florilglutamo rūgštis (</text:span><text:span text:style-name="T431">18</text:span><text:span text:style-name="T432">F) <text:s text:c="2"/>Acidum florilglutamicum (</text:span><text:span text:style-name="T433">18</text:span><text:span text:style-name="T434">F)“:</text:span></text:p>
      <text:p text:style-name="P435"><text:span text:style-name="T436">„Florquinitau (</text:span><text:span text:style-name="T437">18</text:span><text:span text:style-name="T438">F) <text:s text:c="2"/>Florkvinitauas (</text:span><text:span text:style-name="T439">18</text:span><text:span text:style-name="T440">F) <text:s text:c="2"/>Florquinitauum (</text:span><text:span text:style-name="T441">18</text:span><text:span text:style-name="T442">F)“;</text:span></text:p>
      <text:p text:style-name="P443"><text:span text:style-name="T444">67</text:span><text:span text:style-name="T445">.</text:span><text:span text:style-name="T446"><text:tab/>Papildau nauja eilute po eilutės „Fresolimumab <text:s text:c="2"/>Frezolimumabas <text:s text:c="2"/>Fresolimumabum“:</text:span></text:p>
      <text:p text:style-name="P447"><text:span text:style-name="T448">„Frexalimab <text:s text:c="2"/>Freksalimabas <text:s text:c="2"/>Frexalimabum“;</text:span></text:p>
      <text:p text:style-name="P449"><text:span text:style-name="T450">68</text:span><text:span text:style-name="T451">.</text:span><text:span text:style-name="T452"><text:tab/>Papildau nauja eilute po eilutės „Gallium (</text:span><text:span text:style-name="T453">67</text:span><text:span text:style-name="T454">Ga) citrate <text:s text:c="2"/>Galio (</text:span><text:span text:style-name="T455">67</text:span><text:span text:style-name="T456">Ga) citratas <text:s text:c="2"/>Gallii (</text:span><text:span text:style-name="T457">67</text:span><text:span text:style-name="T458">Ga) citras“:</text:span></text:p>
      <text:p text:style-name="P459"><text:span text:style-name="T460">„Gallium (</text:span><text:span text:style-name="T461">68</text:span><text:span text:style-name="T462">Ga) boclatixafortide <text:s text:c="2"/>Galio (</text:span><text:span text:style-name="T463">68</text:span><text:span text:style-name="T464">Ga) boklatiksafortidas <text:s text:c="2"/>Gallium (</text:span><text:span text:style-name="T465">68</text:span><text:span text:style-name="T466">Ga) boclatixafortidum“;</text:span></text:p>
      <text:p text:style-name="P467"><text:span text:style-name="T468">69</text:span><text:span text:style-name="T469">.</text:span><text:span text:style-name="T470"><text:tab/>Papildau nauja eilute po eilutės „Garnocestim <text:s text:c="2"/>Garnocestimas <text:s text:c="2"/>Garnocestimum“:</text:span></text:p>
      <text:p text:style-name="P471"><text:span text:style-name="T472">„Garsorasib <text:s text:c="2"/>Garsorasibas <text:s text:c="2"/>Garsorasibum“;</text:span></text:p>
      <text:p text:style-name="P473"><text:span text:style-name="T474">70</text:span><text:span text:style-name="T475">.</text:span><text:span text:style-name="T476"><text:tab/>Papildau nauja eilute po eilutės „Gaxilose <text:s text:c="2"/>Gaksilozė <text:s text:c="2"/>Gaxilosum“:</text:span></text:p>
      <text:p text:style-name="P477"><text:span text:style-name="T478">„Gebasaxturev <text:s text:c="2"/>Gebasaksturevas <text:s text:c="2"/>Gebasaxturevum“;</text:span></text:p>
      <text:p text:style-name="P479"><text:span text:style-name="T480">71</text:span><text:span text:style-name="T481">.</text:span><text:span text:style-name="T482"><text:tab/>Papildau nauja eilute po eilutės „Gefitinib <text:s text:c="2"/>Gefitinibas <text:s text:c="2"/>Gefitinibum“:</text:span></text:p>
      <text:p text:style-name="P483"><text:span text:style-name="T484">„Gefurulimab <text:s text:c="2"/>Gefurulimabas <text:s text:c="2"/>Gefurulimabum“;</text:span></text:p>
      <text:p text:style-name="P485"><text:span text:style-name="T486">72</text:span><text:span text:style-name="T487">.</text:span><text:span text:style-name="T488"><text:tab/>Papildau nauja eilute po eilutės „Geroquinol <text:s text:c="2"/>Gerokvinolis <text:s text:c="2"/>Geroquinolum“:</text:span></text:p>
      <text:p text:style-name="P489"><text:span text:style-name="T490">„Gersizangitide <text:s text:c="2"/>Gersizangitidas <text:s text:c="2"/>Gersizangitidum“;</text:span></text:p>
      <text:p text:style-name="P491"><text:span text:style-name="T492">73</text:span><text:span text:style-name="T493">.</text:span><text:span text:style-name="T494"><text:tab/>Papildau nauja eilute po eilutės „Gevotroline <text:s text:c="2"/>Gevotrolinas <text:s text:c="2"/>Gevotrolinum“:</text:span></text:p>
      <text:p text:style-name="P495"><text:span text:style-name="T496">„Gilmelisib <text:s text:c="2"/>Gilmelisibas <text:s text:c="2"/>Gilmelisibum“;</text:span></text:p>
      <text:p text:style-name="P497"><text:span text:style-name="T498">74</text:span><text:span text:style-name="T499">.</text:span><text:span text:style-name="T500"><text:tab/>Papildau nauja eilute po eilutės „Golnerminogene pradenovec <text:s text:c="2"/>Golnerminogenas pradenovekas <text:s text:c="2"/>Golnerminogenum pradenovecum“:</text:span></text:p>
      <text:p text:style-name="P501"><text:span text:style-name="T502">„Golocdacimab <text:s text:c="2"/>Golokdacimabas <text:s text:c="2"/>Golocdacimabum“;</text:span></text:p>
      <text:p text:style-name="P503"><text:span text:style-name="T504">75</text:span><text:span text:style-name="T505">.</text:span><text:span text:style-name="T506"><text:tab/>Papildau nauja eilute po eilutės „Hemoglobin raffimer <text:s text:c="2"/>Hemoglobinas rafimeras <text:s text:c="2"/>Hemoglobinum raffimerum“:</text:span></text:p>
      <text:p text:style-name="P507"><text:span text:style-name="T508">„Hemoglobin sucistil (bovine) <text:s text:c="2"/>Hemoglobinas sucistilas (galvijų) <text:s text:c="2"/>Hemoglobinum sucistilum (bovinum)“;</text:span></text:p>
      <text:p text:style-name="P509"><text:span text:style-name="T510">76</text:span><text:span text:style-name="T511">.</text:span><text:span text:style-name="T512"><text:tab/>Papildau nauja eilute po eilutės „Icometasone enbutate <text:s text:c="2"/>Ikometazono enbutatas <text:s text:c="2"/>Icometasonii enbutas“:</text:span></text:p>
      <text:p text:style-name="P513"><text:span text:style-name="T514">„Icomidocholic acid <text:s text:c="2"/>Ikomidocholio rūgštis <text:s text:c="2"/>Acidum icomidocholicum“;</text:span></text:p>
      <text:p text:style-name="P515"><text:span text:style-name="T516">77</text:span><text:span text:style-name="T517">.</text:span><text:span text:style-name="T518"><text:tab/>Papildau naujomis eilutėmis po eilutės „Ifidancitinib <text:s text:c="2"/>Ifidancitinibas <text:s text:c="2"/>Ifidancitinibum“:</text:span></text:p>
      <text:p text:style-name="P519"><text:span text:style-name="T520">„Ifinatamab <text:s text:c="2"/>Ifinatamabas <text:s text:c="2"/>Ifinatamabum</text:span></text:p>
      <text:p text:style-name="P521"><text:span text:style-name="T522">Ifinatamab deruxtecan <text:s text:c="2"/>Ifinatamabas derukstekanas <text:s text:c="2"/>Ifinatamabum deruxtecanum“;</text:span></text:p>
      <text:p text:style-name="P523"><text:span text:style-name="T524">78</text:span><text:span text:style-name="T525">.</text:span><text:span text:style-name="T526"><text:tab/>Papildau nauja eilute po eilutės „Imeglimin <text:s text:c="2"/>Imegliminas <text:s text:c="2"/>Imegliminum“:</text:span></text:p>
      <text:p text:style-name="P527"><text:span text:style-name="T528">„Imelasomeran <text:s text:c="2"/>Imelasomeranas <text:s text:c="2"/>Imelasomeranum“;</text:span></text:p>
      <text:p text:style-name="P529"><text:span text:style-name="T530">79</text:span><text:span text:style-name="T531">.</text:span><text:span text:style-name="T532"><text:tab/>Papildau nauja eilute po eilutės „Imlifidase <text:s text:c="2"/>Imlifidazė <text:s text:c="2"/>Imlifidasum“:</text:span></text:p>
      <text:p text:style-name="P533"><text:span text:style-name="T534">„Imlunestrant <text:s text:c="2"/>Imlunestrantas <text:s text:c="2"/>Imlunestrantum“;</text:span></text:p>
      <text:p text:style-name="P535"><text:span text:style-name="T536">80</text:span><text:span text:style-name="T537">.</text:span><text:span text:style-name="T538"><text:tab/>Papildau nauja eilute po eilutės „Imuracetam <text:s text:c="2"/>Imuracetamas <text:s text:c="2"/>Imuracetamum“:</text:span></text:p>
      <text:p text:style-name="P539"><text:span text:style-name="T540">„Imvotamab <text:s text:c="2"/>Imvotamabas <text:s text:c="2"/>Imvotamabum“;</text:span></text:p>
      <text:p text:style-name="P541"><text:span text:style-name="T542">81</text:span><text:span text:style-name="T543">.</text:span><text:span text:style-name="T544"><text:tab/>Papildau nauja eilute po eilutės „Inetagugene geperpavec <text:s text:c="2"/>Inetagugenas geperpavekas <text:s text:c="2"/>Inetagugenum geperpavecum“:</text:span></text:p>
      <text:p text:style-name="P545"><text:span text:style-name="T546">„Inezetamab <text:s text:c="2"/>Inezetamabas <text:s text:c="2"/>Inezetamabum“;</text:span></text:p>
      <text:p text:style-name="P547"><text:span text:style-name="T548">82</text:span><text:span text:style-name="T549">.</text:span><text:span text:style-name="T550"><text:tab/>Papildau nauja eilute po eilutės „Iophenoic acid <text:s text:c="2"/>Jofeno rūgštis <text:s text:c="2"/>Acidum iophenoicum“:</text:span></text:p>
      <text:p text:style-name="P551"><text:span text:style-name="T552">„Iopofosine (</text:span><text:span text:style-name="T553">131</text:span><text:span text:style-name="T554">I) <text:s text:c="2"/>Jopofosinas (</text:span><text:span text:style-name="T555">131</text:span><text:span text:style-name="T556">I) <text:s text:c="2"/>Iopofosinum (</text:span><text:span text:style-name="T557">131</text:span><text:span text:style-name="T558">I)“;</text:span></text:p>
      <text:p text:style-name="P559"><text:span text:style-name="T560">83</text:span><text:span text:style-name="T561">.</text:span><text:span text:style-name="T562"><text:tab/>Papildau nauja eilute po eilutės „Irtemazole <text:s text:c="2"/>Irtemazolas <text:s text:c="2"/>Irtemazolum“:</text:span></text:p>
      <text:p text:style-name="P563"><text:span text:style-name="T564">„Iruplinalkib <text:s text:c="2"/>Iruplinalkibas <text:s text:c="2"/>Iruplinalkibum“;</text:span></text:p>
      <text:p text:style-name="P565"><text:span text:style-name="T566">84</text:span><text:span text:style-name="T567">.</text:span><text:span text:style-name="T568"><text:tab/>Papildau nauja eilute po eilutės „Isoxsuprine <text:s text:c="2"/>Izokssuprinas <text:s text:c="2"/>Isoxsuprinum“:</text:span></text:p>
      <text:p text:style-name="P569"><text:span text:style-name="T570">„Ispectamab debotansine <text:s text:c="2"/>Ispektamabas debotansinas <text:s text:c="2"/>Ispectamabum debotansinum“;</text:span></text:p>
      <text:p text:style-name="P571"><text:span text:style-name="T572">85</text:span><text:span text:style-name="T573">.</text:span><text:span text:style-name="T574"><text:tab/>Papildau nauja eilute po eilutės „Itrocinonide <text:s text:c="2"/>Itrocinonidas <text:s text:c="2"/>Itrocinonidum“:</text:span></text:p>
      <text:p text:style-name="P575"><text:span text:style-name="T576">„Itruvone <text:s text:c="2"/>Itruvonas <text:s text:c="2"/>Itruvonum“;</text:span></text:p>
      <text:p text:style-name="P577"><text:span text:style-name="T578">86</text:span><text:span text:style-name="T579">.</text:span><text:span text:style-name="T580"><text:tab/>Papildau nauja eilute po eilutės „Ivarimod <text:s text:c="2"/>Ivarimodas <text:s text:c="2"/>Ivarimodum“:</text:span></text:p>
      <text:p text:style-name="P581"><text:span text:style-name="T582">„Ivarmacitinib <text:s text:c="2"/>Ivarmacitinibas <text:s text:c="2"/>Ivarmacitinibum“;</text:span></text:p>
      <text:p text:style-name="P583"><text:span text:style-name="T584">87</text:span><text:span text:style-name="T585">.</text:span><text:span text:style-name="T586"><text:tab/>Papildau nauja eilute po eilutės „Izaflortaucipir (</text:span><text:span text:style-name="T587">18</text:span><text:span text:style-name="T588">F) <text:s text:c="2"/>Izaflortaucipiras (</text:span><text:span text:style-name="T589">18</text:span><text:span text:style-name="T590">F) <text:s text:c="2"/>Izaflortaucipirum (</text:span><text:span text:style-name="T591">18</text:span><text:span text:style-name="T592">F)“:</text:span></text:p>
      <text:p text:style-name="P593"><text:span text:style-name="T594">„Izalontamab <text:s text:c="2"/>Izalontamabas <text:s text:c="2"/>Izalontamabum“;</text:span></text:p>
      <text:p text:style-name="P595"><text:span text:style-name="T596">88</text:span><text:span text:style-name="T597">.</text:span><text:span text:style-name="T598"><text:tab/>Papildau naujomis eilutėmis po eilutės „Izencitinib <text:s text:c="2"/>Izencitinibas <text:s text:c="2"/>Izencitinibum“:</text:span></text:p>
      <text:p text:style-name="P599"><text:span text:style-name="T600">„Izenivetmab <text:s text:c="2"/>Izenivetmabas <text:s text:c="2"/>Izenivetmabum</text:span></text:p>
      <text:p text:style-name="P601"><text:span text:style-name="T602">Izilendustat <text:s text:c="2"/>Izilendustatas <text:s text:c="2"/>Izilendustatum“;</text:span></text:p>
      <text:p text:style-name="P603"><text:span text:style-name="T604">89</text:span><text:span text:style-name="T605">.</text:span><text:span text:style-name="T606"><text:tab/>Papildau nauja eilute po eilutės „Izonsteride <text:s text:c="2"/>Izonsteridas <text:s text:c="2"/>Izonsteridum“:</text:span></text:p>
      <text:p text:style-name="P607"><text:span text:style-name="T608">„Izorlisib <text:s text:c="2"/>Izorlisibas <text:s text:c="2"/>Izorlisibum“;</text:span></text:p>
      <text:p text:style-name="P609"><text:span text:style-name="T610">90</text:span><text:span text:style-name="T611">.</text:span><text:span text:style-name="T612"><text:tab/>Papildau nauja eilute po eilutės „Laduviglusib <text:s text:c="2"/>Laduviglusibas <text:s text:c="2"/>Laduviglusibum“:</text:span></text:p>
      <text:p text:style-name="P613"><text:span text:style-name="T614">„Lafadofensine <text:s text:c="2"/>Lafadofensinas <text:s text:c="2"/>Lafadofensinum“;</text:span></text:p>
      <text:p text:style-name="P615"><text:span text:style-name="T616">91</text:span><text:span text:style-name="T617">.</text:span><text:span text:style-name="T618"><text:tab/>Papildau nauja eilute po eilutės „Larsucosterol <text:s text:c="2"/>Larsukosterolas <text:s text:c="2"/>Larsucosterolum“:</text:span></text:p>
      <text:p text:style-name="P619"><text:span text:style-name="T620">„Laruparetigene zovaparvovec <text:s text:c="2"/>Laruparetigenas zovaparvovekas <text:s text:c="2"/>Laruparetigenum zovaparvovecum“;</text:span></text:p>
      <text:p text:style-name="P621"><text:span text:style-name="T622">92</text:span><text:span text:style-name="T623">.</text:span><text:span text:style-name="T624"><text:tab/>Papildau nauja eilute po eilutės „Latidectin <text:s text:c="2"/>Latidektinas <text:s text:c="2"/>Latidectinum“:</text:span></text:p>
      <text:p text:style-name="P625"><text:span text:style-name="T626">„Latikafusp <text:s text:c="2"/>Latikafuspas <text:s text:c="2"/>Latikafuspum“;</text:span></text:p>
      <text:p text:style-name="P627"><text:span text:style-name="T628">93</text:span><text:span text:style-name="T629">.</text:span><text:span text:style-name="T630"><text:tab/>Papildau nauja eilute po eilutės „Lecanemab <text:s text:c="2"/>Lekanemabas <text:s text:c="2"/>Lecanemabum“:</text:span></text:p>
      <text:p text:style-name="P631"><text:span text:style-name="T632">„Lecilimogene autotemcel <text:s text:c="2"/>Lecilimogenas autotemcelas <text:s text:c="2"/>Lecilimogenum autotemcelum“;</text:span></text:p>
      <text:p text:style-name="P633"><text:span text:style-name="T634">94</text:span><text:span text:style-name="T635">.</text:span><text:span text:style-name="T636"><text:tab/>Papildau nauja eilute po eilutės „Lersivirine <text:s text:c="2"/>Lersivirinas <text:s text:c="2"/>Lersivirinum“:</text:span></text:p>
      <text:p text:style-name="P637"><text:span text:style-name="T638">„Lesabelimab <text:s text:c="2"/>Lesabelimabas <text:s text:c="2"/>Lesabelimabum“;</text:span></text:p>
      <text:p text:style-name="P639"><text:span text:style-name="T640">95</text:span><text:span text:style-name="T641">.</text:span><text:span text:style-name="T642"><text:tab/>Papildau nauja eilute po eilutės „Linaprazan <text:s text:c="2"/>Linaprazanas <text:s text:c="2"/>Linaprazanum“:</text:span></text:p>
      <text:p text:style-name="P643"><text:span text:style-name="T644">„Linaprazan glurate <text:s text:c="2"/>Linaprazano gluratas <text:s text:c="2"/>Linaprazani gluras“;</text:span></text:p>
      <text:p text:style-name="P645"><text:span text:style-name="T646">96</text:span><text:span text:style-name="T647">.</text:span><text:span text:style-name="T648"><text:tab/>Papildau naujomis eilutėmis po eilutės „Lintuzumab <text:s text:c="2"/>Lintuzumabas <text:s text:c="2"/>Lintuzumabum“:</text:span></text:p>
      <text:p text:style-name="P649"><text:span text:style-name="T650">„Linvencorvir <text:s text:c="2"/>Linvenkorviras <text:s text:c="2"/>Linvencorvirum</text:span></text:p>
      <text:p text:style-name="P651"><text:span text:style-name="T652">Linvoseltamab <text:s text:c="2"/>Linvoseltamabas <text:s text:c="2"/>Linvoseltamabum“;</text:span></text:p>
      <text:p text:style-name="P653"><text:span text:style-name="T654">97</text:span><text:span text:style-name="T655">.</text:span><text:span text:style-name="T656"><text:tab/>Papildau nauja eilute po eilutės „Litenimod <text:s text:c="2"/>Litenimodas <text:s text:c="2"/>Litenimodum“:</text:span></text:p>
      <text:p text:style-name="P657"><text:span text:style-name="T658">„Litifilimab <text:s text:c="2"/>Litifilimabas <text:s text:c="2"/>Litifilimabum“;</text:span></text:p>
      <text:p text:style-name="P659"><text:span text:style-name="T660">98</text:span><text:span text:style-name="T661">.</text:span><text:span text:style-name="T662"><text:tab/>Papildau nauja eilute po eilutės „Lixivaptan <text:s text:c="2"/>Liksivaptanas <text:s text:c="2"/>Lixivaptanum“:</text:span></text:p>
      <text:p text:style-name="P663"><text:span text:style-name="T664">„Lixmabegagene relduparvovec <text:s text:c="2"/>Liksmabegagenas relduparvovekas <text:s text:c="2"/>Lixmabegagenum relduparvovecum“;</text:span></text:p>
      <text:p text:style-name="P665"><text:span text:style-name="T666">99</text:span><text:span text:style-name="T667">.</text:span><text:span text:style-name="T668"><text:tab/>Papildau naujomis eilutėmis po eilutės „Luvadaxistat <text:s text:c="2"/>Luvadaksistatas <text:s text:c="2"/>Luvadaxistatum“:</text:span></text:p>
      <text:p text:style-name="P669"><text:span text:style-name="T670">„Luveltamab tazevibulin <text:s text:c="2"/>Luveltamabas tazevibulinas <text:s text:c="2"/>Luveltamabum tazevibulinum</text:span></text:p>
      <text:p text:style-name="P671"><text:span text:style-name="T672">Luveltamab tazide <text:s text:c="2"/>Luveltamabas tazidas <text:s text:c="2"/>Luveltamabum tazidum“;</text:span></text:p>
      <text:p text:style-name="P673"><text:span text:style-name="T674">100</text:span><text:span text:style-name="T675">.</text:span><text:span text:style-name="T676"><text:tab/>Papildau nauja eilute po eilutės „Marzeptacog alfa (activated) <text:s text:c="2"/>Marzeptakogas alfa (aktyvintas) <text:s text:c="2"/>Marzeptacogum alfa (activatum)“:</text:span></text:p>
      <text:p text:style-name="P677"><text:span text:style-name="T678">„Masavibart <text:s text:c="2"/>Masavibartas <text:s text:c="2"/>Masavibartum“;</text:span></text:p>
      <text:p text:style-name="P679"><text:span text:style-name="T680">101</text:span><text:span text:style-name="T681">.</text:span><text:span text:style-name="T682"><text:tab/>Papildau nauja eilute po eilutės „Mazaticol <text:s text:c="2"/>Mazatikolis <text:s text:c="2"/>Mazaticolum“:</text:span></text:p>
      <text:p text:style-name="P683"><text:span text:style-name="T684">„Mazdutide <text:s text:c="2"/>Mazdutidas <text:s text:c="2"/>Mazdutidum“;</text:span></text:p>
      <text:p text:style-name="P685"><text:span text:style-name="T686">102</text:span><text:span text:style-name="T687">.</text:span><text:span text:style-name="T688"><text:tab/>Papildau naujomis eilutėmis po eilutės „Mecasermin rinfabate <text:s text:c="2"/>Mecaserminas rinfabatas <text:s text:c="2"/>Mecaserminum rinfabas“:</text:span></text:p>
      <text:p text:style-name="P689"><text:span text:style-name="T690">„Mecbotamab <text:s text:c="2"/>Mekbotamabas <text:s text:c="2"/>Mecbotamabum</text:span></text:p>
      <text:p text:style-name="P691"><text:span text:style-name="T692">Mecbotamab vedotin <text:s text:c="2"/>Mekbotamabas vedotinas <text:s text:c="2"/>Mecbotamabum vedotinum“;</text:span></text:p>
      <text:p text:style-name="P693"><text:span text:style-name="T694">103</text:span><text:span text:style-name="T695">.</text:span><text:span text:style-name="T696"><text:tab/>Papildau nauja eilute po eilutės „Minretumomab <text:s text:c="2"/>Minretumomabas <text:s text:c="2"/>Minretumomabum“:</text:span></text:p>
      <text:p text:style-name="P697"><text:span text:style-name="T698">„Minzasolmin <text:s text:c="2"/>Minzasolminas <text:s text:c="2"/>Minzasolminum“;</text:span></text:p>
      <text:p text:style-name="P699"><text:span text:style-name="T700">104</text:span><text:span text:style-name="T701">.</text:span><text:span text:style-name="T702"><text:tab/>Papildau nauja eilute po eilutės „Mitindomide <text:s text:c="2"/>Mitindomidas <text:s text:c="2"/>Mitindomidum“:</text:span></text:p>
      <text:p text:style-name="P703"><text:span text:style-name="T704">„Mitiperstat <text:s text:c="2"/>Mitiperstatas <text:s text:c="2"/>Mitiperstatum“;</text:span></text:p>
      <text:p text:style-name="P705"><text:span text:style-name="T706">105</text:span><text:span text:style-name="T707">.</text:span><text:span text:style-name="T708"><text:tab/>Papildau nauja eilute po eilutės „Motretinide <text:s text:c="2"/>Motretinidas <text:s text:c="2"/>Motretinidum“:</text:span></text:p>
      <text:p text:style-name="P709"><text:span text:style-name="T710">„Motugivatrep <text:s text:c="2"/>Motugivatrepas <text:s text:c="2"/>Motugivatrepum“;</text:span></text:p>
      <text:p text:style-name="P711"><text:span text:style-name="T712">106</text:span><text:span text:style-name="T713">.</text:span><text:span text:style-name="T714"><text:tab/>Papildau naujomis eilutėmis po eilutės „Mubritinib <text:s text:c="2"/>Mubritinibas <text:s text:c="2"/>Mubritinibum“:</text:span></text:p>
      <text:p text:style-name="P715"><text:span text:style-name="T716">„Mufemilast <text:s text:c="2"/>Mufemilastas <text:s text:c="2"/>Mufemilastum</text:span></text:p>
      <text:p text:style-name="P717"><text:span text:style-name="T718">Mulnitorsen <text:s text:c="2"/>Mulnitorsenas <text:s text:c="2"/>Mulnitorsenum“;</text:span></text:p>
      <text:p text:style-name="P719"><text:span text:style-name="T720">107</text:span><text:span text:style-name="T721">.</text:span><text:span text:style-name="T722"><text:tab/>Papildau nauja eilute po eilutės „Nanofin <text:s text:c="2"/>Nanofinas <text:s text:c="2"/>Nanofinum“:</text:span></text:p>
      <text:p text:style-name="P723"><text:span text:style-name="T724">„Nanrilkefusp alfa <text:s text:c="2"/>Nanrilkefuspas alfa <text:s text:c="2"/>Nanrilkefuspum alfa“;</text:span></text:p>
      <text:p text:style-name="P725"><text:span text:style-name="T726">108</text:span><text:span text:style-name="T727">.</text:span><text:span text:style-name="T728"><text:tab/>Papildau nauja eilute po eilutės „Naratuximab emtansine <text:s text:c="2"/>Naratuksimabas emtansinas <text:s text:c="2"/>Naratuximabum emtansinum“:</text:span></text:p>
      <text:p text:style-name="P729"><text:span text:style-name="T730">„Narazaciclib <text:s text:c="2"/>Narazaciklibas <text:s text:c="2"/>Narazaciclibum“;</text:span></text:p>
      <text:p text:style-name="P731"><text:span text:style-name="T732">109</text:span><text:span text:style-name="T733">.</text:span><text:span text:style-name="T734"><text:tab/>Papildau nauja eilute po eilutės „Neptamustine <text:s text:c="2"/>Neptamustinas <text:s text:c="2"/>Neptamustinum“:</text:span></text:p>
      <text:p text:style-name="P735"><text:span text:style-name="T736">„Nepuvibart <text:s text:c="2"/>Nepuvibartas <text:s text:c="2"/>Nepuvibartum“;</text:span></text:p>
      <text:p text:style-name="P737"><text:span text:style-name="T738">110</text:span><text:span text:style-name="T739">.</text:span><text:span text:style-name="T740"><text:tab/>Papildau nauja eilute po eilutės „Nestifylline <text:s text:c="2"/>Nestifilinas <text:s text:c="2"/>Nestifyllinum“:</text:span></text:p>
      <text:p text:style-name="P741"><text:span text:style-name="T742">„Nesuparib <text:s text:c="2"/>Nesuparibas <text:s text:c="2"/>Nesuparibum“;</text:span></text:p>
      <text:p text:style-name="P743"><text:span text:style-name="T744">111</text:span><text:span text:style-name="T745">.</text:span><text:span text:style-name="T746"><text:tab/>Papildau nauja eilute po eilutės „Niridazole <text:s text:c="2"/>Niridazolas <text:s text:c="2"/>Niridazolum“:</text:span></text:p>
      <text:p text:style-name="P747"><text:span text:style-name="T748">„Nirmatrelvir <text:s text:c="2"/>Nirmatrelviras <text:s text:c="2"/>Nirmatrelvirum“;</text:span></text:p>
      <text:p text:style-name="P749"><text:span text:style-name="T750">112</text:span><text:span text:style-name="T751">.</text:span><text:span text:style-name="T752"><text:tab/>Papildau nauja eilute po eilutės „Nomifensine <text:s text:c="2"/>Nomifenzinas <text:s text:c="2"/>Nomifensinum“:</text:span></text:p>
      <text:p text:style-name="P753"><text:span text:style-name="T754">„Nomlabofusp <text:s text:c="2"/>Nomlabofuspas <text:s text:c="2"/>Nomlabofuspum“;</text:span></text:p>
      <text:p text:style-name="P755"><text:span text:style-name="T756">113</text:span><text:span text:style-name="T757">.</text:span><text:span text:style-name="T758"><text:tab/>Papildau nauja eilute po eilutės „Nufenoxole <text:s text:c="2"/>Nufenoksolis <text:s text:c="2"/>Nufenoxolum“:</text:span></text:p>
      <text:p text:style-name="P759"><text:span text:style-name="T760">„Nulabeglogene autogedtemcel <text:s text:c="2"/>Nulabeglogenas autogedtemcelas <text:s text:c="2"/>Nulabeglogenum autogedtemcelum“;</text:span></text:p>
      <text:p text:style-name="P761"><text:span text:style-name="T762">114</text:span><text:span text:style-name="T763">.</text:span><text:span text:style-name="T764"><text:tab/>Papildau nauja eilute po eilutės „Obeticholic acid <text:s text:c="2"/>Obeticholio rūgštis <text:s text:c="2"/>Acidum obeticholicum“:</text:span></text:p>
      <text:p text:style-name="P765"><text:span text:style-name="T766">„Obeversen <text:s text:c="2"/>Obeversenas <text:s text:c="2"/>Obeversenum“;</text:span></text:p>
      <text:p text:style-name="P767"><text:span text:style-name="T768">115</text:span><text:span text:style-name="T769">.</text:span><text:span text:style-name="T770"><text:tab/>Papildau nauja eilute po eilutės „Oftasceine <text:s text:c="2"/>Oftasceinas <text:s text:c="2"/>Oftasceinum“:</text:span></text:p>
      <text:p text:style-name="P771"><text:span text:style-name="T772">„Ogalvibart <text:s text:c="2"/>Ogalvibartas <text:s text:c="2"/>Ogalvibartum“;</text:span></text:p>
      <text:p text:style-name="P773"><text:span text:style-name="T774">116</text:span><text:span text:style-name="T775">.</text:span><text:span text:style-name="T776"><text:tab/>Papildau nauja eilute po eilutės „Olipudase alfa <text:s text:c="2"/>Olipudazė alfa <text:s text:c="2"/>Olipudasum alfa“:</text:span></text:p>
      <text:p text:style-name="P777"><text:span text:style-name="T778">„Olitigaltin <text:s text:c="2"/>Olitigaltinas <text:s text:c="2"/>Olitigaltinum“;</text:span></text:p>
      <text:p text:style-name="P779"><text:span text:style-name="T780">117</text:span><text:span text:style-name="T781">.</text:span><text:span text:style-name="T782"><text:tab/>Papildau nauja eilute po eilutės „Onercept <text:s text:c="2"/>Onerceptas <text:s text:c="2"/>Onerceptum“:</text:span></text:p>
      <text:p text:style-name="P783"><text:span text:style-name="T784">„Onfasprodil <text:s text:c="2"/>Onfasprodilas <text:s text:c="2"/>Onfasprodilum“;</text:span></text:p>
      <text:p text:style-name="P785"><text:span text:style-name="T786">118</text:span><text:span text:style-name="T787">.</text:span><text:span text:style-name="T788"><text:tab/>Papildau nauja eilute po eilutės „Onilcamotide <text:s text:c="2"/>Onilkamotidas <text:s text:c="2"/>Onilcamotidum“:</text:span></text:p>
      <text:p text:style-name="P789"><text:span text:style-name="T790">„Onradivir <text:s text:c="2"/>Onradiviras <text:s text:c="2"/>Onradivirum“;</text:span></text:p>
      <text:p text:style-name="P791"><text:span text:style-name="T792">119</text:span><text:span text:style-name="T793">.</text:span><text:span text:style-name="T794"><text:tab/>Papildau nauja eilute po eilutės „Opigolix <text:s text:c="2"/>Opigoliksas <text:s text:c="2"/>Opigolixum“:</text:span></text:p>
      <text:p text:style-name="P795"><text:span text:style-name="T796">„Opilrelagene atradenorepvec <text:s text:c="2"/>Opilrelagenas atradenorepvekas <text:s text:c="2"/>Opilrelagenum atradenorepvecum“;</text:span></text:p>
      <text:p text:style-name="P797"><text:span text:style-name="T798">120</text:span><text:span text:style-name="T799">.</text:span><text:span text:style-name="T800"><text:tab/>Papildau nauja eilute po eilutės „Oseltamivir <text:s text:c="2"/>Oseltamiviras <text:s text:c="2"/>Oseltamivirum“:</text:span></text:p>
      <text:p text:style-name="P801"><text:span text:style-name="T802">„Osemitamab <text:s text:c="2"/>Osemitamabas <text:s text:c="2"/>Osemitamabum“;</text:span></text:p>
      <text:p text:style-name="P803"><text:span text:style-name="T804">121</text:span><text:span text:style-name="T805">.</text:span><text:span text:style-name="T806"><text:tab/>Papildau naujomis eilutėmis po eilutės „Ozoralizumab <text:s text:c="2"/>Ozoralizumabas <text:s text:c="2"/>Ozoralizumabum“:</text:span></text:p>
      <text:p text:style-name="P807"><text:span text:style-name="T808">„Ozuriftamab <text:s text:c="2"/>Ozuriftamabas <text:s text:c="2"/>Ozuriftamabum</text:span></text:p>
      <text:p text:style-name="P809"><text:span text:style-name="T810">Ozuriftamab vedotin <text:s text:c="2"/>Ozuriftamabas vedotinas <text:s text:c="2"/>Ozuriftamabum vedotinum“;</text:span></text:p>
      <text:p text:style-name="P811"><text:span text:style-name="T812">122</text:span><text:span text:style-name="T813">.</text:span><text:span text:style-name="T814"><text:tab/>Papildau nauja eilute po eilutės „Paclitaxel ceribate <text:s text:c="2"/>Paklitakselis ceribatas <text:s text:c="2"/>Paclitaxelum ceribas“:</text:span></text:p>
      <text:p text:style-name="P815"><text:span text:style-name="T816">„Paclitaxel obaluronate <text:s text:c="2"/>Paklitakselio obaluronatas <text:s text:c="2"/>Paclitaxeli obaluronas“;</text:span></text:p>
      <text:p text:style-name="P817"><text:span text:style-name="T818">123</text:span><text:span text:style-name="T819">.</text:span><text:span text:style-name="T820"><text:tab/>Papildau nauja eilute po eilutės „Padimate <text:s text:c="2"/>Padimatas <text:s text:c="2"/>Padimatum“:</text:span></text:p>
      <text:p text:style-name="P821"><text:span text:style-name="T822">„Padnarsertib <text:s text:c="2"/>Padnarsertibas <text:s text:c="2"/>Padnarsertibum“;</text:span></text:p>
      <text:p text:style-name="P823"><text:span text:style-name="T824">124</text:span><text:span text:style-name="T825">.</text:span><text:span text:style-name="T826"><text:tab/>Papildau naujomis eilutėmis po eilutės „Palovarotene <text:s text:c="2"/>Palovarotenas <text:s text:c="2"/>Palovarotenum“:</text:span></text:p>
      <text:p text:style-name="P827"><text:span text:style-name="T828">„Palsucibep pegol <text:s text:c="2"/>Palsucibepas pegolas <text:s text:c="2"/>Palsucibepum pegolum</text:span></text:p>
      <text:p text:style-name="P829"><text:span text:style-name="T830">Paltimatrectinib <text:s text:c="2"/>Paltimatrektinibas <text:s text:c="2"/>Paltimatrectinibum“;</text:span></text:p>
      <text:p text:style-name="P831"><text:span text:style-name="T832">125</text:span><text:span text:style-name="T833">.</text:span><text:span text:style-name="T834"><text:tab/>Papildau nauja eilute po eilutės „Palucorcel <text:s text:c="2"/>Palukorcelas <text:s text:c="2"/>Palucorcelum“:</text:span></text:p>
      <text:p text:style-name="P835"><text:span text:style-name="T836">„Palupiprant <text:s text:c="2"/>Palupiprantas <text:s text:c="2"/>Palupiprantum“;</text:span></text:p>
      <text:p text:style-name="P837"><text:span text:style-name="T838">126</text:span><text:span text:style-name="T839">.</text:span><text:span text:style-name="T840"><text:tab/>Papildau nauja eilute po eilutės „Paricalcitol <text:s text:c="2"/>Parikalcitolis <text:s text:c="2"/>Paricalcitolum“:</text:span></text:p>
      <text:p text:style-name="P841"><text:span text:style-name="T842">„Paridiprubart <text:s text:c="2"/>Paridiprubartas <text:s text:c="2"/>Paridiprubartum“;</text:span></text:p>
      <text:p text:style-name="P843"><text:span text:style-name="T844">127</text:span><text:span text:style-name="T845">.</text:span><text:span text:style-name="T846"><text:tab/>Papildau nauja eilute po eilutės „Pecazine <text:s text:c="2"/>Pekazinas <text:s text:c="2"/>Pecazinum“:</text:span></text:p>
      <text:p text:style-name="P847"><text:span text:style-name="T848">„Peceleganan <text:s text:c="2"/>Pecelegananas <text:s text:c="2"/>Pecelegananum“;</text:span></text:p>
      <text:p text:style-name="P849"><text:span text:style-name="T850">128</text:span><text:span text:style-name="T851">.</text:span><text:span text:style-name="T852"><text:tab/>Papildau nauja eilute po eilutės „Pegdinetanib <text:s text:c="2"/>Pegdinetanibas <text:s text:c="2"/>Pegdinetanibum“:</text:span></text:p>
      <text:p text:style-name="P853"><text:span text:style-name="T854">„Pegenzileukin <text:s text:c="2"/>Pegenzileukinas <text:s text:c="2"/>Pegenzileukinum“;</text:span></text:p>
      <text:p text:style-name="P855"><text:span text:style-name="T856">129</text:span><text:span text:style-name="T857">.</text:span><text:span text:style-name="T858"><text:tab/>Papildau nauja eilute po eilutės „Peldesine <text:s text:c="2"/>Peldezinas <text:s text:c="2"/>Peldesinum“:</text:span></text:p>
      <text:p text:style-name="P859"><text:span text:style-name="T860">„Pelgifatamab <text:s text:c="2"/>Pelgifatamabas <text:s text:c="2"/>Pelgifatamabum“;</text:span></text:p>
      <text:p text:style-name="P861"><text:span text:style-name="T862">130</text:span><text:span text:style-name="T863">.</text:span><text:span text:style-name="T864"><text:tab/>Papildau nauja eilute po eilutės „Pemrametostat <text:s text:c="2"/>Pemrametostatas <text:s text:c="2"/>Pemrametostatum“:</text:span></text:p>
      <text:p text:style-name="P865"><text:span text:style-name="T866">„Pemvidutide <text:s text:c="2"/>Pemvidutidas <text:s text:c="2"/>Pemvidutidum“;</text:span></text:p>
      <text:p text:style-name="P867"><text:span text:style-name="T868">131</text:span><text:span text:style-name="T869">.</text:span><text:span text:style-name="T870"><text:tab/>Papildau nauja eilute po eilutės „Perbufylline <text:s text:c="2"/>Perbufilinas <text:s text:c="2"/>Perbufyllinum“:</text:span></text:p>
      <text:p text:style-name="P871"><text:span text:style-name="T872">„Peresolimab <text:s text:c="2"/>Peresolimabas <text:s text:c="2"/>Peresolimabum“;</text:span></text:p>
      <text:p text:style-name="P873"><text:span text:style-name="T874">132</text:span><text:span text:style-name="T875">.</text:span><text:span text:style-name="T876"><text:tab/>Papildau nauja eilute po eilutės „Pertuzumab <text:s text:c="2"/>Pertuzumabas <text:s text:c="2"/>Pertuzumabum“:</text:span></text:p>
      <text:p text:style-name="P877"><text:span text:style-name="T878">„Pertuzumab zuvotolimod <text:s text:c="2"/>Pertuzumabas zuvotolimodas <text:s text:c="2"/>Pertuzumabum zuvotolimodum“;</text:span></text:p>
      <text:p text:style-name="P879"><text:span text:style-name="T880">133</text:span><text:span text:style-name="T881">.</text:span><text:span text:style-name="T882"><text:tab/>Papildau nauja eilute po eilutės „Perzinfotel <text:s text:c="2"/>Perzinfotelis <text:s text:c="2"/>Perzinfotelum“:</text:span></text:p>
      <text:p text:style-name="P883"><text:span text:style-name="T884">„Pesampator <text:s text:c="2"/>Pesampatoras <text:s text:c="2"/>Pesampatorum“;</text:span></text:p>
      <text:p text:style-name="P885"><text:span text:style-name="T886">134</text:span><text:span text:style-name="T887">.</text:span><text:span text:style-name="T888"><text:tab/>Papildau nauja eilute po eilutės „Pexopiprant <text:s text:c="2"/>Peksopiprantas <text:s text:c="2"/>Pexopiprantum“:</text:span></text:p>
      <text:p text:style-name="P889"><text:span text:style-name="T890">„Pezadeftide <text:s text:c="2"/>Pezadeftidas <text:s text:c="2"/>Pezadeftidum“;</text:span></text:p>
      <text:p text:style-name="P891"><text:span text:style-name="T892">135</text:span><text:span text:style-name="T893">.</text:span><text:span text:style-name="T894"><text:tab/>Papildau nauja eilute po eilutės „Pifexole <text:s text:c="2"/>Pifeksolis <text:s text:c="2"/>Pifexolum“:</text:span></text:p>
      <text:p text:style-name="P895"><text:span text:style-name="T896">„Piflufolastat (</text:span><text:span text:style-name="T897">18</text:span><text:span text:style-name="T898">F) <text:s text:c="2"/>Piflufolastatas (</text:span><text:span text:style-name="T899">18</text:span><text:span text:style-name="T900">F) <text:s text:c="2"/>Piflufolastatum (</text:span><text:span text:style-name="T901">18</text:span><text:span text:style-name="T902">F)“;</text:span></text:p>
      <text:p text:style-name="P903"><text:span text:style-name="T904">136</text:span><text:span text:style-name="T905">.</text:span><text:span text:style-name="T906"><text:tab/>Papildau nauja eilute po eilutės „Pirmenol <text:s text:c="2"/>Pirmenolis <text:s text:c="2"/>Pirmenolum“:</text:span></text:p>
      <text:p text:style-name="P907"><text:span text:style-name="T908">„Pirmitegravir <text:s text:c="2"/>Pirmitegraviras <text:s text:c="2"/>Pirmitegravirum“;</text:span></text:p>
      <text:p text:style-name="P909"><text:span text:style-name="T910">137</text:span><text:span text:style-name="T911">.</text:span><text:span text:style-name="T912"><text:tab/>Papildau nauja eilute po eilutės „Plitidepsin <text:s text:c="2"/>Plitidepsinas <text:s text:c="2"/>Plitidepsinum“:</text:span></text:p>
      <text:p text:style-name="P913"><text:span text:style-name="T914">„Plixacabtagene autoleucel <text:s text:c="2"/>Pliksakabtagenas autoleucelas <text:s text:c="2"/>Plixacabtagenum autoleucelum“;</text:span></text:p>
      <text:p text:style-name="P915"><text:span text:style-name="T916">138</text:span><text:span text:style-name="T917">.</text:span><text:span text:style-name="T918"><text:tab/>Papildau nauja eilute po eilutės „Plusonermin <text:s text:c="2"/>Pluzonerminas <text:s text:c="2"/>Plusonerminum“:</text:span></text:p>
      <text:p text:style-name="P919"><text:span text:style-name="T920">„Plutavimab <text:s text:c="2"/>Plutavimabas <text:s text:c="2"/>Plutavimabum“;</text:span></text:p>
      <text:p text:style-name="P921"><text:span text:style-name="T922">139</text:span><text:span text:style-name="T923">.</text:span><text:span text:style-name="T924"><text:tab/>Papildau nauja eilute po eilutės „Poloxamer <text:s text:c="2"/>Poloksameras <text:s text:c="2"/>Poloxamerum“:</text:span></text:p>
      <text:p text:style-name="P925"><text:span text:style-name="T926">„Polvitolimod <text:s text:c="2"/>Polvitolimodas <text:s text:c="2"/>Polvitolimodum“;</text:span></text:p>
      <text:p text:style-name="P927"><text:span text:style-name="T928">140</text:span><text:span text:style-name="T929">.</text:span><text:span text:style-name="T930"><text:tab/>Papildau nauja eilute po eilutės „Posatirelin <text:s text:c="2"/>Pozatirelinas <text:s text:c="2"/>Posatirelinum“:</text:span></text:p>
      <text:p text:style-name="P931"><text:span text:style-name="T932">„Posdinemab <text:s text:c="2"/>Posdinemabas <text:s text:c="2"/>Posdinemabum“;</text:span></text:p>
      <text:p text:style-name="P933"><text:span text:style-name="T934">141</text:span><text:span text:style-name="T935">.</text:span><text:span text:style-name="T936"><text:tab/>Papildau nauja eilute po eilutės „Posoleucel <text:s text:c="2"/>Posoleucelas <text:s text:c="2"/>Posoleucelum“:</text:span></text:p>
      <text:p text:style-name="P937"><text:span text:style-name="T938">„Posovolone <text:s text:c="2"/>Posovolonas <text:s text:c="2"/>Posovolonum“;</text:span></text:p>
      <text:p text:style-name="P939"><text:span text:style-name="T940">142</text:span><text:span text:style-name="T941">.</text:span><text:span text:style-name="T942"><text:tab/>Papildau nauja eilute po eilutės „Povidone <text:s text:c="2"/>Povidonas <text:s text:c="2"/>Povidonum“:</text:span></text:p>
      <text:p text:style-name="P943"><text:span text:style-name="T944">„Povorcitinib <text:s text:c="2"/>Povorcitinibas <text:s text:c="2"/>Povorcitinibum“;</text:span></text:p>
      <text:p text:style-name="P945"><text:span text:style-name="T946">143</text:span><text:span text:style-name="T947">.</text:span><text:span text:style-name="T948"><text:tab/>Papildau nauja eilute po eilutės „Pytamine <text:s text:c="2"/>Pitaminas <text:s text:c="2"/>Pytaminum“:</text:span></text:p>
      <text:p text:style-name="P949"><text:span text:style-name="T950">„Quabodepistat <text:s text:c="2"/>Kvabodepistatas <text:s text:c="2"/>Quabodepistatum“;</text:span></text:p>
      <text:p text:style-name="P951"><text:span text:style-name="T952">144</text:span><text:span text:style-name="T953">.</text:span><text:span text:style-name="T954"><text:tab/>Papildau nauja eilute po eilutės „Rafoxanide <text:s text:c="2"/>Rafoksanidas <text:s text:c="2"/>Rafoxanidum“:</text:span></text:p>
      <text:p text:style-name="P955"><text:span text:style-name="T956">„Rafutrombopag <text:s text:c="2"/>Rafutrombopagas <text:s text:c="2"/>Rafutrombopagum“;</text:span></text:p>
      <text:p text:style-name="P957"><text:span text:style-name="T958">145</text:span><text:span text:style-name="T959">.</text:span><text:span text:style-name="T960"><text:tab/>Papildau nauja eilute po eilutės „Rapastinel <text:s text:c="2"/>Rapastinelis <text:s text:c="2"/>Rapastinelum“:</text:span></text:p>
      <text:p text:style-name="P961"><text:span text:style-name="T962">„Rapcabtagene autoleucel <text:s text:c="2"/>Rapkabtagenas autoleucelas <text:s text:c="2"/>Rapcabtagenum autoleucelum“;</text:span></text:p>
      <text:p text:style-name="P963"><text:span text:style-name="T964">146</text:span><text:span text:style-name="T965">.</text:span><text:span text:style-name="T966"><text:tab/>Papildau nauja eilute po eilutės „Renzapride <text:s text:c="2"/>Renzapridas <text:s text:c="2"/>Renzapridum“:</text:span></text:p>
      <text:p text:style-name="P967"><text:span text:style-name="T968">„Reozalimab <text:s text:c="2"/>Reozalimabas <text:s text:c="2"/>Reozalimabum“;</text:span></text:p>
      <text:p text:style-name="P969"><text:span text:style-name="T970">147</text:span><text:span text:style-name="T971">.</text:span><text:span text:style-name="T972"><text:tab/>Papildau nauja eilute po eilutės „Reteplase <text:s text:c="2"/>Reteplazė <text:s text:c="2"/>Reteplasum“:</text:span></text:p>
      <text:p text:style-name="P973"><text:span text:style-name="T974">„Retezorogant <text:s text:c="2"/>Retezorogantas <text:s text:c="2"/>Retezorogantum“;</text:span></text:p>
      <text:p text:style-name="P975"><text:span text:style-name="T976">148</text:span><text:span text:style-name="T977">.</text:span><text:span text:style-name="T978"><text:tab/>Papildau nauja eilute po eilutės „Revospirone <text:s text:c="2"/>Revospironas <text:s text:c="2"/>Revospironum“:</text:span></text:p>
      <text:p text:style-name="P979"><text:span text:style-name="T980">„Revumenib <text:s text:c="2"/>Revumenibas <text:s text:c="2"/>Revumenibum“;</text:span></text:p>
      <text:p text:style-name="P981"><text:span text:style-name="T982">149</text:span><text:span text:style-name="T983">.</text:span><text:span text:style-name="T984"><text:tab/>Papildau nauja eilute po eilutės „Rezvilutamide <text:s text:c="2"/>Rezvilutamidas <text:s text:c="2"/>Rezvilutamidum“:</text:span></text:p>
      <text:p text:style-name="P985"><text:span text:style-name="T986">„Rhenium (</text:span><text:span text:style-name="T987">186</text:span><text:span text:style-name="T988">Re) obisbemeda <text:s text:c="2"/>Renis (</text:span><text:span text:style-name="T989">186</text:span><text:span text:style-name="T990">Re) obisbemedas <text:s text:c="2"/>Rhenium (</text:span><text:span text:style-name="T991">186</text:span><text:span text:style-name="T992">Re) obisbemedum“;</text:span></text:p>
      <text:p text:style-name="P993"><text:span text:style-name="T994">150</text:span><text:span text:style-name="T995">.</text:span><text:span text:style-name="T996"><text:tab/>Papildau nauja eilute po eilutės „Rilpivirine <text:s text:c="2"/>Rilpivirinas <text:s text:c="2"/>Rilpivirinum“:</text:span></text:p>
      <text:p text:style-name="P997"><text:span text:style-name="T998">„Rilunermin alfa <text:s text:c="2"/>Rilunerminas alfa <text:s text:c="2"/>Rilunerminum alfa“;</text:span></text:p>
      <text:p text:style-name="P999"><text:span text:style-name="T1000">151</text:span><text:span text:style-name="T1001">.</text:span><text:span text:style-name="T1002"><text:tab/>Papildau nauja eilute po eilutės „Rimigorsen <text:s text:c="2"/>Rimigorsenas <text:s text:c="2"/>Rimigorsenum“:</text:span></text:p>
      <text:p text:style-name="P1003"><text:span text:style-name="T1004">„Riminkefon <text:s text:c="2"/>Riminkefonas <text:s text:c="2"/>Riminkefonum“;</text:span></text:p>
      <text:p text:style-name="P1005"><text:span text:style-name="T1006">152</text:span><text:span text:style-name="T1007">.</text:span><text:span text:style-name="T1008"><text:tab/>Papildau nauja eilute po eilutės „Rimteravimab <text:s text:c="2"/>Rimteravimabas <text:s text:c="2"/>Rimteravimabum“:</text:span></text:p>
      <text:p text:style-name="P1009"><text:span text:style-name="T1010">„Rimtoregtide <text:s text:c="2"/>Rimtoregtidas <text:s text:c="2"/>Rimtoregtidum“;</text:span></text:p>
      <text:p text:style-name="P1011"><text:span text:style-name="T1012">153</text:span><text:span text:style-name="T1013">.</text:span><text:span text:style-name="T1014"><text:tab/>Papildau nauja eilute po eilutės „Rose bengal (</text:span><text:span text:style-name="T1015">131</text:span><text:span text:style-name="T1016">I) sodium <text:s text:c="2"/>Bengalinio rožinio (</text:span><text:span text:style-name="T1017">131</text:span><text:span text:style-name="T1018">I) natrio druska <text:s text:c="2"/>Roseum bengalense (</text:span><text:span text:style-name="T1019">131</text:span><text:span text:style-name="T1020">I) natricum“:</text:span></text:p>
      <text:p text:style-name="P1021"><text:span text:style-name="T1022">„Rose bengal sodium <text:s text:c="2"/>Bengalinio rožinio natrio druska <text:s text:c="2"/>Roseum bengalense natricum“;</text:span></text:p>
      <text:p text:style-name="P1023"><text:span text:style-name="T1024">154</text:span><text:span text:style-name="T1025">.</text:span><text:span text:style-name="T1026"><text:tab/>Papildau nauja eilute po eilutės „Rosmantuzumab <text:s text:c="2"/>Rosmantuzumabas <text:s text:c="2"/>Rosmantuzumabum“:</text:span></text:p>
      <text:p text:style-name="P1027"><text:span text:style-name="T1028">„Rosnilimab <text:s text:c="2"/>Rosnilimabas <text:s text:c="2"/>Rosnilimabum“;</text:span></text:p>
      <text:p text:style-name="P1029"><text:span text:style-name="T1030">155</text:span><text:span text:style-name="T1031">.</text:span><text:span text:style-name="T1032"><text:tab/>Papildau nauja eilute po eilutės „Ruzinurad <text:s text:c="2"/>Ruzinuradas <text:s text:c="2"/>Ruzinuradum“:</text:span></text:p>
      <text:p text:style-name="P1033"><text:span text:style-name="T1034">„Ruzotolimod <text:s text:c="2"/>Ruzotolimodas <text:s text:c="2"/>Ruzotolimodum“;</text:span></text:p>
      <text:p text:style-name="P1035"><text:span text:style-name="T1036">156</text:span><text:span text:style-name="T1037">.</text:span><text:span text:style-name="T1038"><text:tab/>Papildau nauja eilute po eilutės „Sacubitrilat <text:s text:c="2"/>Sakubitrilatas <text:s text:c="2"/>Sacubitrilatum“:</text:span></text:p>
      <text:p text:style-name="P1039"><text:span text:style-name="T1040">„Safimaltib <text:s text:c="2"/>Safimaltibas <text:s text:c="2"/>Safimaltibum“;</text:span></text:p>
      <text:p text:style-name="P1041"><text:span text:style-name="T1042">157</text:span><text:span text:style-name="T1043">.</text:span><text:span text:style-name="T1044"><text:tab/>Papildau nauja eilute po eilutės „Safotibant <text:s text:c="2"/>Safotibantas <text:s text:c="2"/>Safotibantum“:</text:span></text:p>
      <text:p text:style-name="P1045"><text:span text:style-name="T1046">„Safusidenib <text:s text:c="2"/>Safusidenibas <text:s text:c="2"/>Safusidenibum“;</text:span></text:p>
      <text:p text:style-name="P1047"><text:span text:style-name="T1048">158</text:span><text:span text:style-name="T1049">.</text:span><text:span text:style-name="T1050"><text:tab/>Papildau nauja eilute po eilutės „Secbutabarbital <text:s text:c="2"/>Sekbutabarbitalis <text:s text:c="2"/>Secbutabarbitalum“:</text:span></text:p>
      <text:p text:style-name="P1051"><text:span text:style-name="T1052">„Secelasomeran <text:s text:c="2"/>Secelasomeranas <text:s text:c="2"/>Secelasomeranum“;</text:span></text:p>
      <text:p text:style-name="P1053"><text:span text:style-name="T1054">159</text:span><text:span text:style-name="T1055">.</text:span><text:span text:style-name="T1056"><text:tab/>Papildau nauja eilute po eilutės „Selatogrel <text:s text:c="2"/>Selatogrelas <text:s text:c="2"/>Selatogrelum“:</text:span></text:p>
      <text:p text:style-name="P1057"><text:span text:style-name="T1058">„Selcopintide <text:s text:c="2"/>Selkopintidas <text:s text:c="2"/>Selcopintidum“;</text:span></text:p>
      <text:p text:style-name="P1059"><text:span text:style-name="T1060">160</text:span><text:span text:style-name="T1061">.</text:span><text:span text:style-name="T1062"><text:tab/>Papildau nauja eilute po eilutės „Semustine <text:s text:c="2"/>Semustinas <text:s text:c="2"/>Semustinum“:</text:span></text:p>
      <text:p text:style-name="P1063"><text:span text:style-name="T1064">„Semzuvolimab <text:s text:c="2"/>Semzuvolimabas <text:s text:c="2"/>Semzuvolimabum“;</text:span></text:p>
      <text:p text:style-name="P1065"><text:span text:style-name="T1066">161</text:span><text:span text:style-name="T1067">.</text:span><text:span text:style-name="T1068"><text:tab/>Papildau nauja eilute po eilutės „Sepetaprost <text:s text:c="2"/>Sepetaprostas <text:s text:c="2"/>Sepetaprostum“:</text:span></text:p>
      <text:p text:style-name="P1069"><text:span text:style-name="T1070">„Sepiapterin <text:s text:c="2"/>Sepiapterinas <text:s text:c="2"/>Sepiapterinum“;</text:span></text:p>
      <text:p text:style-name="P1071"><text:span text:style-name="T1072">162</text:span><text:span text:style-name="T1073">.</text:span><text:span text:style-name="T1074"><text:tab/>Papildau nauja eilute po eilutės „Sirolimus <text:s text:c="2"/>Sirolimuzas <text:s text:c="2"/>Sirolimusum“:</text:span></text:p>
      <text:p text:style-name="P1075"><text:span text:style-name="T1076">„Sirpefenicol <text:s text:c="2"/>Sirpefenikolas <text:s text:c="2"/>Sirpefenicolum“;</text:span></text:p>
      <text:p text:style-name="P1077"><text:span text:style-name="T1078">163</text:span><text:span text:style-name="T1079">.</text:span><text:span text:style-name="T1080"><text:tab/>Papildau naujomis eilutėmis po eilutės „Sovilnesib <text:s text:c="2"/>Sovilnesibas <text:s text:c="2"/>Sovilnesibum“:</text:span></text:p>
      <text:p text:style-name="P1081"><text:span text:style-name="T1082">„Sovleplenib <text:s text:c="2"/>Sovleplenibas <text:s text:c="2"/>Sovleplenibum</text:span></text:p>
      <text:p text:style-name="P1083"><text:span text:style-name="T1084">Sozinibercept <text:s text:c="2"/>Soziniberceptas <text:s text:c="2"/>Soziniberceptum“;</text:span></text:p>
      <text:p text:style-name="P1085"><text:span text:style-name="T1086">164</text:span><text:span text:style-name="T1087">.</text:span><text:span text:style-name="T1088"><text:tab/>Papildau nauja eilute po eilutės „Sudismase <text:s text:c="2"/>Sudismazė <text:s text:c="2"/>Sudismasum“:</text:span></text:p>
      <text:p text:style-name="P1089"><text:span text:style-name="T1090">„Sudocetaxel zendusortide <text:s text:c="2"/>Sudocetakselis zendusortidas <text:s text:c="2"/>Sudocetaxelum zendusortidum“;</text:span></text:p>
      <text:p text:style-name="P1091"><text:span text:style-name="T1092">165</text:span><text:span text:style-name="T1093">.</text:span><text:span text:style-name="T1094"><text:tab/>Papildau nauja eilute po eilutės „Tanurmotide <text:s text:c="2"/>Tanurmotidas <text:s text:c="2"/>Tanurmotidum“:</text:span></text:p>
      <text:p text:style-name="P1095"><text:span text:style-name="T1096">„Tanuxiciclib <text:s text:c="2"/>Tanuksiciklibas <text:s text:c="2"/>Tanuxiciclibum“;</text:span></text:p>
      <text:p text:style-name="P1097"><text:span text:style-name="T1098">166</text:span><text:span text:style-name="T1099">.</text:span><text:span text:style-name="T1100"><text:tab/>Papildau nauja eilute po eilutės „Tarcocimab <text:s text:c="2"/>Tarkocimabas <text:s text:c="2"/>Tarcocimabum“:</text:span></text:p>
      <text:p text:style-name="P1101"><text:span text:style-name="T1102">„Tarcocimab tedromer <text:s text:c="2"/>Tarkocimabas tedromeras <text:s text:c="2"/>Tarcocimabum tedromerum“;</text:span></text:p>
      <text:p text:style-name="P1103"><text:span text:style-name="T1104">167</text:span><text:span text:style-name="T1105">.</text:span><text:span text:style-name="T1106"><text:tab/>Papildau nauja eilute po eilutės „Tegavivint <text:s text:c="2"/>Tegavivintas <text:s text:c="2"/>Tegavivintum“:</text:span></text:p>
      <text:p text:style-name="P1107"><text:span text:style-name="T1108">„Tegileridine <text:s text:c="2"/>Tegileridinas <text:s text:c="2"/>Tegileridinum“;</text:span></text:p>
      <text:p text:style-name="P1109"><text:span text:style-name="T1110">168</text:span><text:span text:style-name="T1111">.</text:span><text:span text:style-name="T1112"><text:tab/>Papildau nauja eilute po eilutės „Tinazoline <text:s text:c="2"/>Tinazolinas <text:s text:c="2"/>Tinazolinum“:</text:span></text:p>
      <text:p text:style-name="P1113"><text:span text:style-name="T1114">„Tinengotinib <text:s text:c="2"/>Tinengotinibas <text:s text:c="2"/>Tinengotinibum“;</text:span></text:p>
      <text:p text:style-name="P1115"><text:span text:style-name="T1116">169</text:span><text:span text:style-name="T1117">.</text:span><text:span text:style-name="T1118"><text:tab/>Papildau nauja eilute po eilutės „Tovinontrine <text:s text:c="2"/>Tovinontrinas <text:s text:c="2"/>Tovinontrinum“:</text:span></text:p>
      <text:p text:style-name="P1119"><text:span text:style-name="T1120">„Tovorafenib <text:s text:c="2"/>Tovorafenibas <text:s text:c="2"/>Tovorafenibum“;</text:span></text:p>
      <text:p text:style-name="P1121"><text:span text:style-name="T1122">170</text:span><text:span text:style-name="T1123">.</text:span><text:span text:style-name="T1124"><text:tab/>Papildau nauja eilute po eilutės „Trastuzumab beta <text:s text:c="2"/>Trastuzumabas beta <text:s text:c="2"/>Trastuzumabum beta“:</text:span></text:p>
      <text:p text:style-name="P1125"><text:span text:style-name="T1126">„Trastuzumab corixetan <text:s text:c="2"/>Trastuzumabas koriksetanas <text:s text:c="2"/>Trastuzumabum corixetanum“;</text:span></text:p>
      <text:p text:style-name="P1127"><text:span text:style-name="T1128">171</text:span><text:span text:style-name="T1129">.</text:span><text:span text:style-name="T1130"><text:tab/>Papildau nauja eilute po eilutės „Triptorelin <text:s text:c="2"/>Triptorelinas <text:s text:c="2"/>Triptorelinum“:</text:span></text:p>
      <text:p text:style-name="P1131"><text:span text:style-name="T1132">„Trisdecanoin <text:s text:c="2"/>Trisdekanoinas <text:s text:c="2"/>Trisdecanoinum“;</text:span></text:p>
      <text:p text:style-name="P1133"><text:span text:style-name="T1134">172</text:span><text:span text:style-name="T1135">.</text:span><text:span text:style-name="T1136"><text:tab/>Papildau nauja eilute po eilutės „Trometamol <text:s text:c="2"/>Trometamolis <text:s text:c="2"/>Trometamolum“:</text:span></text:p>
      <text:p text:style-name="P1137"><text:span text:style-name="T1138">„Trontinemab <text:s text:c="2"/>Trontinemabas <text:s text:c="2"/>Trontinemabum“;</text:span></text:p>
      <text:p text:style-name="P1139"><text:span text:style-name="T1140">173</text:span><text:span text:style-name="T1141">.</text:span><text:span text:style-name="T1142"><text:tab/>Papildau nauja eilute po eilutės „Tulinercept <text:s text:c="2"/>Tulinerceptas <text:s text:c="2"/>Tulinerceptum“:</text:span></text:p>
      <text:p text:style-name="P1143"><text:span text:style-name="T1144">„Tulmimetostat <text:s text:c="2"/>Tulmimetostatas <text:s text:c="2"/>Tulmimetostatum“;</text:span></text:p>
      <text:p text:style-name="P1145"><text:span text:style-name="T1146">174</text:span><text:span text:style-name="T1147">.</text:span><text:span text:style-name="T1148"><text:tab/>Papildau nauja eilute po eilutės „Ulipristal <text:s text:c="2"/>Ulipristalis <text:s text:c="2"/>Ulipristalum“:</text:span></text:p>
      <text:p text:style-name="P1149"><text:span text:style-name="T1150">„Ulixacaltamide <text:s text:c="2"/>Uliksakaltamidas <text:s text:c="2"/>Ulixacaltamidum“;</text:span></text:p>
      <text:p text:style-name="P1151"><text:span text:style-name="T1152">175</text:span><text:span text:style-name="T1153">.</text:span><text:span text:style-name="T1154"><text:tab/>Papildau nauja eilute po eilutės „Ustekinumab <text:s text:c="2"/>Ustekinumabas <text:s text:c="2"/>Ustekinumabum“:</text:span></text:p>
      <text:p text:style-name="P1155"><text:span text:style-name="T1156">„Utatrectinib <text:s text:c="2"/>Utatrektinibas <text:s text:c="2"/>Utatrectinibum“;</text:span></text:p>
      <text:p text:style-name="P1157"><text:span text:style-name="T1158">176</text:span><text:span text:style-name="T1159">.</text:span><text:span text:style-name="T1160"><text:tab/>Papildau nauja eilute po eilutės „Utomilumab <text:s text:c="2"/>Utomilumabas <text:s text:c="2"/>Utomilumabum“:</text:span></text:p>
      <text:p text:style-name="P1161"><text:span text:style-name="T1162">„Utreglutide <text:s text:c="2"/>Utregliutidas <text:s text:c="2"/>Utreglutidum“;</text:span></text:p>
      <text:p text:style-name="P1163"><text:span text:style-name="T1164">177</text:span><text:span text:style-name="T1165">.</text:span><text:span text:style-name="T1166"><text:tab/>Papildau nauja eilute po eilutės „Valiloxybate <text:s text:c="2"/>Valiloksibatas <text:s text:c="2"/>Valiloxybatum“:</text:span></text:p>
      <text:p text:style-name="P1167"><text:span text:style-name="T1168">„Valiltramiprosate <text:s text:c="2"/>Valiltramiprosatas <text:s text:c="2"/>Valiltramiprosatum“;</text:span></text:p>
      <text:p text:style-name="P1169"><text:span text:style-name="T1170">178</text:span><text:span text:style-name="T1171">.</text:span><text:span text:style-name="T1172"><text:tab/>Papildau nauja eilute po eilutės „Vanyldisulfamide <text:s text:c="2"/>Vanildisulfamidas <text:s text:c="2"/>Vanyldisulfamidum“:</text:span></text:p>
      <text:p text:style-name="P1173"><text:span text:style-name="T1174">„Vanzacaftor <text:s text:c="2"/>Vanzakaftoras <text:s text:c="2"/>Vanzacaftorum“;</text:span></text:p>
      <text:p text:style-name="P1175"><text:span text:style-name="T1176">179</text:span><text:span text:style-name="T1177">.</text:span><text:span text:style-name="T1178"><text:tab/>Papildau nauja eilute po eilutės „Vibozilimod <text:s text:c="2"/>Vibozilimodas <text:s text:c="2"/>Vibozilimodum“:</text:span></text:p>
      <text:p text:style-name="P1179"><text:span text:style-name="T1180">„Vicasinabin <text:s text:c="2"/>Vikasinabinas <text:s text:c="2"/>Vicasinabinum“;</text:span></text:p>
      <text:p text:style-name="P1181"><text:span text:style-name="T1182">180</text:span><text:span text:style-name="T1183">.</text:span><text:span text:style-name="T1184"><text:tab/>Papildau nauja eilute po eilutės „Vistusertib <text:s text:c="2"/>Vistusertibas <text:s text:c="2"/>Vistusertibum“:</text:span></text:p>
      <text:p text:style-name="P1185"><text:span text:style-name="T1186">„Visugromab <text:s text:c="2"/>Visugromabas <text:s text:c="2"/>Visugromabum“;</text:span></text:p>
      <text:p text:style-name="P1187"><text:span text:style-name="T1188">181</text:span><text:span text:style-name="T1189">.</text:span><text:span text:style-name="T1190"><text:tab/>Papildau nauja eilute po eilutės „Vixarelimab <text:s text:c="2"/>Viksarelimabas <text:s text:c="2"/>Vixarelimabum“:</text:span></text:p>
      <text:p text:style-name="P1191"><text:span text:style-name="T1192">„Vixicovtogene oboplasmid <text:s text:c="2"/>Viksikovtogenas oboplazmidas <text:s text:c="2"/>Vixicovtogenum oboplasmidum“;</text:span></text:p>
      <text:p text:style-name="P1193"><text:span text:style-name="T1194">182</text:span><text:span text:style-name="T1195">.</text:span><text:span text:style-name="T1196"><text:tab/>Papildau naujomis eilutėmis po eilutės „Vobarilizumab <text:s text:c="2"/>Vobarilizumabas <text:s text:c="2"/>Vobarilizumabum“:</text:span></text:p>
      <text:p text:style-name="P1197"><text:span text:style-name="T1198">„Vobramitamab <text:s text:c="2"/>Vobramitamabas <text:s text:c="2"/>Vobramitamabum</text:span></text:p>
      <text:p text:style-name="P1199"><text:span text:style-name="T1200">Vobramitamab duocarmazine <text:s text:c="2"/>Vobramitamabas duokarmazinas <text:s text:c="2"/>Vobramitamabum duocarmazinum“;</text:span></text:p>
      <text:p text:style-name="P1201"><text:span text:style-name="T1202">183</text:span><text:span text:style-name="T1203">.</text:span><text:span text:style-name="T1204"><text:tab/>Papildau nauja eilute po eilutės „Volagidemab <text:s text:c="2"/>Volagidemabas <text:s text:c="2"/>Volagidemabum“:</text:span></text:p>
      <text:p text:style-name="P1205"><text:span text:style-name="T1206">„Volamcabtagene durzigedleucel <text:s text:c="2"/>Volamkabtagenas durzigedleucelas <text:s text:c="2"/>Volamcabtagenum durzigedleucelum“;</text:span></text:p>
      <text:p text:style-name="P1207"><text:span text:style-name="T1208">184</text:span><text:span text:style-name="T1209">.</text:span><text:span text:style-name="T1210"><text:tab/>Papildau nauja eilute po eilutės „Voxtalisib <text:s text:c="2"/>Vokstalisibas <text:s text:c="2"/>Voxtalisibum“:</text:span></text:p>
      <text:p text:style-name="P1211"><text:span text:style-name="T1212">„Voxvoganan <text:s text:c="2"/>Voksvogananas <text:s text:c="2"/>Voxvogananum“;</text:span></text:p>
      <text:p text:style-name="P1213"><text:span text:style-name="T1214">185</text:span><text:span text:style-name="T1215">.</text:span><text:span text:style-name="T1216"><text:tab/>Papildau nauja eilute po eilutės „Vupanorsen <text:s text:c="2"/>Vupanorsenas <text:s text:c="2"/>Vupanorsenum“:</text:span></text:p>
      <text:p text:style-name="P1217"><text:span text:style-name="T1218">„Vurolenatide <text:s text:c="2"/>Vurolenatidas <text:s text:c="2"/>Vurolenatidum“;</text:span></text:p>
      <text:p text:style-name="P1219"><text:span text:style-name="T1220">186</text:span><text:span text:style-name="T1221">.</text:span><text:span text:style-name="T1222"><text:tab/>Papildau nauja eilute po eilutės „Vusolimogene oderparepvec <text:s text:c="2"/>Vusolimogenas oderparepvekas <text:s text:c="2"/>Vusolimogenum oderparepvecum“:</text:span></text:p>
      <text:p text:style-name="P1223"><text:span text:style-name="T1224">„Vutiglabridin <text:s text:c="2"/>Vutiglabridinas <text:s text:c="2"/>Vutiglabridinum“;</text:span></text:p>
      <text:p text:style-name="P1225"><text:span text:style-name="T1226">187</text:span><text:span text:style-name="T1227">.</text:span><text:span text:style-name="T1228"><text:tab/>Papildau nauja eilute po eilutės „Xaliproden <text:s text:c="2"/>Ksaliprodenas <text:s text:c="2"/>Xaliprodenum“:</text:span></text:p>
      <text:p text:style-name="P1229"><text:span text:style-name="T1230">„Xalnesiran <text:s text:c="2"/>Ksalnesiranas <text:s text:c="2"/>Xalnesiranum“;</text:span></text:p>
      <text:p text:style-name="P1231"><text:span text:style-name="T1232">188</text:span><text:span text:style-name="T1233">.</text:span><text:span text:style-name="T1234"><text:tab/>Papildau nauja eilute po eilutės „Yohimbic acid <text:s text:c="2"/>Johimbo rūgštis <text:s text:c="2"/>Acidum yohimbicum“:</text:span></text:p>
      <text:p text:style-name="P1235"><text:span text:style-name="T1236">„Yttrium (</text:span><text:span text:style-name="T1237">90</text:span><text:span text:style-name="T1238">Y) anditixafortide <text:s text:c="2"/>Itrio (</text:span><text:span text:style-name="T1239">90</text:span><text:span text:style-name="T1240">Y) anditiksafortidas <text:s text:c="2"/>Yttrium (</text:span><text:span text:style-name="T1241">90</text:span><text:span text:style-name="T1242">Y) anditixafortidum“;</text:span></text:p>
      <text:p text:style-name="P1243"><text:span text:style-name="T1244">189</text:span><text:span text:style-name="T1245">.</text:span><text:span text:style-name="T1246"><text:tab/>Papildau nauja eilute po eilutės „Zafirlukast <text:s text:c="2"/>Zafirlukastas <text:s text:c="2"/>Zafirlukastum“:</text:span></text:p>
      <text:p text:style-name="P1247"><text:span text:style-name="T1248">„Zaftuclenegene piruparvovec <text:s text:c="2"/>Zaftuklenegenas piruparvovekas <text:s text:c="2"/>Zaftuclenegenum piruparvovecum“;</text:span></text:p>
      <text:p text:style-name="P1249"><text:span text:style-name="T1250">190</text:span><text:span text:style-name="T1251">.</text:span><text:span text:style-name="T1252"><text:tab/>Papildau nauja eilute po eilutės „Zafuleptine <text:s text:c="2"/>Zafuleptinas <text:s text:c="2"/>Zafuleptinum“:</text:span></text:p>
      <text:p text:style-name="P1253"><text:span text:style-name="T1254">„Zagociguat <text:s text:c="2"/>Zagociguatas <text:s text:c="2"/>Zagociguatum“;</text:span></text:p>
      <text:p text:style-name="P1255"><text:span text:style-name="T1256">191</text:span><text:span text:style-name="T1257">.</text:span><text:span text:style-name="T1258"><text:tab/>Papildau nauja eilute po eilutės „Zalutumumab <text:s text:c="2"/>Zalutumumabas <text:s text:c="2"/>Zalutumumabum“:</text:span></text:p>
      <text:p text:style-name="P1259"><text:span text:style-name="T1260">„Zamaglutenase <text:s text:c="2"/>Zamaglutenazė <text:s text:c="2"/>Zamaglutenasum“;</text:span></text:p>
      <text:p text:style-name="P1261"><text:span text:style-name="T1262">192</text:span><text:span text:style-name="T1263">.</text:span><text:span text:style-name="T1264"><text:tab/>Papildau nauja eilute po eilutės „Zelminemab <text:s text:c="2"/>Zelminemabas <text:s text:c="2"/>Zelminemabum“:</text:span></text:p>
      <text:p text:style-name="P1265"><text:span text:style-name="T1266">„Zelpultide alfa <text:s text:c="2"/>Zelpultidas alfa <text:s text:c="2"/>Zelpultidum alfa“;</text:span></text:p>
      <text:p text:style-name="P1267"><text:span text:style-name="T1268">193</text:span><text:span text:style-name="T1269">.</text:span><text:span text:style-name="T1270"><text:tab/>Papildau nauja eilute po eilutės „Zenarestat <text:s text:c="2"/>Zenarestatas <text:s text:c="2"/>Zenarestatum“:</text:span></text:p>
      <text:p text:style-name="P1271"><text:span text:style-name="T1272">„Zendusortide <text:s text:c="2"/>Zendusortidas <text:s text:c="2"/>Zendusortidum“;</text:span></text:p>
      <text:p text:style-name="P1273"><text:span text:style-name="T1274">194</text:span><text:span text:style-name="T1275">.</text:span><text:span text:style-name="T1276"><text:tab/>Papildau nauja eilute po eilutės „Zetomipzomib <text:s text:c="2"/>Zetomipzomibas <text:s text:c="2"/>Zetomipzomibum“:</text:span></text:p>
      <text:p text:style-name="P1277"><text:span text:style-name="T1278">„Zevaquenabant <text:s text:c="2"/>Zevakvenabantas <text:s text:c="2"/>Zevaquenabantum“;</text:span></text:p>
      <text:p text:style-name="P1279"><text:span text:style-name="T1280">195</text:span><text:span text:style-name="T1281">.</text:span><text:span text:style-name="T1282"><text:tab/>Papildau nauja eilute po eilutės „Zileuton <text:s text:c="2"/>Zileutonas <text:s text:c="2"/>Zileutonum“:</text:span></text:p>
      <text:p text:style-name="P1283"><text:span text:style-name="T1284">„Zilganersen <text:s text:c="2"/>Zilganersenas <text:s text:c="2"/>Zilganersenum“;</text:span></text:p>
      <text:p text:style-name="P1285"><text:span text:style-name="T1286">196</text:span><text:span text:style-name="T1287">.</text:span><text:span text:style-name="T1288"><text:tab/>Papildau nauja eilute po eilutės „Zilucoplan <text:s text:c="2"/>Zilukoplanas <text:s text:c="2"/>Zilucoplanum“:</text:span></text:p>
      <text:p text:style-name="P1289"><text:span text:style-name="T1290">„Zilurgisertib <text:s text:c="2"/>Zilurgisertibas <text:s text:c="2"/>Zilurgisertibum“;</text:span></text:p>
      <text:p text:style-name="P1291"><text:span text:style-name="T1292">197</text:span><text:span text:style-name="T1293">.</text:span><text:span text:style-name="T1294"><text:tab/>Papildau nauja eilute po eilutės „Zindoxifene <text:s text:c="2"/>Zindoksifenas <text:s text:c="2"/>Zindoxifenum“:</text:span></text:p>
      <text:p text:style-name="P1295"><text:span text:style-name="T1296">„Zinlirvimab <text:s text:c="2"/>Zinlirvimabas <text:s text:c="2"/>Zinlirvimabum“;</text:span></text:p>
      <text:p text:style-name="P1297"><text:span text:style-name="T1298">198</text:span><text:span text:style-name="T1299">.</text:span><text:span text:style-name="T1300"><text:tab/>Papildau nauja eilute po eilutės „Zinviroxime <text:s text:c="2"/>Zinviroksimas <text:s text:c="2"/>Zinviroximum“:</text:span></text:p>
      <text:p text:style-name="P1301"><text:span text:style-name="T1302">„Zipalertinib <text:s text:c="2"/>Zipalertinibas <text:s text:c="2"/>Zipalertinibum“.</text:span></text:p>
      <text:p text:style-name="P1303"/>
      <text:p text:style-name="P1304"/>
      <text:p text:style-name="P1305"/>
      <text:p text:style-name="P1306"><text:span text:style-name="T1307">Vaistų registracijos skyriaus vedėja,<text:s/></text:span></text:p>
      <text:p text:style-name="P1308">laikinai vykdanti viršininko funkcijas<text:tab/>Kristina Povilaitienė</text:p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Mockutė</meta:initial-creator>
    <dc:creator>adlibuser</dc:creator>
    <meta:creation-date>2022-12-14T13:20:00Z</meta:creation-date>
    <dc:date>2022-12-14T13:20:00Z</dc:date>
    <meta:print-date>2021-11-16T12:50:00Z</meta:print-date>
    <meta:template xlink:href="Normal.dotm" xlink:type="simple"/>
    <meta:editing-cycles>2</meta:editing-cycles>
    <meta:editing-duration>PT0S</meta:editing-duration>
    <meta:document-statistic meta:page-count="6" meta:paragraph-count="277" meta:word-count="3900" meta:character-count="31357" meta:row-count="676" meta:non-whitespace-character-count="27734"/>
  </office:meta>
</office:document-meta>
</file>