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tab-stops>
          <style:tab-stop style:type="left" style:position="4.7951in"/>
        </style:tab-stops>
      </style:paragraph-properties>
    </style:style>
    <style:style style:name="T9" style:parent-style-name="DefaultParagraphFont" style:family="text">
      <style:text-properties fo:font-weight="bold" style:font-weight-asian="bold" fo:text-transform="uppercase" fo:color="#000000" fo:language="en" fo:country="US"/>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style>
    <style:style style:name="P22" style:parent-style-name="Normal" style:family="paragraph">
      <style:paragraph-properties>
        <style:tab-stops>
          <style:tab-stop style:type="left" style:position="3.3472in"/>
          <style:tab-stop style:type="left" style:position="5.0201in"/>
        </style:tab-stops>
      </style:paragraph-properties>
    </style:style>
    <style:style style:name="P23" style:parent-style-name="Normal" style:family="paragraph">
      <style:paragraph-properties>
        <style:tab-stops>
          <style:tab-stop style:type="right" style:position="6.693in"/>
        </style:tab-stops>
      </style:paragraph-properties>
      <style:text-properties fo:letter-spacing="0.0555in" style:font-size-complex="12pt"/>
    </style:style>
    <style:style style:name="P24" style:parent-style-name="Normal" style:family="paragraph">
      <style:paragraph-properties fo:text-align="justify" fo:text-indent="0.5854in">
        <style:tab-stops>
          <style:tab-stop style:type="right" style:position="6.693in"/>
        </style:tab-stops>
      </style:paragraph-properties>
    </style:style>
    <style:style style:name="T25" style:parent-style-name="DefaultParagraphFont" style:family="text">
      <style:text-properties fo:letter-spacing="0.0555in"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margin-left="0.8354in" fo:text-indent="-0.25in">
        <style:tab-stops>
          <style:tab-stop style:type="right" style:position="5.8576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597in">
        <style:tab-stops>
          <style:tab-stop style:type="left" style:position="0.5854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854in"/>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854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854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854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5854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854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5854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5854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5854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5854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5854in">
        <style:tab-stops>
          <style:tab-stop style:type="center" style:position="2.884in"/>
          <style:tab-stop style:type="right" style:position="5.768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style>
    <style:style style:name="T81" style:parent-style-name="DefaultParagraphFont" style:family="text">
      <style:text-properties style:font-weight-complex="bold" style:font-size-complex="11pt"/>
    </style:style>
    <style:style style:name="P82" style:parent-style-name="Normal" style:family="paragraph">
      <style:paragraph-properties fo:text-align="justify">
        <style:tab-stops>
          <style:tab-stop style:type="left" style:position="5.5125in"/>
        </style:tab-stops>
      </style:paragraph-properties>
    </style:style>
    <style:style style:name="P83" style:parent-style-name="Normal" style:family="paragraph">
      <style:paragraph-properties fo:text-align="justify">
        <style:tab-stops>
          <style:tab-stop style:type="left" style:position="5.5125in"/>
        </style:tab-stops>
      </style:paragraph-properties>
    </style:style>
    <style:style style:name="P84" style:parent-style-name="Normal" style:family="paragraph">
      <style:paragraph-properties fo:text-align="justify">
        <style:tab-stops>
          <style:tab-stop style:type="left" style:position="5.5125in"/>
        </style:tab-stops>
      </style:paragraph-properties>
    </style:style>
    <style:style style:name="P85" style:parent-style-name="Normal" style:family="paragraph">
      <style:paragraph-properties fo:text-align="justify">
        <style:tab-stops>
          <style:tab-stop style:type="left" style:position="5.51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VALSTYBINĖS MOKESČIŲ INSPEKCIJOS<text:s/><text:line-break/>PRIE LIETUVOS RESPUBLIKOS FINANSŲ MINISTERIJOS<text:s/><text:line-break/>VIRŠININKAS</text:p>
      <text:p text:style-name="P11"/>
      <text:p text:style-name="P12"><text:span text:style-name="T13">ĮSAKYMAS</text:span></text:p>
      <text:p text:style-name="P14"><text:span text:style-name="T15">DĖL<text:s/></text:span><text:span text:style-name="T16">VALSTYBINĖS MOKESČIŲ INSPEKCIJOS PRIE LIETUVOS RESPUBLIKOS FINANSŲ MINISTERIJOS VIRŠININKO 2005 M. BIRŽELIO 14 D. ĮSAKYMO NR. VA-52 „DĖL<text:s/></text:span><text:span text:style-name="T17">UŽSIENIO JURIDINIO ASMENS ĮREGISTRAVIMO Į MOKESČIŲ MOKĖTOJŲ REGISTRĄ / IŠREGISTRAVIMO IŠ MOKESČIŲ MOKĖTOJŲ REGISTRO</text:span><text:span text:style-name="T18">“ PAKEITIMO</text:span></text:p>
      <text:p text:style-name="P19"/>
      <text:p text:style-name="P20">2020 m. vasario 18 d. Nr. VA-16</text:p>
      <text:p text:style-name="P21">Vilnius</text:p>
      <text:p text:style-name="P22"/>
      <text:p text:style-name="P23"/>
      <text:p text:style-name="P24"><text:span text:style-name="T25">Pakeiči</text:span><text:span text:style-name="T26">u</text:span><text:span text:style-name="T27"><text:s text:c="2"/></text:span><text:span text:style-name="T28">Užsienio juridinio asmens prašymo įregistruoti į Mokesčių mokėtojų registrą/ išregistruoti iš Mokesčių mokėtojų registro FR0227 formos užpildymo ir teikimo<text:s/></text:span><text:span text:style-name="T29">taisykles, patvirtintas<text:s/></text:span><text:span text:style-name="T30">Valstybinės mokesčių inspekcijos prie Lietuvos Respublikos finansų ministerijos viršininko 2005 m. birželio 14 d. įsakymu Nr. VA-52 „</text:span><text:span text:style-name="T31">Dėl užsienio juridinio asmens įregistravimo į Mokesčių mokėtojų registrą / išregistravimo iš Mokesčių mokėtojų registro</text:span><text:span text:style-name="T32">“:</text:span></text:p>
      <text:p text:style-name="P33"><text:span text:style-name="T34">1</text:span><text:span text:style-name="T35">.</text:span><text:span text:style-name="T36"><text:tab/>Pakeičiu</text:span><text:span text:style-name="T37"><text:s/></text:span><text:span text:style-name="T38">4 punktą ir jį<text:s/></text:span><text:span text:style-name="T39">išdėstau taip:</text:span></text:p>
      <text:p text:style-name="P40"><text:span text:style-name="T41">„</text:span><text:span text:style-name="T42">4</text:span><text:span text:style-name="T43">. Registre turi registruotis užsienio juridiniai asmenys, kai jie numato vykdyti ar vykdo veiklą ir / arba turi mokestinių prievolių Lietuvos Respublikoje,</text:span><text:span text:style-name="T44"><text:s/>išskyrus apmokestinamuosius asmenis, kurie PVM mokėtojais registruojasi specialios telekomunikacijų, radijo ir televizijos transliavimo ir (arba) elektroniniu būdu teikiamų paslaugų, kurias teikia už Europos Sąjungos teritorijos ribų įsikūrę apmokestinamieji asmenys, apmokestinimo schemos taikymo tikslais.</text:span></text:p>
      <text:p text:style-name="P45"><text:span text:style-name="T46">Užsienio juridiniai asmenys prašymo formas turi pateikti VMI tokiais būdais:</text:span></text:p>
      <text:p text:style-name="P47"><text:span text:style-name="T48">4.1</text:span><text:span text:style-name="T49">. prisijungę prie Valstybinės mokesčių inspekcijos portalo e. VMI autorizuotų elektroninių paslaugų srities (toliau – Mano VMI) Valstybinės mokesčių inspekcijos portalo e. VMI autorizuotų elektroninių paslaugų srities Mano VMI naudojimo taisyklių, patvirtintų Valstybinės mokesčių inspekcijos prie Lietuvos Respublikos finansų ministerijos viršininko 2012 m. spalio 3 d. įsakymu Nr. VA-91 „Dėl Valstybinės mokesčių inspekcijos portalo e. VMI autorizuotų elektroninių paslaugų srities Mano VMI naudojimo taisyklių patvirtinimo“ (toliau – Mano VMI taisyklės), nustatyta tvarka;</text:span></text:p>
      <text:p text:style-name="P50"><text:span text:style-name="T51">4.2</text:span><text:span text:style-name="T52">. užpildę popierines prašymo formas, kurias gali tiesiogiai įteikti arba išsiusti paštu VMI:</text:span></text:p>
      <text:p text:style-name="P53"><text:span text:style-name="T54">4.2.1</text:span><text:span text:style-name="T55">. Europos Sąjungos apmokestinamieji asmenys (ar jų įgalioti asmenys) ir užsienio apmokestinamieji asmenys, įsikūrę už Europos Sąjungos teritorijos ribų, popierinius prašymus pateikia pasirinktinai vienai iš VMI, kurioje jie pageidauja būti įregistruoti kaip PVM mokėtojai;</text:span></text:p>
      <text:p text:style-name="P56"><text:span text:style-name="T57">4.2.2</text:span><text:span text:style-name="T58"><text:s/>užsienio apmokestinamieji asmenys (ar jų įgalioti asmenys) – tai VMI, kurios aptarnaujamoje teritorijoje yra jų turimo padalinio buveinės adresas, o jeigu tokių padalinių turi keletą – pagal vieno iš turimų padalinių buveinės adresą. Jei tokio padalinio neturi – per paskirtą Lietuvos Respublikoje esantį užsienio apmokestinamojo asmens fiskalinį agentą. Kai paskirtas fiskalinis agentas yra fizinis asmuo – pagal jo gyvenamosios vietos Lietuvoje adresą. Kai paskirtas fiskalinis agentas yra juridinis asmuo – pagal juridinio asmens buveinės adresą;</text:span></text:p>
      <text:p text:style-name="P59"><text:span text:style-name="T60">4.2.3</text:span><text:span text:style-name="T61">. užsienio juridiniai asmenys (ar jų įgalioti asmenys), vykdantys veiklą per nuolatines buveines Lietuvos Respublikos teritorijoje, – tai VMI, kurios aptarnaujamoje teritorijoje yra jų priklausomo atstovo (agento) buveinės ar gyvenamosios vietos adresas, o jeigu toks nėra paskirtas, tai pagal filialo ar kitos nuolatinės buveinės adresą;</text:span></text:p>
      <text:p text:style-name="P62"><text:span text:style-name="T63">4.2.4</text:span><text:span text:style-name="T64">. užsienio juridiniai asmenys, turintys Lietuvos Respublikoje nuosavybės teise jiems priklausantį nekilnojamąjį turtą arba ilgiau kaip vienam mėnesiui perimtą iš fizinio asmens (ar jų įgalioti asmenys), – tai VMI, kurios aptarnaujamoje teritorijoje yra jų nuosavybės teise priklausantis nekilnojamasis turtas. Jeigu užsienio juridinis asmuo turi nekilnojamojo turto kelių savivaldybių teritorijose, jis gali registruotis pasirinktinai pagal vieno iš nekilnojamojo turto objektų adresą;</text:span></text:p>
      <text:p text:style-name="P65"><text:span text:style-name="T66">4.2.5</text:span><text:span text:style-name="T67">. užsienio juridiniai asmenys, valstybinio socialinio draudimo įmokų mokėtojai, kurie registruojasi kaip valstybinio socialinio draudimo įmokų (toliau – VSD) mokėtojai, – tai VMI, kurios aptarnaujamoje teritorijoje yra jo samdomo darbuotojo, už kurį mokamos VSD įmokos, gyvenamosios vietos adresas. Jeigu samdomi darbuotojai yra keli ir jų gyvenamosios vietos adresai yra skirtingi, tinkamai užpildyta prašymo forma turi būti pateikiama pasirinktinai vienai iš VMI pagal vieno iš samdomų darbuotojų gyvenamosios vietos adresą;</text:span></text:p>
      <text:p text:style-name="P68"><text:span text:style-name="T69">4.2.6</text:span><text:span text:style-name="T70">.</text:span><text:span text:style-name="T71"><text:s/></text:span><text:span text:style-name="T72">užsienio juridiniai asmenys, akcizų mokėtojai (ar jų įgalioti asmenys), – pasirinktinai vienai iš VMI.“</text:span></text:p>
      <text:p text:style-name="P73"><text:span text:style-name="T74">2</text:span><text:span text:style-name="T75">. Pakeičiu 5 punktą ir jį išdėstau taip:</text:span></text:p>
      <text:p text:style-name="P76"><text:span text:style-name="T77">„</text:span><text:span text:style-name="T78">5</text:span><text:span text:style-name="T79">.<text:s/></text:span><text:span text:style-name="T80">Užsienio juridiniai asmenys, vykdantys veiklą per nuolatines buveines Lietuvos Respublikos teritorijoje, ir užsienio apmokestinamieji asmenys, įsikūrę už Europos Sąjungos teritorijos ribų, kartu su prašymo forma turi užpildyti ir VMI pateikti FR0227A formą. Šis punktas netaikomas tais atvejais, kai, vadovaujantis Lietuvos Respublikos pridėtinės vertės mokesčio įstatymo 71 straipsnio 3 dalies nuostatomis, nereikalaujama paskirti fiskalinio agento kitose valstybėse narėse ar teritorijose,<text:s/></text:span><text:span text:style-name="T81">kuriose taikomos savitarpio pagalbos taikymo dokumentų nuostatos, iš esmės savo taikymo sritimi tolygios 2010 m. kovo 16 d. Tarybos direktyvos 2010/24/ES dėl savitarpio pagalbos vykdant reikalavimus, susijusius su mokesčiais, muitais ir kitomis priemonėmis, ir 2010 m. spalio 7 d. Tarybos reglamento (ES) Nr. 904/210 dėl administracinio bendradarbiavimo ir kovos su sukčiavimu pridėtinės vertės mokesčio srityje nuostatomis, įsikūrusiems apmokestinamiesiems asmenims.“</text:span></text:p>
      <text:p text:style-name="P82"/>
      <text:p text:style-name="P83"/>
      <text:p text:style-name="P84"/>
      <text:p text:style-name="P85">Viršininkė<text:tab/>Edita Januš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20-02-19T05:50:00Z</meta:creation-date>
    <dc:date>2020-02-19T05:50:00Z</dc:date>
    <meta:print-date>2020-01-20T07:54:00Z</meta:print-date>
    <meta:template xlink:href="Normal.dotm" xlink:type="simple"/>
    <meta:editing-cycles>2</meta:editing-cycles>
    <meta:editing-duration>PT0S</meta:editing-duration>
    <meta:document-statistic meta:page-count="2" meta:paragraph-count="51" meta:word-count="696" meta:character-count="5479" meta:row-count="130" meta:non-whitespace-character-count="4834"/>
  </office:meta>
</office:document-meta>
</file>